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<text:span text:style-name="T4">ir LIETUVOS RESPUBLIKOS APLINKOS MINISTRo</text:span></text:p>
      <text:p text:style-name="P5">Į S A K Y M A S</text:p>
      <text:p text:style-name="P6"/>
      <text:p text:style-name="P7">Dėl lietuvos respublikos energetikos ministro ir lietuvos respublikos aplinkos ministro 2011 m. sausio 24 d. įsakymo Nr. 1-10/D1-61 „DĖL infrastruktūros<text:s/>PLĖTROS (šilumos, elektros, dujų ir naftos tiekimo tinklų) SPECIALIŲJŲ PLANŲ reNGIMO taisyklių patvirtinimo“ pakeitimo</text:p>
      <text:p text:style-name="P8"/>
      <text:p text:style-name="P9">2013 m. kovo 26 d. Nr. 1-68/D1-214</text:p>
      <text:p text:style-name="P10">Vilnius</text:p>
      <text:p text:style-name="P11"/>
      <text:p text:style-name="P12"/>
      <text:p text:style-name="P13"><text:span text:style-name="T14">P a k e i č i a m e Infrastruktūros plėtros (šilumos, elektros, dujų ir naftos tiekimo tink</text:span><text:span text:style-name="T15">lų) specialiųjų planų rengimo taisykles, patvirtintas Lietuvos Respublikos energetikos ministro ir Lietuvos Respublikos aplinkos ministro 2011 m. sausio 24 d. įsakymu Nr. 1-10/D1-61 „Dėl<text:s/></text:span><text:span text:style-name="T16">i</text:span><text:span text:style-name="T17">nfrastruktūros plėtros (šilumos, elektros, dujų ir naftos tiekimo ti</text:span><text:span text:style-name="T18">nklų) specialiųjų planų rengimo taisyklių patvirtinimo“ (Žin., 2011, Nr.<text:s/></text:span><text:a xlink:href="https://www.e-tar.lt/portal/lt/legalAct/TAR.97693BB4931D" office:target-frame-name="_blank" xlink:show="new"><text:span text:style-name="T19">11-487</text:span></text:a><text:span text:style-name="T20">):</text:span></text:p>
      <text:p text:style-name="P21"><text:span text:style-name="T22">1</text:span><text:span text:style-name="T23">. Išdėstome 17.7 punktą taip:</text:span></text:p>
      <text:p text:style-name="P24"><text:span text:style-name="T25">„</text:span><text:span text:style-name="T26">17.7</text:span><text:span text:style-name="T27">. visuomenės sveikatos centras apskrityje.“</text:span></text:p>
      <text:p text:style-name="P28"><text:span text:style-name="T29">2</text:span><text:span text:style-name="T30">. Išdėstome 18.5 punktą taip:</text:span></text:p>
      <text:p text:style-name="P31"><text:span text:style-name="T32">„</text:span><text:span text:style-name="T33">18.5</text:span><text:span text:style-name="T34">. visuomenės sveikatos centras apskrityje.“</text:span></text:p>
      <text:p text:style-name="P35"/>
      <text:p text:style-name="P36"/>
      <text:p text:style-name="P37"/>
      <text:p text:style-name="P38"><text:span text:style-name="T39">Energetikos ministras<text:s/></text:span><text:span text:style-name="T40"><text:tab/>Jaroslav Neverovič</text:span></text:p>
      <text:p text:style-name="P41"/>
      <text:p text:style-name="P42"><text:span text:style-name="T43">Aplinkos ministras<text:s/></text:span><text:span text:style-name="T4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12:56:00Z</meta:creation-date>
    <dc:date>2015-05-07T12:56:00Z</dc: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184" meta:row-count="54" meta:non-whitespace-character-count="1038"/>
  </office:meta>
</office:document-meta>
</file>