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PASKOLŲ KOMERCINIAMS BANKAMS SUTEIKIMO TAISYKLIŲ PAKEITIMO</text:p>
      <text:p text:style-name="P8"/>
      <text:p text:style-name="P9">1996 m. vasario 22 d. Nr. 4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Paskolų komerciniams bankams sute</text:span><text:span text:style-name="T19">ikimo taisyklių, patvirtintų Lietuvos banko valdybos 1995 m. birželio 22 d. nutarimu Nr. 54 (Žin., 1995, Nr.<text:s/></text:span><text:a xlink:href="https://www.e-tar.lt/portal/lt/legalAct/TAR.FD8AAC73D198" office:target-frame-name="_blank" xlink:show="new"><text:span text:style-name="T20">55-1383</text:span></text:a><text:span text:style-name="T21">), 1 punktą ir šį punktą išdėstyti taip:</text:span></text:p>
      <text:p text:style-name="P22"><text:span text:style-name="T23">„</text:span><text:span text:style-name="T24">1</text:span><text:span text:style-name="T25">. Lietuvos</text:span><text:span text:style-name="T26"><text:s/>bankas paskolų komerciniams bankams gali suteikti tiek, kad nebūtų viršytas Lietuvos banko grynųjų užsienio rezervų minimumas kiekvieno ketvirčio pabaigoje (gruodžio 31 d., kovo 31 d., birželio 30 d. ir rugsėjo 30 d.).“</text:span></text:p>
      <text:p text:style-name="P27"/>
      <text:p text:style-name="P28"/>
      <text:p text:style-name="P29"/>
      <text:p text:style-name="P30"><text:span text:style-name="T31">VALDYBOS PIRMININKAS</text:span><text:span text:style-name="T32"><text:tab/>REINO</text:span><text:span text:style-name="T33">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1:29:00Z</meta:creation-date>
    <dc:date>2017-02-03T11:29:00Z</dc:date>
    <meta:template xlink:href="Normal.dotm" xlink:type="simple"/>
    <meta:editing-cycles>2</meta:editing-cycles>
    <meta:editing-duration>PT0S</meta:editing-duration>
    <meta:document-statistic meta:page-count="1" meta:paragraph-count="9" meta:word-count="95" meta:character-count="745" meta:row-count="21" meta:non-whitespace-character-count="659"/>
  </office:meta>
</office:document-meta>
</file>