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margin-left="0.4916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ab-stops>
          <style:tab-stop style:type="right" style:position="6.0625in"/>
        </style:tab-stops>
      </style:paragraph-properties>
      <style:text-properties fo:text-transform="uppercase"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text-indent="3.5437in">
        <style:tab-stops>
          <style:tab-stop style:type="right" style:position="6.6937in"/>
        </style:tab-stops>
      </style:paragraph-properties>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letter-kerning="true"/>
    </style:style>
    <style:style style:name="T159" style:parent-style-name="DefaultParagraphFont" style:family="text">
      <style:text-properties fo:font-weight="bold" style:font-weight-asian="bold" fo:color="#000000" style:letter-kerning="true"/>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letter-kerning="true"/>
    </style:style>
    <style:style style:name="T318" style:parent-style-name="DefaultParagraphFont" style:family="text">
      <style:text-properties fo:font-weight="bold" style:font-weight-asian="bold" fo:color="#000000" style:letter-kerning="tru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letter-kerning="true"/>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letter-kerning="true"/>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P594" style:parent-style-name="Normal" style:family="paragraph">
      <style:paragraph-properties fo:text-indent="0.4916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ĖS BENDROVĖS TURTO BANKAS ĮSTATŲ PATVIRTINIMO ĮSTATYMO PAKEITIMO</text:p>
      <text:p text:style-name="P16">Į S T A T Y M A S</text:p>
      <text:p text:style-name="P17"/>
      <text:p text:style-name="P18">2001 m. birželio 26 d. Nr. IX-405</text:p>
      <text:p text:style-name="P19">Vilnius</text:p>
      <text:p text:style-name="P20"/>
      <text:p text:style-name="P21"><text:span text:style-name="T22">(Žin., 1996, Nr.<text:s/></text:span><text:a xlink:href="https://www.e-tar.lt/portal/lt/legalAct/TAR.F4A56D37CD91" office:target-frame-name="_blank" xlink:show="new"><text:span text:style-name="T23">81-1931</text:span></text:a><text:span text:style-name="T24">)</text:span></text:p>
      <text:p text:style-name="P25"/>
      <text:p text:style-name="P26"><text:span text:style-name="T27">1</text:span><text:span text:style-name="T28"><text:s/>straipsnis.</text:span><text:span text:style-name="T29"><text:tab/></text:span><text:span text:style-name="T30">Lietuvos Respublikos akcinės bendrovės Turto banko įstatų patvirtinimo įstatymo nauja redakcija</text:span></text:p>
      <text:p text:style-name="P31"><text:span text:style-name="T32">Pakeisti Lietuvos Respublikos akcinės bendrovės Turto bankas įstatų patvirtinimo įstatymą ir jį išdėstyt</text:span><text:span text:style-name="T33">i taip:<text:s/></text:span></text:p>
      <text:p text:style-name="P34"/>
      <text:p text:style-name="P35"><text:span text:style-name="T36">„</text:span><text:span text:style-name="T37">LIETUVOS RESPUBLIKOS</text:span></text:p>
      <text:p text:style-name="P38">AKCINĖS BENDROVĖS TURTO BANKO ĮSTATŲ PATVIRTINIMO<text:s/></text:p>
      <text:p text:style-name="P39">Į S T A T Y M A S</text:p>
      <text:p text:style-name="P40"/>
      <text:p text:style-name="P41"><text:span text:style-name="T42">1</text:span><text:span text:style-name="T43"><text:s/>straipsnis.<text:s/></text:span><text:span text:style-name="T44">Akcinės bendrovės Turto banko įstatų patvirtinimas</text:span></text:p>
      <text:p text:style-name="P45"><text:span text:style-name="T46">Patvirtinti akcinės bendrovės Turto banko įstatus (pridedami).</text:span></text:p>
      <text:p text:style-name="P47"/>
      <text:p text:style-name="P48"><text:span text:style-name="T49">2</text:span><text:span text:style-name="T50"><text:s/>straipsnis.</text:span><text:span text:style-name="T51"><text:tab/></text:span><text:span text:style-name="T52">A</text:span><text:span text:style-name="T53">kcinės bendrovės Turto banko įstatų 11 punkto 12 ir 13 papunkčių įsigaliojimas</text:span></text:p>
      <text:p text:style-name="P54"><text:span text:style-name="T55">Šiuo įstatymu patvirtintų įstatų 11 punkto 12 ir 13 papunkčiai įsigalioja nuo 2001 m. rugsėjo 1 d.</text:span></text:p>
      <text:p text:style-name="P56"/>
      <text:p text:style-name="P57"><text:span text:style-name="T58">3</text:span><text:span text:style-name="T59"><text:s/>straipsnis.<text:s/></text:span><text:span text:style-name="T60">Akcinės bendrovės Turto banko, įstatų ir jų pakeitimų<text:s/></text:span><text:span text:style-name="T61">registravimas</text:span></text:p>
      <text:p text:style-name="P62"><text:span text:style-name="T63">Akcinę bendrovę Turto banką, akcinės bendrovės Turto banko įstatus ir jų pakeitimus registruoja Lietuvos Respublikos ūkio ministerija.“</text:span></text:p>
      <text:p text:style-name="P64"/>
      <text:p text:style-name="P65"><text:span text:style-name="T66">2</text:span><text:span text:style-name="T67"><text:s/>straipsnis.</text:span><text:span text:style-name="T68"><text:tab/></text:span><text:span text:style-name="T69">Akcinės bendrovės Turto banko licencijos atšaukimas ir dokumentų perdavimas įmonių rejestrui<text:s/></text:span></text:p>
      <text:p text:style-name="P70"><text:span text:style-name="T71">1</text:span><text:span text:style-name="T72">. Lietuvos bankas per 30 dienų nuo šio įstatymo naujos redakcijos įsigaliojimo dienos atšaukia akcinei bendrovei Turto bankui išduotą banko licenciją.</text:span></text:p>
      <text:p text:style-name="P73"><text:span text:style-name="T74">2</text:span><text:span text:style-name="T75">.</text:span><text:span text:style-name="T76"><text:s/>Lietuvos banko turimi akcinės bendrovės Turto banko steigimo bei kiti rejestro dokumentai Lietuvos Respublikos ūkio ministerijai perduodami vyriausiojo įmonių rejestro tvarkytojo nustatyta tvarka.<text:s/></text:span></text:p>
      <text:p text:style-name="P77"><text:span text:style-name="T78">3</text:span><text:span text:style-name="T79">. Akcinės bendrovės Turto banko veiklą prižiūri lice</text:span><text:span text:style-name="T80">ncijas šio banko veiklai suteikusios institucijos (toliau – priežiūros institucijos).<text:s/></text:span></text:p>
      <text:p text:style-name="P81"><text:span text:style-name="T82">4</text:span><text:span text:style-name="T83">. Akcinės bendrovės Turto banko <text:s/>atskaitomybės ir veiklos priežiūros tvarką nustato priežiūros institucijų nutarimais patvirtinti teisės aktai.</text:span></text:p>
      <text:p text:style-name="P84"/>
      <text:p text:style-name="P85"/>
      <text:p text:style-name="P86"><text:span text:style-name="T87">Skelbiu šį Lie</text:span><text:span text:style-name="T88">tuvos Respublikos Seimo priimtą įstatymą.<text:s/></text:span></text:p>
      <text:p text:style-name="P89"/>
      <text:p text:style-name="P90">RESPUBLIKOS PREZIDENTAS<text:tab/>VALDAS ADAMKUS</text:p>
      <text:soft-page-break/>
      <text:p text:style-name="P91">Lietuvos Respublikos</text:p>
      <text:p text:style-name="P92">2001 m. birželio 26 d.</text:p>
      <text:p text:style-name="P93">įstatymo Nr. IX-405</text:p>
      <text:p text:style-name="P94">PRIEDĖLIS</text:p>
      <text:p text:style-name="P95"/>
      <text:p text:style-name="P96"><text:span text:style-name="T97">AKCINĖS BENDROVĖS TURTO BANKO</text:span></text:p>
      <text:p text:style-name="P98"><text:span text:style-name="T99">Į S T A T A 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kcinė bendrovė Turto bankas yra akcinio kapitalo pagrindu veikianti įmonė, kuri verčiasi neveiksnių aktyvų ir kito turto valdymu, naudojimu bei disponavimu ir prisiima su tuo susijusią riziką bei atsakomybę, taip pat užsiima kita įstatymų ir šių įstatų<text:s/></text:span><text:span text:style-name="T110">nustatyta veikla.<text:s/></text:span></text:p>
      <text:p text:style-name="P111"><text:span text:style-name="T112">2</text:span><text:span text:style-name="T113">. Akcinės bendrovės Turto banko pavadinimas – akcinė bendrovė Turto bankas. Sutrumpintas pavadinimas – AB Turto bankas.</text:span></text:p>
      <text:p text:style-name="P114"><text:span text:style-name="T115">3</text:span><text:span text:style-name="T116">. AB</text:span><text:span text:style-name="T117"><text:s/></text:span><text:span text:style-name="T118">Turto bankas yra juridinis asmuo, turintis savarankišką balansą, antspaudą su pavadinimu, firminį ženklą ir sąskaitas Lietuvos banko licenciją turinčiuose bankuose bei užsienio valstybių bankuose Lietuvos Respublikos įstatymų nustatyta tvarka.<text:s/></text:span></text:p>
      <text:p text:style-name="P119"><text:span text:style-name="T120">4</text:span><text:span text:style-name="T121">. AB T</text:span><text:span text:style-name="T122">urto bankas yra ribotos turtinės atsakomybės įmonė, pagal savo prievoles atsakanti tik savo turtu. Akcininkas už AB</text:span><text:span text:style-name="T123"><text:s/></text:span><text:span text:style-name="T124">Turto banko prievoles atsako tik ta suma, kurią privalo įmokėti už akcijas.<text:s/></text:span></text:p>
      <text:p text:style-name="P125"><text:span text:style-name="T126">5</text:span><text:span text:style-name="T127">. AB Turto bankas neatsako už valstybės prievoles, o valst</text:span><text:span text:style-name="T128">ybė neatsako už AB Turto banko prievoles.<text:s/></text:span></text:p>
      <text:p text:style-name="P129"><text:span text:style-name="T130">6</text:span><text:span text:style-name="T131">. Savo veiklą AB Turto bankas grindžia šiais įstatais, Akcinių bendrovių įstatymu ir kitais įstatymais bei teisės aktais, jei šie įstatai nenustato ko kita.<text:s/></text:span></text:p>
      <text:p text:style-name="P132"><text:span text:style-name="T133">7</text:span><text:span text:style-name="T134">. AB Turto banko finansiniai metai sutampa su</text:span><text:span text:style-name="T135"><text:s/>kalendoriniais metais.<text:s/></text:span></text:p>
      <text:p text:style-name="P136"><text:span text:style-name="T137">8</text:span><text:span text:style-name="T138">. AB Turto banko akcininkas yra valstybė, kuriai atstovauja Lietuvos Respublikos Vyriausybė arba jos įgaliota institucija (toliau – akcininkas).<text:s/></text:span></text:p>
      <text:p text:style-name="P139"><text:span text:style-name="T140">9</text:span><text:span text:style-name="T141">. AB Turto banko pagrindinės buveinės adresas: J. Tumo-Vaižganto g. 8a/2, 2</text:span><text:span text:style-name="T142">600 Vilnius, Lietuvos Respublika.<text:s/></text:span></text:p>
      <text:p text:style-name="P143"/>
      <text:p text:style-name="P144"><text:span text:style-name="T145">II</text:span><text:span text:style-name="T146"><text:s/>SKYRIUS</text:span></text:p>
      <text:p text:style-name="P147"><text:span text:style-name="T148">AB TURTO BANKO<text:s/></text:span><text:span text:style-name="T149">veiklos</text:span><text:span text:style-name="T150"><text:s/>TIKSLAI</text:span></text:p>
      <text:p text:style-name="P151"/>
      <text:p text:style-name="P152"><text:span text:style-name="T153">10</text:span><text:span text:style-name="T154">. AB Turto banko veiklos tikslai – realizuoti perimtus neveiksnius aktyvus ir išieškoti pagal sutartis perduotas administruoti paskolas bei kitus turtinius įsipareig</text:span><text:span text:style-name="T155">ojimus.</text:span></text:p>
      <text:p text:style-name="P156"/>
      <text:p text:style-name="P157"><text:span text:style-name="T158">III</text:span><text:span text:style-name="T159"><text:s/>SKYRIUS</text:span></text:p>
      <text:p text:style-name="P160"><text:span text:style-name="T161">AB TURTO BANKO VEIKLA</text:span></text:p>
      <text:p text:style-name="P162"/>
      <text:p text:style-name="P163"><text:span text:style-name="T164">11</text:span><text:span text:style-name="T165">. AB Turto bankas, įgyvendindamas nustatytus tikslus, verčiasi šia veikla:</text:span></text:p>
      <text:p text:style-name="P166"><text:span text:style-name="T167">1</text:span><text:span text:style-name="T168">) perka ar kitokiais teisėtais būdais įsigyja neveiksnius aktyvus iš Vyriausybės nustatytų įstaigų, organizacijų, komercin</text:span><text:span text:style-name="T169">ių bankų ir kitų įmonių;</text:span></text:p>
      <text:p text:style-name="P170"><text:span text:style-name="T171">2</text:span><text:span text:style-name="T172">) naudoja ir valdo įsigytus neveiksnius aktyvus bei jais disponuoja;</text:span></text:p>
      <text:p text:style-name="P173"><text:span text:style-name="T174">3</text:span><text:span text:style-name="T175">) ima paskolas iš bankų ir kitų kredito įstaigų;</text:span></text:p>
      <text:p text:style-name="P176"><text:span text:style-name="T177">4</text:span><text:span text:style-name="T178">) nuomoja klientams saugykloje seifų kameras vertybėms ir dokumentams saugoti;<text:s/></text:span></text:p>
      <text:p text:style-name="P179"><text:span text:style-name="T180">5</text:span><text:span text:style-name="T181">) organizuoja</text:span><text:span text:style-name="T182"><text:s/>Vyriausybės vertybinių popierių, išleistų įgyvendinant Vyriausybės vertybinių popierių emisijos bankams restruktūrizuoti įstatymą, išpirkimą bei palūkanų už juos mokėjimą;</text:span></text:p>
      <text:p text:style-name="P183"><text:span text:style-name="T184">6</text:span><text:span text:style-name="T185">)</text:span><text:span text:style-name="T186"><text:s/>investuoja laisvas lėšas į Vyriausybės vertybinius popierius;<text:s/></text:span></text:p>
      <text:p text:style-name="P187"><text:span text:style-name="T188">7</text:span><text:span text:style-name="T189">) atliek</text:span><text:span text:style-name="T190">a operacijas su investicinių akcinių bendrovių, kurių likvidatoriaus funkcijas atlieka AB Turto bankas, ir kitų emitentų vertybiniais popieriais, tvarko šių vertybinių popierių apskaitą, teikia konsultacijas vertybinių popierių klausimais</text:span><text:span text:style-name="T191">;<text:s/></text:span></text:p>
      <text:p text:style-name="P192"><text:span text:style-name="T193">8</text:span><text:span text:style-name="T194">) vykdo pr</text:span><text:span text:style-name="T195">ievoles, perimtas iš reorganizuotų ir restruktūrizuotų bankų;</text:span><text:span text:style-name="T196"><text:s/></text:span></text:p>
      <text:p text:style-name="P197"><text:span text:style-name="T198">9</text:span><text:span text:style-name="T199">) atlieka investicinių akcinių bendrovių likvidatoriaus funkcijas;</text:span></text:p>
      <text:p text:style-name="P200"><text:span text:style-name="T201">10</text:span><text:span text:style-name="T202">) Vyriausybės nustatyta tvarka pagal sutartis su Finansų ministerija administruoja paskolas, suteiktas iš valstybės</text:span><text:span text:style-name="T203"><text:s/>vardu gautų vidaus ir užsienio paskolų lėšų, ir paskolas su valstybės garantija bei kitus turtinius įsipareigojimus;</text:span></text:p>
      <text:p text:style-name="P204"><text:span text:style-name="T205">11</text:span><text:span text:style-name="T206">) įstatymų nustatytais atvejais atlieka bankų likvidatoriaus funkcijas;<text:s/></text:span></text:p>
      <text:p text:style-name="P207"><text:span text:style-name="T208">12</text:span><text:span text:style-name="T209">) vykdo mokesčių mokėtojų mokestinių nepriemokų, kuri</text:span><text:span text:style-name="T210">ų išieškojimas perduotas finansų ministro nustatyta tvarka, išieškojimą;</text:span></text:p>
      <text:p text:style-name="P211"><text:span text:style-name="T212">13</text:span><text:span text:style-name="T213">) vykdo importo ir eksporto mokesčių ir muitų, baudų ir delspinigių, kurių išieškojimas perduotas finansų ministro nustatyta tvarka, išieškojimą.</text:span></text:p>
      <text:p text:style-name="P214"/>
      <text:p text:style-name="P215"><text:span text:style-name="T216">IV</text:span><text:span text:style-name="T217"><text:s/>SKYRIUS</text:span></text:p>
      <text:p text:style-name="P218"><text:span text:style-name="T219">AB TURTO BA</text:span><text:span text:style-name="T220">NKO TEISĖS</text:span></text:p>
      <text:p text:style-name="P221"/>
      <text:p text:style-name="P222"><text:span text:style-name="T223">12</text:span><text:span text:style-name="T224">. AB Turto bankas turi šias teises:</text:span></text:p>
      <text:p text:style-name="P225"><text:span text:style-name="T226">1</text:span><text:span text:style-name="T227">) verstis šių įstatų III skyriuje numatyta veikla;<text:s/></text:span></text:p>
      <text:p text:style-name="P228"><text:span text:style-name="T229">2</text:span><text:span text:style-name="T230">) savo vardu sudaryti sandorius, susijusius su AB Turto banko veikla;<text:s/></text:span></text:p>
      <text:p text:style-name="P231"><text:span text:style-name="T232">3</text:span><text:span text:style-name="T233">) steigti dukterines įmones, filialus ir atstovybes, būti kitos įmonės, kurios akcijas AB Turto bankas įsigyja perimdamas ir valdydamas neveiksnius aktyvus, akcininku;<text:s/></text:span></text:p>
      <text:p text:style-name="P234"><text:span text:style-name="T235">4</text:span><text:span text:style-name="T236">) kontroliuoti skolininkų veiklą, kiek ji susijusi su skolininkų įsipareigojimų įv</text:span><text:span text:style-name="T237">ykdymo užtikrinimu;</text:span></text:p>
      <text:p text:style-name="P238"><text:span text:style-name="T239">5</text:span><text:span text:style-name="T240">) gauti informaciją iš skolininko ir valstybės institucijų apie skolininko veiklą;<text:s/></text:span></text:p>
      <text:p text:style-name="P241"><text:span text:style-name="T242">6</text:span><text:span text:style-name="T243">) naudotis visomis iš reorganizuotų ir restruktūrizuotų bankų</text:span><text:span text:style-name="T244"><text:s/></text:span><text:span text:style-name="T245">perimtomis teisėmis;</text:span></text:p>
      <text:p text:style-name="P246"><text:span text:style-name="T247">7</text:span><text:span text:style-name="T248">) užtikrindamas prievolių pagal sutartis įvykdymą, pri</text:span><text:span text:style-name="T249">imti įkeitimui prekes ir kitas materialines vertybes, vekselius ir kitus vertybinius popierius, prekių lydimuosius dokumentus, valiutines ir kitas vertybes, sudaryti turto įkeitimo, garantijos, laidavimo ar kitas sutartis, neprieštaraujančias Lietuvos Resp</text:span><text:span text:style-name="T250">ublikos įstatymams;</text:span></text:p>
      <text:p text:style-name="P251"><text:span text:style-name="T252">8</text:span><text:span text:style-name="T253">) duoti nurodymą Vyriausybės ar Lietuvos banko vertybinių popierių sąskaitų tvarkytojui Vertybinių popierių komisijos nustatyta tvarka į AB Turto banko vertybinių popierių sąskaitą pervesti įkeistus vertybinius popierius už sumą, l</text:span><text:span text:style-name="T254">ygią neįvykdytų prievolių vertei, jei tai numatyta AB Turto banko ir skolininko sutartyje ir jeigu skolininkas sutartyje nustatytu laiku neįvykdo prievolių, kurių įvykdymas buvo užtikrintas šių vertybinių popierių įkeitimu; kai AB Turto bankas yra jam įkei</text:span><text:span text:style-name="T255">stų vertybinių popierių sąskaitų tvarkytojas, jis turi teisę pervesti šiuos Vyriausybės ar Lietuvos banko vertybinius popierius į savo vertybinių popierių sąskaitą šiame punkte nurodytomis sąlygomis, tvarka bei sumomis;</text:span></text:p>
      <text:p text:style-name="P256"><text:span text:style-name="T257">9</text:span><text:span text:style-name="T258">) iškilus grėsmei, kad skola ne</text:span><text:span text:style-name="T259">bus laiku grąžinta, vienašališkai nutraukti sutartį arba pareikalauti papildomos garantijos;</text:span></text:p>
      <text:p text:style-name="P260"><text:span text:style-name="T261">10</text:span><text:span text:style-name="T262">) priimti užsienio valiutą, kai vykdomi įsipareigojimai AB Turto bankui dėl užsienio valiuta išduotų paskolų grąžinimo;</text:span></text:p>
      <text:p text:style-name="P263"><text:span text:style-name="T264">11</text:span><text:span text:style-name="T265">) užtikrinti prievolių, susijus</text:span><text:span text:style-name="T266">ių su naudingesniu neveiksnių aktyvų realizavimu, įvykdymą laidavimu, garantija ir kitais prievolių užtikrinimo būdais;</text:span></text:p>
      <text:p text:style-name="P267"><text:span text:style-name="T268">12</text:span><text:span text:style-name="T269">) ir kitų teisių, kurios neprieštarauja įstatymams, kitiems teisės aktams bei šiems įstatams.</text:span></text:p>
      <text:p text:style-name="P270"/>
      <text:p text:style-name="P271"><text:span text:style-name="T272">V</text:span><text:span text:style-name="T273"><text:s/>SKYRIUS</text:span></text:p>
      <text:p text:style-name="P274"><text:span text:style-name="T275">AB TURTO BANKO<text:s/></text:span><text:span text:style-name="T276">KAPITALAS, AKCIJOS</text:span></text:p>
      <text:p text:style-name="P277"/>
      <text:p text:style-name="P278"><text:span text:style-name="T279">13</text:span><text:span text:style-name="T280">. AB Turto bankas turi įstatinį kapitalą, perkainojimo ir privalomąjį rezervus.</text:span></text:p>
      <text:p text:style-name="P281"><text:span text:style-name="T282">14</text:span><text:span text:style-name="T283">. AB Turto banko įstatinis kapitalas yra 8 890 900 litų. Įstatinis kapitalas padalytas į 88 909 paprastąsias vardines akcijas, kurių kiekvienos<text:s/></text:span><text:span text:style-name="T284">nominali vertė – 100 litų.</text:span></text:p>
      <text:p text:style-name="P285"><text:span text:style-name="T286">15</text:span><text:span text:style-name="T287">. AB Turto banko privalomasis rezervas formuojamas iš jo akcininko papildomų įnašų ir iš AB Turto banko grynojo pelno atskaitymų.</text:span></text:p>
      <text:p text:style-name="P288"><text:span text:style-name="T289">16</text:span><text:span text:style-name="T290">. AB Turto banko perkainojimo rezervas – tai ilgalaikio materialiojo ir finansinio<text:s/></text:span><text:span text:style-name="T291">turto vertės padidėjimo suma, gauta perkainojus turtą. Perkainojimo rezervas mažinamas, kai perkainotas turtas nurašomas, nudėvimas, nukainojamas ar perleidžiamas valstybei, savivaldybei ar kitų asmenų nuosavybėn. Akcinių bendrovių įstatymo</text:span><text:span text:style-name="T292"><text:s/></text:span><text:span text:style-name="T293">nustatyta tvark</text:span><text:span text:style-name="T294">a perkainojimo rezervu gali būti didinamas įstatinis kapitalas.</text:span></text:p>
      <text:p text:style-name="P295"><text:span text:style-name="T296">17</text:span><text:span text:style-name="T297">. Už AB Turto banko akcijas gali būti mokama:<text:s/></text:span></text:p>
      <text:p text:style-name="P298"><text:span text:style-name="T299">1</text:span><text:span text:style-name="T300">) piniginiais įnašais;<text:s/></text:span></text:p>
      <text:p text:style-name="P301"><text:span text:style-name="T302">2</text:span><text:span text:style-name="T303">) Vyriausybės vertybiniais popieriais;<text:s/></text:span></text:p>
      <text:p text:style-name="P304"><text:span text:style-name="T305">3</text:span><text:span text:style-name="T306">) nepiniginiais (turtiniais) įnašais.</text:span></text:p>
      <text:p text:style-name="P307"><text:span text:style-name="T308">18</text:span><text:span text:style-name="T309">. Nepiniginis (t</text:span><text:span text:style-name="T310">urtinis) įnašas turi būti Lietuvos Respublikos įstatymų ir kitų teisės aktų, reglamentuojančių turto vertinimą, nustatyta tvarka įvertintas. Nepiniginių (turtinių) įnašų vertę tvirtina Vyriausybė.</text:span></text:p>
      <text:p text:style-name="P311"><text:span text:style-name="T312">19</text:span><text:span text:style-name="T313">. Kai patvirtinama nepiniginių (turtinių) įnašų vertė</text:span><text:span text:style-name="T314">, tampa apmokėtos tik tos akcijos, kurios turi būti padengtos nepiniginiais (turtiniais) įnašais.</text:span></text:p>
      <text:p text:style-name="P315"/>
      <text:p text:style-name="P316"><text:span text:style-name="T317">VI</text:span><text:span text:style-name="T318"><text:s/>SKYRIUS</text:span></text:p>
      <text:p text:style-name="P319"><text:span text:style-name="T320">AKCININKŲ TEISĖS IR PAREIGOS</text:span></text:p>
      <text:p text:style-name="P321"/>
      <text:p text:style-name="P322"><text:span text:style-name="T323">20</text:span><text:span text:style-name="T324">. Akcininkas neturi AB Turto bankui jokių turtinių įsipareigojimų, išskyrus įsipareigojimą apmokėti visa</text:span><text:span text:style-name="T325">s pasirašytas AB Turto</text:span><text:span text:style-name="T326"><text:s/></text:span><text:span text:style-name="T327">banko</text:span><text:span text:style-name="T328"><text:s/></text:span><text:span text:style-name="T329">akcijas.<text:s/></text:span></text:p>
      <text:p text:style-name="P330"><text:span text:style-name="T331">21</text:span><text:span text:style-name="T332">. Akcininkas turi šias turtines teises:<text:s/></text:span></text:p>
      <text:p text:style-name="P333"><text:span text:style-name="T334">1</text:span><text:span text:style-name="T335">) gauti AB Turto banko pelno dalį (dividendą);<text:s/></text:span></text:p>
      <text:p text:style-name="P336"><text:span text:style-name="T337">2</text:span><text:span text:style-name="T338">) gauti likviduojamo AB Turto banko turto dalį;</text:span></text:p>
      <text:p text:style-name="P339"><text:span text:style-name="T340">3</text:span><text:span text:style-name="T341">) nemokamai gauti akcijų, jei AB Turto banko įstatinis kapita</text:span><text:span text:style-name="T342">las didinamas iš bendrovės lėšų.</text:span></text:p>
      <text:p text:style-name="P343"><text:span text:style-name="T344">22</text:span><text:span text:style-name="T345">. Akcininkas turi šias neturtines teises:<text:s/></text:span></text:p>
      <text:p text:style-name="P346"><text:span text:style-name="T347">1</text:span><text:span text:style-name="T348">) apskųsti teismui valdybos nutarimus;<text:s/></text:span></text:p>
      <text:p text:style-name="P349"><text:span text:style-name="T350">2</text:span><text:span text:style-name="T351">) ne rečiau kaip kas ketvirtį gauti informaciją apie AB Turto banko veiklą.<text:s/></text:span></text:p>
      <text:p text:style-name="P352"><text:span text:style-name="T353">23</text:span><text:span text:style-name="T354">. Akcininkas turi teisę skirti<text:s/></text:span><text:span text:style-name="T355">auditorius AB Turto banko veiklai ir apskaitos dokumentams patikrinti.</text:span></text:p>
      <text:p text:style-name="P356"/>
      <text:p text:style-name="P357"><text:span text:style-name="T358">VII</text:span><text:span text:style-name="T359"><text:s/>SKYRIUS</text:span></text:p>
      <text:p text:style-name="P360"><text:span text:style-name="T361">AB TURTO BANKO VALDYMAS IR VEIKLOS ORGANIZAVIMAS</text:span></text:p>
      <text:p text:style-name="P362"/>
      <text:p text:style-name="P363"><text:span text:style-name="T364">24</text:span><text:span text:style-name="T365">. AB Turto banko valdymo organai yra visuotinis akcininkų susirinkimas, AB Turto banko valdyba ir administraci</text:span><text:span text:style-name="T366">jos vadovas.<text:s/></text:span></text:p>
      <text:p text:style-name="P367"><text:span text:style-name="T368">25</text:span><text:span text:style-name="T369">. Visuotinis akcininkų susirinkimas:<text:s/></text:span></text:p>
      <text:p text:style-name="P370"><text:span text:style-name="T371">1</text:span><text:span text:style-name="T372">) tvirtina pajamų ir sąnaudų sąmatą, investicijų planą;</text:span></text:p>
      <text:p text:style-name="P373"><text:span text:style-name="T374">2</text:span><text:span text:style-name="T375">) priima sprendimus dėl AB Turto banko dukterinių įmonių, filialų ir atstovybių steigimo ar investicijų į kitų įmonių kapitalą;</text:span></text:p>
      <text:p text:style-name="P376"><text:span text:style-name="T377">3</text:span><text:span text:style-name="T378">)</text:span><text:span text:style-name="T379"><text:s/>atlieka kitus Akcinių bendrovių įstatymo visuotinio akcininkų susirinkimo kompetencijai priskirtus veiksmus.</text:span></text:p>
      <text:p text:style-name="P380"><text:span text:style-name="T381">26</text:span><text:span text:style-name="T382">.</text:span><text:span text:style-name="T383"><text:s/></text:span><text:span text:style-name="T384">Akcininko raštiški sprendimai</text:span><text:span text:style-name="T385"><text:s/></text:span><text:span text:style-name="T386">prilygsta visuotinio akcininkų susirinkimo nutarimams.</text:span></text:p>
      <text:p text:style-name="P387"><text:span text:style-name="T388">27</text:span><text:span text:style-name="T389">.</text:span><text:span text:style-name="T390"><text:s/></text:span><text:span text:style-name="T391">Valdybos narius ir jos pirmininką 4 metams<text:s/></text:span><text:span text:style-name="T392">skiria ir atlyginimą jiems nustato Lietuvos Respublikos Vyriausybė. AB Turto banko valdybą sudaro 5 nariai. Valdybos nariai yra AB Turto banko darbuotojai.<text:s/></text:span></text:p>
      <text:p text:style-name="P393"><text:span text:style-name="T394">28</text:span><text:span text:style-name="T395">. Valdybos nario kadencijų skaičius neribojamas. Valdybos darbe patariamojo balso teise gali<text:s/></text:span><text:span text:style-name="T396">dalyvauti akcininko paskirtas asmuo.<text:s/></text:span></text:p>
      <text:p text:style-name="P397"><text:span text:style-name="T398">29</text:span><text:span text:style-name="T399">. Banko valdybos nariai turi atitikti Akcinių bendrovių įstatymo valdybos nariams nustatytus reikalavimus.<text:s/></text:span></text:p>
      <text:p text:style-name="P400"><text:span text:style-name="T401">30</text:span><text:span text:style-name="T402">. Valdybos nariai turi lygias balso teises. Jei balsai pasiskirsto po lygiai, lemia pirmininko bal</text:span><text:span text:style-name="T403">sas.<text:s/></text:span></text:p>
      <text:p text:style-name="P404"><text:span text:style-name="T405">31</text:span><text:span text:style-name="T406">. AB Turto banko valdybos nariai neturi teisės pavesti savo pareigų kitiems asmenims.<text:s/></text:span></text:p>
      <text:p text:style-name="P407"><text:span text:style-name="T408">32</text:span><text:span text:style-name="T409">. Valdybos posėdžius šaukia valdybos pirmininkas. Posėdžiai šaukiami ir sprendimai priimami valdybos darbo reglamento nustatyta tvarka.<text:s/></text:span></text:p>
      <text:p text:style-name="P410"><text:span text:style-name="T411">33</text:span><text:span text:style-name="T412">. AB Turto banko valdyba:<text:s/></text:span></text:p>
      <text:p text:style-name="P413"><text:span text:style-name="T414">1</text:span><text:span text:style-name="T415">) tvirtina AB Turto banko valdymo struktūrą, turi teisę panaikinti neteisėtus valdybos pirmininko (administracijos vadovo) įsakymus ir kitus sprendimus;</text:span></text:p>
      <text:p text:style-name="P416"><text:span text:style-name="T417">2</text:span><text:span text:style-name="T418">) tvirtina AB Turto banko vidaus darbo tvarkos taisykles, struktūrin</text:span><text:span text:style-name="T419">ių padalinių nuostatus, administracijos, vidaus audito tarnybos</text:span><text:span text:style-name="T420"><text:s/></text:span><text:span text:style-name="T421">darbo reglamentą, etatų sąrašą;</text:span></text:p>
      <text:p text:style-name="P422"><text:span text:style-name="T423">3</text:span><text:span text:style-name="T424">)</text:span><text:span text:style-name="T425"><text:s/></text:span><text:span text:style-name="T426">rengia ir pateikia visuotiniam akcininkų susirinkimui tvirtinti metinę AB</text:span><text:span text:style-name="T427"><text:s/></text:span><text:span text:style-name="T428">Turto banko valdybos veiklos</text:span><text:span text:style-name="T429"><text:s/></text:span><text:span text:style-name="T430">ataskaitą ir metinių finansinių ataskaitų dokument</text:span><text:span text:style-name="T431">us;</text:span></text:p>
      <text:p text:style-name="P432"><text:span text:style-name="T433">4</text:span><text:span text:style-name="T434">) teikia visuotiniam akcininkų susirinkimui pelno paskirstymo, pajamų ir sąnaudų sąmatos bei investicijų plano projektus;</text:span></text:p>
      <text:p text:style-name="P435"><text:span text:style-name="T436">5</text:span><text:span text:style-name="T437">) sudaro ir nutraukia darbo sutartį su vyriausiuoju finansininku, nustato jo pareiginį atlyginimą, jeigu jis nėra valdyb</text:span><text:span text:style-name="T438">os narys;</text:span></text:p>
      <text:p text:style-name="P439"><text:span text:style-name="T440">6</text:span><text:span text:style-name="T441">) sudaro ir nutraukia darbo sutartį su vidaus audito tarnybos vadovu;</text:span></text:p>
      <text:p text:style-name="P442"><text:span text:style-name="T443">7</text:span><text:span text:style-name="T444">) kontroliuoja, kaip naudojamas AB Turto banko turtas;<text:s/></text:span></text:p>
      <text:p text:style-name="P445"><text:span text:style-name="T446">8</text:span><text:span text:style-name="T447">) turi kitus Akcinių bendrovių įstatymo valdybai suteiktus įgaliojimus.</text:span></text:p>
      <text:p text:style-name="P448"><text:span text:style-name="T449">34</text:span><text:span text:style-name="T450">. AB Turto banko valdyba<text:s/></text:span><text:span text:style-name="T451">už savo veiklą, finansiniams metams pasibaigus, bet ne vėliau kaip per 3 mėnesius, atsiskaito akcininkui.</text:span></text:p>
      <text:p text:style-name="P452"><text:span text:style-name="T453">35</text:span><text:span text:style-name="T454">. AB Turto banko valdybos pirmininkas ir jos nariai už AB Turto bankui padarytą žalą atsako Lietuvos Respublikos įstatymų nustatyta tvarka.</text:span></text:p>
      <text:p text:style-name="P455"><text:span text:style-name="T456">36</text:span><text:span text:style-name="T457">. AB Turto banko administraciją sudaro centrinio valdymo aparato ir struktūrinių padalinių vadovai.<text:s/></text:span></text:p>
      <text:p text:style-name="P458"><text:span text:style-name="T459">37</text:span><text:span text:style-name="T460">.</text:span><text:span text:style-name="T461"><text:s/>Administracijos veiklai vadovauja valdybos pirmininkas, jis kartu yra ir administracijos vadovas. Valdybos pirmininkas negali eiti vyriausiojo finansininko pareigų, būti kitos įmonės valdybos nariu ar dirbti jos administracijoje. Jei jis eina išvardytas p</text:span><text:span text:style-name="T462">areigas, tai per 1 mėnesį po paskyrimo privalo iš jų atsistatydinti.<text:s/></text:span></text:p>
      <text:p text:style-name="P463"><text:span text:style-name="T464">38</text:span><text:span text:style-name="T465">. Valdybos pirmininkas (administracijos vadovas):</text:span></text:p>
      <text:p text:style-name="P466"><text:span text:style-name="T467">1</text:span><text:span text:style-name="T468">) organizuoja valdybos darbą;<text:s/></text:span></text:p>
      <text:p text:style-name="P469"><text:span text:style-name="T470">2</text:span><text:span text:style-name="T471">) šaukia valdybos bei administracijos posėdžius, sudaro jų darbotvarkę, posėdžiams pirminin</text:span><text:span text:style-name="T472">kauja;<text:s/></text:span></text:p>
      <text:p text:style-name="P473"><text:span text:style-name="T474">3</text:span><text:span text:style-name="T475">) tvirtina valdybos pirmininko pavaduotojų pasiskirstymą pareigomis;<text:s/></text:span></text:p>
      <text:p text:style-name="P476"><text:span text:style-name="T477">4</text:span><text:span text:style-name="T478">) tvarko einamuosius ūkinės komercinės veiklos reikalus;</text:span></text:p>
      <text:p text:style-name="P479"><text:span text:style-name="T480">5</text:span><text:span text:style-name="T481">) vadovauja administracijos darbui;<text:s/></text:span></text:p>
      <text:p text:style-name="P482"><text:span text:style-name="T483">6</text:span><text:span text:style-name="T484">) sudaro sandorius AB Turto banko vardu, atstovauja teisme bei k</text:span><text:span text:style-name="T485">itose institucijose arba įgalioja tai atlikti AB Turto banko darbuotojus;</text:span></text:p>
      <text:p text:style-name="P486"><text:span text:style-name="T487">7</text:span><text:span text:style-name="T488">) skiria paskatinimus ir drausmines nuobaudas, priima įsakymus ir kitus sprendimus, reglamentuojančius administracijos ir struktūrinių padalinių darbą;<text:s/></text:span></text:p>
      <text:p text:style-name="P489"><text:span text:style-name="T490">8</text:span><text:span text:style-name="T491">) sudaro ir nutrauk</text:span><text:span text:style-name="T492">ia darbo sutartis su darbuotojais, nustato jiems atlyginimus, tvirtina pareigybių nuostatus. Atsižvelgdamas į banko veiklos rezultatus, turi teisę nustatyti darbuotojams atlyginimų priedus.</text:span></text:p>
      <text:p text:style-name="P493"><text:span text:style-name="T494">39</text:span><text:span text:style-name="T495">. Kai valdybos pirmininko nėra, jo pareigas eina valdybos<text:s/></text:span><text:span text:style-name="T496">pirmininko pavaduotojas. Valdybos pirmininko pavedimu šias pareigas gali eiti ir kitas asmuo – valdybos narys.<text:s/></text:span></text:p>
      <text:p text:style-name="P497"><text:span text:style-name="T498">40</text:span><text:span text:style-name="T499">. AB Turto banko administracija rengia posėdžius darbo klausimais. Posėdžių sprendimai darbuotojams privalomi.<text:s/></text:span></text:p>
      <text:p text:style-name="P500"><text:span text:style-name="T501">41</text:span><text:span text:style-name="T502">. Administracijos da</text:span><text:span text:style-name="T503">rbo tvarką, pareigas ir teises nustato valdybos patvirtintas administracijos darbo reglamentas.<text:s/></text:span></text:p>
      <text:p text:style-name="P504"><text:span text:style-name="T505">42</text:span><text:span text:style-name="T506">. AB Turto banko vidaus audito tarnyba sudaroma ir veikia pagal Lietuvos banko nustatytą tvarką šio banko licenciją turinčioms kredito įstaigoms.</text:span></text:p>
      <text:p text:style-name="P507"><text:span text:style-name="T508">43</text:span><text:span text:style-name="T509">.</text:span><text:span text:style-name="T510"><text:s/>AB Turto banko darbuotojai įgyvendina šiuose įstatuose nustatytus tikslus bei veiklą vadovaudamiesi atitinkamo struktūrinio padalinio, pareigybių nuostatais, darbo sutartimis bei įstatymais.<text:s/></text:span></text:p>
      <text:p text:style-name="P511"><text:span text:style-name="T512">44</text:span><text:span text:style-name="T513">. AB Turto banko darbuotoju negali būti asmuo, turintis l</text:span><text:span text:style-name="T514">aiku negrąžintų paskolų, kurias valdo, naudoja ir kuriomis disponuoja AB Turto bankas.<text:s/></text:span></text:p>
      <text:p text:style-name="P515"/>
      <text:p text:style-name="P516"><text:span text:style-name="T517">VIII</text:span><text:span text:style-name="T518"><text:s/>SKYRIUS</text:span></text:p>
      <text:p text:style-name="P519"><text:span text:style-name="T520">APSKAITA, ATSKAITOMYBĖ, AUDITAS</text:span></text:p>
      <text:p text:style-name="P521"/>
      <text:p text:style-name="P522"><text:span text:style-name="T523">45</text:span><text:span text:style-name="T524">. AB Turto bankas apskaitą tvarko ir finansines ataskaitas sudaro Lietuvos banko licenciją turinčioms kredito</text:span><text:span text:style-name="T525"><text:s/>įstaigoms nustatyta tvarka.</text:span></text:p>
      <text:p text:style-name="P526"><text:span text:style-name="T527">46</text:span><text:span text:style-name="T528">. AB Turto banko finansines ataskaitas turi patikrinti akcininko išrinktas auditorius. Per 3 mėnesius nuo finansinių metų pabaigos jas turi patvirtinti akcininkas.<text:s/></text:span></text:p>
      <text:p text:style-name="P529"><text:span text:style-name="T530">47</text:span><text:span text:style-name="T531">. AB Turto banko finansinės ataskaitos viešai<text:s/></text:span><text:span text:style-name="T532">skelbiamos Lietuvos banko</text:span><text:span text:style-name="T533"><text:s/></text:span><text:span text:style-name="T534">licenciją turinčioms kredito įstaigoms</text:span><text:span text:style-name="T535"><text:s/></text:span><text:span text:style-name="T536">nustatyta tvarka. Už finansinėse ataskaitose pateiktos informacijos teisingumą įstatymų nustatyta tvarka atsako valdybos pirmininkas (administracijos vadovas) ir vyriausiasis finansininkas.<text:s/></text:span></text:p>
      <text:p text:style-name="P537"/>
      <text:p text:style-name="P538"><text:span text:style-name="T539">IX</text:span><text:span text:style-name="T540"><text:s/>SKYRIUS</text:span></text:p>
      <text:p text:style-name="P541"><text:span text:style-name="T542">PELNO PASKIRSTYMAS</text:span></text:p>
      <text:p text:style-name="P543"/>
      <text:p text:style-name="P544"><text:span text:style-name="T545">48</text:span><text:span text:style-name="T546">. AB Turto banko pelnas apskaičiuojamas</text:span><text:span text:style-name="T547"><text:s/></text:span><text:span text:style-name="T548">iš finansinių metų pajamų atskaičius tų metų sąnaudas, į kurias įtraukiama ir į pajamas įskaitytų išieškotų skolų bei parduoto turto balansinė vertė.<text:s/></text:span></text:p>
      <text:p text:style-name="P549"><text:span text:style-name="T550">49</text:span><text:span text:style-name="T551">. AB Turto bank</text:span><text:span text:style-name="T552">o lėšos, gautos realizavus perimtus neveiksnius aktyvus, atskaičius</text:span><text:span text:style-name="T553"><text:s/></text:span><text:span text:style-name="T554">AB Turto banko aptarnavimo ir personalo išlaikymo išlaidas, panaudojamos Vyriausybės vertybiniams popieriams išpirkti ir kitiems akcininko nustatytiems tikslams.<text:s/></text:span></text:p>
      <text:p text:style-name="P555"><text:span text:style-name="T556">50</text:span><text:span text:style-name="T557">. Lėšos, gautos adm</text:span><text:span text:style-name="T558">inistruojant paskolas ir kitus turtinius įsipareigojimus Vyriausybės nustatyta tvarka pagal sutartis su Finansų ministerija, atskaičius banko aptarnavimo ir personalo išlaikymo išlaidas, naudojamos šiose sutartyse nustatyta tvarka.</text:span></text:p>
      <text:p text:style-name="P559"><text:span text:style-name="T560">51</text:span><text:span text:style-name="T561">. Turto banko peln</text:span><text:span text:style-name="T562">as turi būti paskirstytas ne vėliau kaip per 3 mėnesius po finansinių metų pabaigos, prieš tai patvirtinus metų finansines ataskaitas. Sprendime dėl pelno paskirstymo nurodoma:<text:s/></text:span></text:p>
      <text:p text:style-name="P563"><text:span text:style-name="T564">1</text:span><text:span text:style-name="T565">) nepaskirstytasis pelnas (nuostolis) finansinių metų pradžioje;</text:span></text:p>
      <text:p text:style-name="P566"><text:span text:style-name="T567">2</text:span><text:span text:style-name="T568">) gry</text:span><text:span text:style-name="T569">nasis finansinių metų rezultatas (pelnas arba nuostolis);</text:span></text:p>
      <text:p text:style-name="P570"><text:span text:style-name="T571">3</text:span><text:span text:style-name="T572">) paskirstytinasis rezultatas (pelnas arba nuostolis);</text:span></text:p>
      <text:p text:style-name="P573"><text:span text:style-name="T574">4</text:span><text:span text:style-name="T575">) akcininko įnašas nuostoliams padengti;</text:span></text:p>
      <text:p text:style-name="P576"><text:span text:style-name="T577">5</text:span><text:span text:style-name="T578">) pelno paskirstymas į privalomąjį rezervą;</text:span></text:p>
      <text:p text:style-name="P579"><text:span text:style-name="T580">6</text:span><text:span text:style-name="T581">) pelno paskirstymas dividendams<text:s/></text:span><text:span text:style-name="T582">išmokėti;</text:span></text:p>
      <text:p text:style-name="P583"><text:span text:style-name="T584">7</text:span><text:span text:style-name="T585">) pelno panaudojimas banko darbuotojų premijoms;</text:span></text:p>
      <text:p text:style-name="P586"><text:span text:style-name="T587">8</text:span><text:span text:style-name="T588">) nepaskirstytinasis rezultatas, perkeliamas į kitus finansinius metus.</text:span></text:p>
      <text:p text:style-name="P589"><text:span text:style-name="T590">52</text:span><text:span text:style-name="T591">. Mokesčius ir kitas įmokas į valstybės biudžetą bei Kelių fondą AB Turto bankas apskaičiuoja ir moka Mokes</text:span><text:span text:style-name="T592">čių administravimo įstatymo ir kitų įstatymų Lietuvos banko licenciją turinčioms kredito įstaigoms nustatyta tvarka.</text:span><text:span text:style-name="T593"><text:s/></text:span></text:p>
      <text:p text:style-name="P594"/>
      <text:p text:style-name="P595"><text:span text:style-name="T596">X</text:span><text:span text:style-name="T597"><text:s/>SKYRIUS</text:span></text:p>
      <text:p text:style-name="P598"><text:span text:style-name="T599">AB TURTO BANKO REORGANIZAVIMAS IR LIKVIDAVIMAS</text:span></text:p>
      <text:p text:style-name="P600"/>
      <text:p text:style-name="P601"><text:span text:style-name="T602">53</text:span><text:span text:style-name="T603">. AB Turto bankas reorganizuojamas ir likviduojamas atskiru Lietuvo</text:span><text:span text:style-name="T604">s Respublikos įstatymu.</text:span></text:p>
      <text:p text:style-name="P6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54:00Z</meta:creation-date>
    <dc:date>2015-09-19T08:54:00Z</dc:date>
    <meta:template xlink:href="Normal" xlink:type="simple"/>
    <meta:editing-cycles>2</meta:editing-cycles>
    <meta:editing-duration>PT0S</meta:editing-duration>
    <meta:document-statistic meta:page-count="6" meta:paragraph-count="196" meta:word-count="2276" meta:character-count="17308" meta:row-count="634" meta:non-whitespace-character-count="15228"/>
  </office:meta>
</office:document-meta>
</file>