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ext-properties fo:color="#000000"/>
    </style:style>
    <style:style style:name="P24" style:parent-style-name="Normal" style:family="paragraph">
      <style:paragraph-properties fo:text-align="justify" fo:margin-left="1.6736in" fo:text-indent="-1.181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margin-left="2in" fo:text-indent="0.4916in">
        <style:tab-stops/>
      </style:paragraph-properties>
      <style:text-properties fo:font-weight="bold" style:font-weight-asian="bold" fo:font-style="italic" style:font-style-asian="italic" fo:color="#000000"/>
    </style:style>
    <style:style style:name="P33" style:parent-style-name="Normal" style:family="paragraph">
      <style:paragraph-properties fo:widows="0" fo:orphans="0" fo:text-align="center"/>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center"/>
      <style:text-properties fo:font-weight="bold" style:font-weight-asian="bold" fo:color="#000000"/>
    </style:style>
    <style:style style:name="P37" style:parent-style-name="Normal" style:family="paragraph">
      <style:paragraph-properties fo:widows="0" fo:orphans="0" fo:text-align="center"/>
      <style:text-properties fo:font-weight="bold" style:font-weight-asian="bold" fo:color="#000000"/>
    </style:style>
    <style:style style:name="P38" style:parent-style-name="Normal" style:family="paragraph">
      <style:paragraph-properties fo:widows="0" fo:orphans="0" fo:text-align="center"/>
      <style:text-properties fo:font-weight="bold" style:font-weight-asian="bold" fo:color="#000000"/>
    </style:style>
    <style:style style:name="P39" style:parent-style-name="Normal" style:family="paragraph">
      <style:paragraph-properties fo:widows="0" fo:orphans="0" fo:text-align="justify" fo:text-indent="0.4916in"/>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style="italic" style:font-style-asian="italic" fo:color="#000000"/>
    </style:style>
    <style:style style:name="P160" style:parent-style-name="Normal" style:family="paragraph">
      <style:paragraph-properties fo:text-indent="0.4916in"/>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center"/>
    </style:style>
  </office:automatic-styles>
  <office:body>
    <office:text text:use-soft-page-breaks="true">
      <text:p text:style-name="P1"><text:span text:style-name="T11"/><text:span text:style-name="T12">LIETUVOS RESPUBLIKOS</text:span></text:p>
      <text:p text:style-name="P13">SPECIALIOS PASKIRTIES AKCINĖS BENDROVĖS „LIETUVOS ENERGIJA“ REORGANIZAVIMO ĮSTATYMO PAKEITIMO</text:p>
      <text:p text:style-name="P14">Į S T A T Y M A S</text:p>
      <text:p text:style-name="P15"/>
      <text:p text:style-name="P16">2001 m. birželio 28 d. Nr. IX-411</text:p>
      <text:p text:style-name="P17">Vilnius</text:p>
      <text:p text:style-name="P18"/>
      <text:p text:style-name="P19"><text:span text:style-name="T20">(Žin., 2000, Nr.<text:s/></text:span><text:a xlink:href="https://www.e-tar.lt/portal/lt/legalAct/TAR.A9F7B0246626" office:target-frame-name="_blank" xlink:show="new"><text:span text:style-name="T21">45-1295</text:span></text:a><text:span text:style-name="T22">)</text:span></text:p>
      <text:p text:style-name="P23"/>
      <text:p text:style-name="P24"><text:span text:style-name="T25">1</text:span><text:span text:style-name="T26"><text:s/>straipsnis.</text:span><text:span text:style-name="T27"><text:tab/></text:span><text:span text:style-name="T28">Lietuvos Respublikos specialios paskirties akcinės bendrovės „Lietuvos energija“ reorganizavimo įstatymo nauja redakcija</text:span></text:p>
      <text:p text:style-name="P29"><text:span text:style-name="T30">Pakeisti Specialios paskirties akcinės bendrovės „Lietu</text:span><text:span text:style-name="T31">vos energija“ reorganizavimo įstatymą ir jį išdėstyti taip:</text:span></text:p>
      <text:p text:style-name="P32"/>
      <text:p text:style-name="P33"><text:span text:style-name="T34">„</text:span><text:span text:style-name="T35">LIETUVOS RESPUBLIKOS</text:span></text:p>
      <text:p text:style-name="P36">SPECIALIOS PASKIRTIES AKCINĖS BENDROVĖS<text:s/></text:p>
      <text:p text:style-name="P37">„LIETUVOS ENERGIJA“ REORGANIZAVIMO<text:s/></text:p>
      <text:p text:style-name="P38">Į S T A T Y M A S</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specialios pa</text:span><text:span text:style-name="T47">skirties akcinės bendrovės „Lietuvos energija“ reorganizavimo būdą ir tvarką.</text:span></text:p>
      <text:p text:style-name="P48"><text:span text:style-name="T49">2</text:span><text:span text:style-name="T50">. Specialios paskirties akcinės bendrovės „Lietuvos energija“ reorganizavimui netaikomi Akcinių bendrovių įstatymo 54 straipsnio 6, 10 ir 14 dalių, 66 straipsnio 2 dalies, 6</text:span><text:span text:style-name="T51">7, 68 straipsnių, 69 straipsnio 1, 2 ir 3 dalių, 70 straipsnio 2 ir 3 dalių, 71 straipsnio 2 ir 4 dalių bei 72 straipsnio 1 ir 10 dalių reikalavimai. Kiti Akcinių bendrovių įstatymo straipsniai bei kiti Lietuvos Respublikos įstatymai reorganizuojant specia</text:span><text:span text:style-name="T52">lios paskirties akcinę bendrovę „Lietuvos energija“ taikomi tiek, kiek šis įstatymas nenustato kitaip.</text:span></text:p>
      <text:p text:style-name="P53"/>
      <text:p text:style-name="P54"><text:span text:style-name="T55">2</text:span><text:span text:style-name="T56"><text:s/>straipsnis.<text:s/></text:span><text:span text:style-name="T57">Reorganizavimo būdas</text:span></text:p>
      <text:p text:style-name="P58"><text:span text:style-name="T59">1</text:span><text:span text:style-name="T60">. Specialios paskirties akcinė bendrovė „Lietuvos energija“ reorganizuojama bendrovių skaidymo būdu, t. y.</text:span><text:span text:style-name="T61"><text:s/>iš specialios paskirties akcinės bendrovės „Lietuvos energija“, kuri po reorganizavimo tęsia veiklą kaip akcinė bendrovė, išskiriant turto, teisių bei pareigų dalis ir jų pagrindu steigiant naujas bendroves. Iki specialios paskirties akcinės bendrovės „Li</text:span><text:span text:style-name="T62">etuvos energija“ reorganizavimo bendrovių skaidymo būdu (iki reorganizavimo projekto patvirtinimo) šios bendrovės filialui Lietuvos elektrinei priskirto pagalbinio ir komunalinio ūkio turto pagrindu įsteigiama bendrovė, kurios akcijos Vyriausybės nutarimu</text:span><text:span text:style-name="T63"><text:s/></text:span><text:span text:style-name="T64">nuosavybės teise perduodamos Elektrėnų savivaldybei, sumažinant specialios paskirties akcinės bendrovės „Lietuvos energija“ įstatinį kapitalą ir valstybei nuosavybės teise priklausančių specialios paskirties akcinės bendrovės „Lietuvos energija“ akcijų ska</text:span><text:span text:style-name="T65">ičių. Specialios paskirties akcinės bendrovės „Lietuvos energija“ gamybinės ir inžinerinės infrastruktūros objektai, socialiniai objektai, pastatai (jų dalys) Vyriausybės nutarimu turi būti perduoti savivaldybių nuosavybėn, sumažinant specialios paskirties</text:span><text:span text:style-name="T66"><text:s/>akcinės bendrovės „Lietuvos energija“ įstatinį kapitalą ir valstybei nuosavybės teise priklausančių šios bendrovės akcijų skaičių bei keičiant jos įstatus. Apie specialios paskirties akcinės bendrovės „Lietuvos energija“ įstatinio kapitalo mažinimą viešai</text:span><text:span text:style-name="T67"><text:s/>skelbiama du kartus ne mažesniu kaip 14 dienų intervalu. Dėl įstatinio kapitalo sumažinimo specialios paskirties akcinės bendrovės „Lietuvos energija“ įstatų pakeitimai įmonių rejestre registruojami ne anksčiau kaip po 14 dienų po to, kai antrą kartą buvo</text:span><text:span text:style-name="T68"><text:s/>viešai paskelbta apie įstatinio kapitalo mažinimą ir buvo suteiktos papildomos garantijos jų pareikalavusiems kreditoriams.</text:span></text:p>
      <text:p text:style-name="P69"><text:span text:style-name="T70">2</text:span><text:span text:style-name="T71">. Iš specialios paskirties akcinės bendrovės „Lietuvos energija“ atskiriamas elektros tinklų eksploatavimo regioniniams filial</text:span><text:span text:style-name="T72">ams priskirtas turtas, išskyrus 330 kV ir 110 kV įtampos elektros perdavimo tinklus bei jiems</text:span><text:span text:style-name="T73"><text:s/></text:span><text:span text:style-name="T74">veikti ir valdyti reikalingus pastatus, statinius, įrangą ir kitą turtą. Atskiriamiems elektros tinklų eksploatavimo regioniniams filialams priskirto turto pagrin</text:span><text:span text:style-name="T75">du steigiama ekonomiškai pagrįsta skirstomųjų elektros tinklų akcinė bendrovė (bendrovės).</text:span></text:p>
      <text:p text:style-name="P76"><text:span text:style-name="T77">3</text:span><text:span text:style-name="T78">. Iš specialios paskirties akcinės bendrovės „Lietuvos energija“ atskiriamas jos filialams Lietuvos elektrinei ir Mažeikių elektrinei priskirtas bei pagrindinei</text:span><text:span text:style-name="T79"><text:s/>jų veiklai naudojamas turtas. Šio turto pagrindu steigiamos akcinės bendrovės – Lietuvos elektrinė ir Mažeikių elektrinė. Kauno „Energetikos remontas“ lieka akcinės bendrovės „Lietuvos energija“ dukterinė bendrovė iki 2005 m.</text:span></text:p>
      <text:p text:style-name="P80"><text:span text:style-name="T81">4</text:span><text:span text:style-name="T82">. Po reorganizavimo veik</text:span><text:span text:style-name="T83">lą tęsiančios akcinės bendrovės „Lietuvos energija“ funkcijoms vykdyti priskiriamas visas likęs, neperduotas naujai steigiamoms bendrovėms reorganizuojamos specialios paskirties akcinės bendrovės „Lietuvos energija“ turtas, numatytas reorganizavimo projekt</text:span><text:span text:style-name="T84">e.</text:span></text:p>
      <text:p text:style-name="P85"/>
      <text:p text:style-name="P86"><text:span text:style-name="T87">3</text:span><text:span text:style-name="T88"><text:s/>straipsnis.<text:s/></text:span><text:span text:style-name="T89">Reorganizavimo tvarka</text:span></text:p>
      <text:p text:style-name="P90"><text:span text:style-name="T91">1</text:span><text:span text:style-name="T92">. Seimui pritarus Vyriausybės pateiktam įstatinio kapitalo ir prievolių (įsipareigojimų) paskirstymui tarp naujai steigiamų akcinių bendrovių, numatytam reorganizavimo projekte,</text:span><text:span text:style-name="T93"><text:s/></text:span><text:span text:style-name="T94">ir Vyriausybei pritarus vis</text:span><text:span text:style-name="T95">am pateiktam reorganizavimo projektui, specialios paskirties akcinės bendrovės „Lietuvos energija“ visuotinis akcininkų susirinkimas ne mažiau kaip 2/3 balsų dauguma gali priimti nutarimą reorganizuoti bendrovę ir patvirtinti reorganizavimo projektą bei pa</text:span><text:span text:style-name="T96">rengtus reorganizavimo metu steigiamų bendrovių įstatus.<text:s/></text:span></text:p>
      <text:p text:style-name="P97"><text:span text:style-name="T98">2</text:span><text:span text:style-name="T99">. Specialios paskirties akcinės bendrovės „Lietuvos energija“ nepagrindinės veiklos filialų ir padalinių (Kruonio HAE statybos valdyba, Šiaulių energetikos statyba, Elektros tinklų statyba, Gel</text:span><text:span text:style-name="T100">žbetoninių atramų gamykla, viešbutis „Elektra“) turto pagrindu įkurtų bendrovių akcijos ne vėliau kaip iki 2002 m. gruodžio 31 d. turi būti perduotos po reorganizavimo įsikūrusių akcinių bendrovių akcininkams proporcingai jiems priklausančių šių bendrovių<text:s/></text:span><text:span text:style-name="T101">akcijų skaičiui, atitinkamai sumažinant akcinės bendrovės „Lietuvos energija“ įstatinį kapitalą</text:span><text:span text:style-name="T102"><text:s/></text:span><text:span text:style-name="T103">ir valstybei priklausančias akcijas perduodant valstybės įmonei Valstybės turto fondui. Apie akcinės bendrovės „Lietuvos energija“ įstatinio kapitalo mažinimą v</text:span><text:span text:style-name="T104">iešai skelbiama du kartus ne mažesniu kaip 14 dienų intervalu. Dėl įstatinio kapitalo sumažinimo akcinės bendrovės „Lietuvos energija“ įstatų pakeitimai įmonių rejestre registruojami ne anksčiau kaip po 14 dienų po to, kai antrą kartą buvo viešai paskelbta</text:span><text:span text:style-name="T105"><text:s/>apie įstatinio kapitalo mažinimą ir buvo suteiktos garantijos jų pareikalavusiems kreditoriams.<text:s/></text:span></text:p>
      <text:p text:style-name="P106"><text:span text:style-name="T107">3</text:span><text:span text:style-name="T108">. Reorganizavimo metu specialios paskirties akcinės bendrovės „Lietuvos energija“ turtas vertinamas ir apskaičiuojamas pagal likutinę balansinę vertę, va</text:span><text:span text:style-name="T109">dovaujantis Buhalterinės apskaitos pagrindų įstatymu bei kitais teisės aktais.<text:s/></text:span></text:p>
      <text:p text:style-name="P110"><text:span text:style-name="T111">4</text:span><text:span text:style-name="T112">. Po specialios paskirties akcinės bendrovės „Lietuvos energija“ reorganizavimo specialios paskirties akcinės bendrovės „Lietuvos energija“ akcininkų akcijos skirstomos pr</text:span><text:span text:style-name="T113">oporcingai po reorganizavimo veiklą tęsiančios akcinės bendrovės „Lietuvos energija“ ir reorganizuojant steigiamų bendrovių įstatiniams kapitalams.<text:s/></text:span></text:p>
      <text:p text:style-name="P114"><text:span text:style-name="T115">5</text:span><text:span text:style-name="T116">. Patvirtintas reorganizavimo projektas ir jį patvirtinusio visuotinio akcininkų susirinkimo protokola</text:span><text:span text:style-name="T117">s turi būti perduoti įmonių rejestro tvarkytojui ne vėliau kaip per 5 darbo dienas nuo reorganizavimo projektą patvirtinusio susirinkimo dienos.</text:span></text:p>
      <text:p text:style-name="P118"><text:span text:style-name="T119">6</text:span><text:span text:style-name="T120">. Apie specialios paskirties akcinės bendrovės „Lietuvos energija“ reorganizavimą viešai skelbiama du kart</text:span><text:span text:style-name="T121">us ne mažesniu kaip 14 dienų intervalu.</text:span></text:p>
      <text:p text:style-name="P122"><text:span text:style-name="T123">7</text:span><text:span text:style-name="T124">. Visos reorganizuojamos specialios paskirties akcinės bendrovės „Lietuvos energija“ teisės ir prievolės (įsipareigojimai) perduodami po reorganizavimo veiksiančioms bendrovėms. Reorganizuojama specialios paskir</text:span><text:span text:style-name="T125">ties akcinė bendrovė „Lietuvos energija“ privalo suteikti papildomas savo prievolių įvykdymo garantijas kiekvienam to pareikalavusiam kreditoriui.<text:s/></text:span><text:soft-page-break/><text:span text:style-name="T126">Klausimą dėl reikalavimo teisės Baltarusijos valstybiniam energetikos koncernui</text:span><text:span text:style-name="T127"><text:s/></text:span><text:span text:style-name="T128">„Belenergo“ už pateiktą elekt</text:span><text:span text:style-name="T129">ros energiją perdavimo sprendžia Lietuvos Respublikos Vyriausybė.</text:span></text:p>
      <text:p text:style-name="P130"><text:span text:style-name="T131">8</text:span><text:span text:style-name="T132">. Specialios paskirties akcinės bendrovės „Lietuvos energija“ reorganizavimo metu steigiamos bendrovės ir jų įstatai registruojami po steigiamųjų akcininkų susirinkimų, vadovaujantis Ju</text:span><text:span text:style-name="T133">ridinių asmenų registro įstatymu. Reorganizavimo metu steigiamos bendrovės vietoj steigimo sutarties pateikia specialios paskirties akcinės bendrovės „Lietuvos energija“ visuotinio akcininkų susirinkimo, patvirtinusio reorganizavimo projektą, protokolą.<text:s/></text:span></text:p>
      <text:p text:style-name="P134"><text:span text:style-name="T135">9</text:span><text:span text:style-name="T136">. Valstybės garantijos bankams dėl suteiktų paskolų specialios paskirties akcinei bendrovei „Lietuvos energija“ galioja ir po reorganizavimo veiksiančioms bendrovėms, perėmusioms prievoles pagal šias paskolas.<text:s/></text:span></text:p>
      <text:p text:style-name="P137"><text:span text:style-name="T138">10</text:span><text:span text:style-name="T139">. Specialios paskirties akcinės ben</text:span><text:span text:style-name="T140">drovės „Lietuvos energija“ reorganizavimo projekte, suderinus su Finansų ministerija, turi būti nustatytas specialios paskirties akcinės bendrovės „Lietuvos energija“ prievolių pagal valstybės vardu ar su valstybės garantija gautas paskolas perėmimas.</text:span></text:p>
      <text:p text:style-name="P141"><text:span text:style-name="T142">11</text:span><text:span text:style-name="T143">. Po specialios paskirties akcinės bendrovės „Lietuvos energija“ reorganizavimo veiklą tęsiančios akcinės bendrovės „Lietuvos energija“ ir reorganizavimo metu naujai įsteigtų bendrovių tarpusavio santykiai elektros energijos gamybos, perdavimo, paskirstymo</text:span><text:span text:style-name="T144"><text:s/>ir kitose srityse, iki įsigalios Elektros energetikos įstatymas ir bus parengti su jo įgyvendinimu susiję teisės aktai, turi būti nustatyti specialios paskirties akcinės bendrovės „Lietuvos energija“ reorganizavimo projekte.<text:s/></text:span></text:p>
      <text:p text:style-name="P145"><text:span text:style-name="T146">12</text:span><text:span text:style-name="T147">. Reorganizuotos akcinė</text:span><text:span text:style-name="T148">s bendrovės „Lietuvos energija“ ir akcinės bendrovės Mažeikių elektrinės tarpusavio santykiai naudojant 110 kV įtampos uždarą skirstyklą turi būti nustatyti dvišale sutartimi, numatant laisvą ir neapmokestinamą akcinės bendrovės Mažeikių elektrinės generat</text:span><text:span text:style-name="T149">orių pagamintos elektros energijos perdavimą per šią skirstyklą į uždarą šios elektrinės 6 kV įtampos skirstyklą.</text:span></text:p>
      <text:p text:style-name="P150"><text:span text:style-name="T151">13</text:span><text:span text:style-name="T152">. Reorganizuojamos specialios paskirties akcinės bendrovės „Lietuvos energija“ mokestiniai nuostoliai, susidarę reorganizuojamai special</text:span><text:span text:style-name="T153">ios paskirties akcinei bendrovei „Lietuvos energija“ iš bendrųjų pajamų atskaičius investicijai skirtas lėšas Juridinių asmenų pelno mokesčio įstatymo 21 straipsnio 1 dalies 2 punkte nustatytu apskaičiavimo būdu, proporcingai perkeliami atsižvelgiant į po<text:s/></text:span><text:span text:style-name="T154">reorganizavimo veiklą tęsiančios akcinės bendrovės „Lietuvos energija“ liekančio ir reorganizuojant steigiamoms bendrovėms perduodamo ilgalaikio materialiojo turto įsigijimo vertės dalį, kuriai buvo pritaikytas Juridinių asmenų pelno mokesčio įstatymo 21 s</text:span><text:span text:style-name="T155">traipsnio 1 dalies 2 punkte nustatytas investicijai skirtų lėšų apskaičiavimo būdas.“</text:span></text:p>
      <text:p text:style-name="P156"/>
      <text:p text:style-name="P157"/>
      <text:p text:style-name="P158"><text:span text:style-name="T159">Skelbiu šį Lietuvos Respublikos Seimo priimtą įstatymą.<text:s/></text:span></text:p>
      <text:p text:style-name="P160"/>
      <text:p text:style-name="P161">RESPUBLIKOS PREZIDENTAS<text:tab/>VALDAS ADAMKUS</text:p>
      <text:p text:style-name="P1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 style:parent-style-name="Normal" style:family="paragraph">
      <style:text-properties style:font-name="Times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text:p text:style-name="P6"/></draw:text-box></draw:frame></text:p>
      </style:header>
      <style:footer>
        <text:p text:style-name="P8"><draw:frame draw:style-name="F9" text:anchor-type="paragraph" svg:y="0.0006in" draw:z-index="0"><draw:text-box fo:min-height="0in" fo:min-width="0in"><text:p text:style-name="P7"><text:span text:style-name="T10"><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3:04:00Z</meta:creation-date>
    <dc:date>2015-06-23T23:04:00Z</dc:date>
    <meta:template xlink:href="Normal" xlink:type="simple"/>
    <meta:editing-cycles>2</meta:editing-cycles>
    <meta:editing-duration>PT0S</meta:editing-duration>
    <meta:document-statistic meta:page-count="3" meta:paragraph-count="42" meta:word-count="1194" meta:character-count="10126" meta:row-count="199" meta:non-whitespace-character-count="8974"/>
  </office:meta>
</office:document-meta>
</file>