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1994 METŲ VALSTYBĖS BIUDŽETO IR ATSKAITYMŲ Į SAVIVALDYBIŲ BIUDŽETUS NORMATYVŲ BEI DOTACIJŲ“ PAKEITIMO</text:p>
      <text:p text:style-name="P11"/>
      <text:p text:style-name="P12">1994 m. balandžio 26 d. Nr. I-443</text:p>
      <text:p text:style-name="P13">Vilnius</text:p>
      <text:p text:style-name="P14"/>
      <text:p text:style-name="P15"><text:span text:style-name="T16">Pakeisti Lietuvos Respublikos įstatymo „Dėl Lietuvos Respublikos 1994 metų valstybės biudžeto ir atskaitymų į savivaldybių biudžetus normatyvų bei dotacijų“ (Žin., 1993, Nr.<text:s/></text:span><text:a xlink:href="https://www.e-tar.lt/portal/lt/legalAct/TAR.E2C4AFA7F58C" office:target-frame-name="_blank" xlink:show="new"><text:span text:style-name="T17">74-1380</text:span></text:a><text:span text:style-name="T18">) 1 priedėlio „Lietuvos Respublikos 1994 metų valstybės biudžetas“ skyrių „Išlaidos“:</text:span></text:p>
      <text:p text:style-name="P19"><text:span text:style-name="T20">1</text:span><text:span text:style-name="T21">. Eilutėje „Lietuvos Respublikos Seimas“:</text:span></text:p>
      <text:p text:style-name="P22"><text:span text:style-name="T23">1</text:span><text:span text:style-name="T24">) skiltyje „Iš viso“ vietoj skaičiaus „26578“ įrašyti skaičių „27898“;</text:span></text:p>
      <text:p text:style-name="P25"><text:span text:style-name="T26">2</text:span><text:span text:style-name="T27">) skiltyje „papr</text:span><text:span text:style-name="T28">astosios išlaidos iš viso“ vietoj skaičiaus „21255“ įrašyti skaičių „19783“;</text:span></text:p>
      <text:p text:style-name="P29"><text:span text:style-name="T30">3</text:span><text:span text:style-name="T31">) skiltyje „nepaprastosios išlaidos“ vietoj skaičiaus „5323“ įrašyti skaičių „8115“.</text:span></text:p>
      <text:p text:style-name="P32"><text:span text:style-name="T33">2</text:span><text:span text:style-name="T34">. Eilutėje „Lietuvos Respublikos Vyriausybės kanceliarija“:</text:span></text:p>
      <text:p text:style-name="P35"><text:span text:style-name="T36">1</text:span><text:span text:style-name="T37">) skiltyje „Iš viso</text:span><text:span text:style-name="T38">“ vietoj skaičiaus „10387“ įrašyti skaičių „10869“;</text:span></text:p>
      <text:p text:style-name="P39"><text:span text:style-name="T40">2</text:span><text:span text:style-name="T41">) skiltyje „paprastosios išlaidos iš viso“ vietoj skaičiaus „9647“ įrašyti skaičių „10110,5“;</text:span></text:p>
      <text:p text:style-name="P42"><text:span text:style-name="T43">3</text:span><text:span text:style-name="T44">) skiltyje „iš jų darbo užmokestis“ vietoj skaičiaus „2253“ įrašyti skaičių „2420“;</text:span></text:p>
      <text:p text:style-name="P45"><text:span text:style-name="T46">4</text:span><text:span text:style-name="T47">) skiltyje<text:s/></text:span><text:span text:style-name="T48">„nepaprastosios išlaidos“ vietoj skaičiaus „740“ įrašyti skaičių „758,5“.</text:span></text:p>
      <text:p text:style-name="P49"><text:span text:style-name="T50">3</text:span><text:span text:style-name="T51">. II skirsnio eilutėje „Lietuvos Respublikos Prezidento, Seimo Pirmininko, Ministro Pirmininko ir oficialių svečių apsaugos departamentas prie Vidaus reikalų ministerijos“:</text:span></text:p>
      <text:p text:style-name="P52"><text:span text:style-name="T53">1</text:span><text:span text:style-name="T54">) skiltyje „Iš viso“ vietoj skaičiaus „4226“ įrašyti skaičių „4526“;</text:span></text:p>
      <text:p text:style-name="P55"><text:span text:style-name="T56">2</text:span><text:span text:style-name="T57">) skiltyje „nepaprastosios išlaidos“ vietoj skaičiaus „149“ įrašyti skaičių „449“.</text:span></text:p>
      <text:p text:style-name="P58"><text:span text:style-name="T59">4</text:span><text:span text:style-name="T60">. II skirsnio eilutėje „Valstybinė technikos priežiūros tarnyba“:</text:span></text:p>
      <text:p text:style-name="P61"><text:span text:style-name="T62">1</text:span><text:span text:style-name="T63">) skiltyje „Iš viso“ v</text:span><text:span text:style-name="T64">ietoj skaičiaus „541“ įrašyti skaičių „641“;</text:span></text:p>
      <text:p text:style-name="P65"><text:span text:style-name="T66">2</text:span><text:span text:style-name="T67">) skiltyje „paprastosios išlaidos iš viso“ vietoj skaičiaus „524“ įrašyti skaičių „616“;</text:span></text:p>
      <text:p text:style-name="P68"><text:span text:style-name="T69">3</text:span><text:span text:style-name="T70">) skiltyje „nepaprastosios išlaidos“ vietoj skaičiaus „17“ įrašyti skaičių „25“.</text:span></text:p>
      <text:p text:style-name="P71"><text:span text:style-name="T72">5</text:span><text:span text:style-name="T73">. IV skirsnio eilutėje „</text:span><text:span text:style-name="T74">Teismai“ pirmose trijose skiltyse vietoj skaičių „24740 22949 11222“ atitinkamai įrašyti skaičius „24842 23051 11296“.</text:span></text:p>
      <text:p text:style-name="P75"><text:span text:style-name="T76">6</text:span><text:span text:style-name="T77">. IV skirsnio eilutėje „Valstybinis arbitražas“ visose skiltyse vietoj skaičių „174 174 125“ atitinkamai įrašyti skaičius „72 72<text:s/></text:span><text:span text:style-name="T78">51“.</text:span></text:p>
      <text:p text:style-name="P79"><text:span text:style-name="T80">7</text:span><text:span text:style-name="T81">. Skirsnyje „VI. Vyriausybės rezervo fondas“ abiejose skiltyse vietoj skaičiaus „27000“ įrašyti skaičių „24798“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text:tab/>ALGIRDAS BRAZAUSKAS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3:00Z</meta:creation-date>
    <dc:date>2015-07-01T22:03:00Z</dc:date>
    <meta:template xlink:href="Normal" xlink:type="simple"/>
    <meta:editing-cycles>2</meta:editing-cycles>
    <meta:editing-duration>PT0S</meta:editing-duration>
    <meta:document-statistic meta:page-count="1" meta:paragraph-count="33" meta:word-count="324" meta:character-count="2481" meta:row-count="91" meta:non-whitespace-character-count="2190"/>
  </office:meta>
</office:document-meta>
</file>