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VIETOS SAVIVALDYBĖS TARYBOS DEPUTATO STATUSO ĮSTATYMO 8 IR 22 STRAIPSNIŲ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pildyti Lietuvos Respublikos vietos savivaldybės tarybos deputato statuso įstatymą (Žin., 1990, Nr.<text:s/></text:span><text:a xlink:href="https://www.e-tar.lt/portal/lt/legalAct/TAR.882C66C0A611" office:target-frame-name="_blank" xlink:show="new"><text:span text:style-name="T19">17-441</text:span></text:a><text:span text:style-name="T20">; 1991, Nr.<text:s/></text:span><text:a xlink:href="https://www.e-tar.lt/portal/lt/legalAct/TAR.E0E53BE15609" office:target-frame-name="_blank" xlink:show="new"><text:span text:style-name="T21">9-250</text:span></text:a><text:span text:style-name="T22">) taip:</text:span></text:p>
      <text:p text:style-name="P23"><text:span text:style-name="T24">1</text:span><text:span text:style-name="T25">. 8 straipsnio antrajame punkte po žodžių „jų atsisako“ įrašyti žodžius „arba iš eilės nedalyvauja trijose tarybos sesijose be pateisinamos priežasties“.</text:span></text:p>
      <text:p text:style-name="P26"><text:span text:style-name="T27">2</text:span><text:span text:style-name="T28">. 22 straipsnio antrojoje ir trečiojoje dalyse po žodžių „baudžiamojon atsakomybėn“ įrašyti žodžius „jį suimti, skirti administracinę nuobaudą teismine tvarka“.</text:span></text:p>
      <text:p text:style-name="P29"><text:span text:style-name="T30">3</text:span><text:span text:style-name="T31">. Įstatymas įsigalioja nuo jo priėmimo.</text:span></text:p>
      <text:p text:style-name="P32"/>
      <text:p text:style-name="P33"/>
      <text:p text:style-name="P34">LIETUVOS RESPUBLIKOS</text:p>
      <text:p text:style-name="P35">AUKŠČIAUSIOSIOS TARYBOS<text:s/></text:p>
      <text:p text:style-name="P36">PIRMININKAS<text:tab/>VYTAUTAS LANDSBERGIS</text:p>
      <text:p text:style-name="P37"/>
      <text:p text:style-name="Normal">Vilnius, 1991 m. lapkričio 5 d. Nr.<text:s/></text:p>
      <text:p text:style-name="P38">I-1943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6T08:13:00Z</meta:creation-date>
    <dc:date>2019-09-16T08:13:00Z</dc:date>
    <meta:template xlink:href="Normal.dotm" xlink:type="simple"/>
    <meta:editing-cycles>2</meta:editing-cycles>
    <meta:editing-duration>PT0S</meta:editing-duration>
    <meta:document-statistic meta:page-count="1" meta:paragraph-count="62" meta:word-count="124" meta:character-count="940" meta:row-count="97" meta:non-whitespace-character-count="878"/>
  </office:meta>
</office:document-meta>
</file>