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48in" style:font-size-complex="12pt" style:language-asian="lt" style:country-asian="LT"/>
    </style:style>
    <style:style style:name="T31" style:parent-style-name="DefaultParagraphFont" style:family="text">
      <style:text-properties fo:color="#000000" fo:letter-spacing="-0.0048in"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in" style:font-size-complex="12pt"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fo:color="#000000" fo:letter-spacing="-0.002in" style:font-size-complex="12pt" style:language-asian="lt" style:country-asian="LT"/>
    </style:style>
    <style:style style:name="T60"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61" style:parent-style-name="DefaultParagraphFont" style:family="text">
      <style:text-properties fo:color="#000000" fo:letter-spacing="-0.002in" style:font-size-complex="12pt" style:language-asian="lt" style:country-asian="LT"/>
    </style:style>
    <style:style style:name="T62"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63" style:parent-style-name="DefaultParagraphFont" style:family="text">
      <style:text-properties fo:color="#000000" fo:letter-spacing="-0.002in"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in" style:font-size-complex="12pt" style:language-asian="lt" style:country-asian="LT"/>
    </style:style>
    <style:style style:name="T66" style:parent-style-name="DefaultParagraphFont" style:family="text">
      <style:text-properties fo:color="#000000" fo:letter-spacing="-0.002in"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ableColumn100" style:family="table-column">
      <style:table-column-properties style:column-width="4.6659in" style:use-optimal-column-width="false"/>
    </style:style>
    <style:style style:name="TableColumn101" style:family="table-column">
      <style:table-column-properties style:column-width="0.6277in" style:use-optimal-column-width="false"/>
    </style:style>
    <style:style style:name="TableColumn102" style:family="table-column">
      <style:table-column-properties style:column-width="1.0048in" style:use-optimal-column-width="false"/>
    </style:style>
    <style:style style:name="Table99" style:family="table">
      <style:table-properties style:width="6.2986in" fo:margin-left="0in" table:align="left"/>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style:font-size-complex="12pt" style:language-asian="lt" style:country-asian="LT" fo:hyphenate="false"/>
    </style:style>
    <style:style style:name="P106" style:parent-style-name="Normal" style:family="paragraph">
      <style:paragraph-properties fo:widows="0" fo:orphans="0" fo:text-indent="0.3937in"/>
      <style:text-properties fo:color="#000000" style:font-size-complex="12pt" style:language-asian="lt" style:country-asian="LT" fo:hyphenate="false"/>
    </style:style>
    <style:style style:name="P107" style:parent-style-name="Normal" style:family="paragraph">
      <style:paragraph-properties fo:widows="0" fo:orphans="0" fo:text-indent="0.3937in"/>
      <style:text-properties fo:font-style="italic" style:font-style-asian="italic" style:font-style-complex="italic" fo:color="#000000" style:font-size-complex="12pt" style:language-asian="lt" style:country-asian="LT" fo:hyphenate="false"/>
    </style:style>
    <style:style style:name="P108" style:parent-style-name="Normal" style:family="paragraph">
      <style:paragraph-properties fo:widows="0" fo:orphans="0" fo:text-indent="0.3937in"/>
      <style:text-properties fo:color="#000000" style:font-size-complex="12pt" style:language-asian="lt" style:country-asian="LT" fo:hyphenate="false"/>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style:font-size-complex="12pt" style:language-asian="lt" style:country-asian="L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ableColumn127" style:family="table-column">
      <style:table-column-properties style:column-width="6.2986in" style:use-optimal-column-width="false"/>
    </style:style>
    <style:style style:name="Table126" style:family="table">
      <style:table-properties style:width="6.2986in" fo:margin-left="0in" table:align="left"/>
    </style:style>
    <style:style style:name="TableRow128" style:family="table-row">
      <style:table-row-properties style:min-row-height="0.043in" style:use-optimal-row-height="false"/>
    </style:style>
    <style:style style:name="TableCell129" style:family="table-cell">
      <style:table-cell-properties fo:border="0.0104in solid #000000" fo:background-color="#E0E0E0" style:vertical-align="middle" fo:padding-top="0.0395in" fo:padding-left="0.0395in" fo:padding-bottom="0.0395in" fo:padding-right="0.0395in"/>
    </style:style>
    <style:style style:name="P130"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ableRow133" style:family="table-row">
      <style:table-row-properties style:min-row-height="0.043in" style:use-optimal-row-height="false"/>
    </style:style>
    <style:style style:name="TableCell134"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135" style:parent-style-name="Normal" style:family="paragraph">
      <style:paragraph-properties fo:widows="0" fo:orphans="0" fo:margin-left="0.2756in" fo:text-indent="-0.2756in">
        <style:tab-stops/>
      </style:paragraph-properties>
      <style:text-properties fo:font-weight="bold" style:font-weight-asian="bold" style:font-weight-complex="bold" fo:color="#000000" style:font-size-complex="12pt" style:language-asian="lt" style:country-asian="LT" fo:hyphenate="false"/>
    </style:style>
    <style:style style:name="P136" style:parent-style-name="Normal" style:family="paragraph">
      <style:paragraph-properties fo:widows="0" fo:orphans="0" fo:margin-left="0.2756in" fo:text-indent="-0.2756in">
        <style:tab-stops/>
      </style:paragraph-properties>
      <style:text-properties fo:color="#000000" style:font-size-complex="12pt" style:language-asian="lt" style:country-asian="LT" fo:hyphenate="false"/>
    </style:style>
    <style:style style:name="P137" style:parent-style-name="Normal" style:family="paragraph">
      <style:paragraph-properties fo:widows="0" fo:orphans="0" fo:text-align="end"/>
      <style:text-properties fo:hyphenate="false"/>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T140" style:parent-style-name="DefaultParagraphFont" style:family="text">
      <style:text-properties fo:text-transform="uppercase" fo:color="#000000" style:font-size-complex="12pt" style:language-asian="lt" style:country-asian="LT"/>
    </style:style>
    <style:style style:name="T141" style:parent-style-name="DefaultParagraphFont" style:family="text">
      <style:text-properties fo:text-transform="uppercase"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 style:parent-style-name="Normal" style:family="paragraph">
      <style:paragraph-properties fo:widows="0" fo:orphans="0" fo:text-align="justify"/>
      <style:text-properties fo:color="#000000" style:font-size-complex="12pt" style:language-asian="lt" style:country-asian="LT" fo:hyphenate="false"/>
    </style:style>
    <style:style style:name="P144" style:parent-style-name="Normal" style:family="paragraph">
      <style:paragraph-properties fo:widows="0" fo:orphans="0" fo:text-align="justify"/>
      <style:text-properties fo:color="#000000" style:font-size-complex="12pt" style:language-asian="lt" style:country-asian="LT" fo:hyphenate="false"/>
    </style:style>
    <style:style style:name="P145" style:parent-style-name="Normal" style:family="paragraph">
      <style:paragraph-properties fo:widows="0" fo:orphans="0" fo:text-align="justify"/>
      <style:text-properties fo:color="#000000" style:font-size-complex="12pt" style:language-asian="lt" style:country-asian="LT" fo:hyphenate="false"/>
    </style:style>
    <style:style style:name="P146"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birželio 29 d. įsakymo Nr. 4-456 „dėl vp2-1.4-ūm-05-v priemonės „INogeb LT-3“ projektų finansavimo sąlygų aprašo patvirtinimo“ pakeitimo</text:p>
      <text:p text:style-name="P6"/>
      <text:p text:style-name="P7">2013 m. lapkričio 29 d. Nr. 4-1028</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12, Nr. </text:span><text:a xlink:href="https://www.e-tar.lt/portal/lt/legalAct/TAR.35B698D6030F" office:target-frame-name="_blank" xlink:show="new"><text:span text:style-name="T14">56-2785</text:span></text:a><text:span text:style-name="T15">), 29.2 punktu,</text:span></text:p>
      <text:p text:style-name="P16"><text:span text:style-name="T17">p a k e i č i u VP2-1.4-ŪM-05-V priemonės „Inogeb LT-3“ projektų finansavimo sąlygų aprašą, patvirtintą Lietuvos Respublikos ūkio ministro 2011 m. birželio 29 d. įsakymu Nr. 4-456 „Dėl VP2-1.4-ŪM-05-V priemonės „Inogeb LT-3“ projektų finansavimo sąlygų aprašo patvirtinimo“ (Žin., 2011, Nr. </text:span><text:a xlink:href="https://www.e-tar.lt/portal/lt/legalAct/TAR.31BEE214395C" office:target-frame-name="_blank" xlink:show="new"><text:span text:style-name="T18">82-4023</text:span></text:a><text:span text:style-name="T19">; 2013, Nr. </text:span><text:a xlink:href="https://www.e-tar.lt/portal/lt/legalAct/TAR.67D866C6C08E" office:target-frame-name="_blank" xlink:show="new"><text:span text:style-name="T20">67-3378</text:span></text:a><text:span text:style-name="T21">):</text:span></text:p>
      <text:p text:style-name="P22"><text:span text:style-name="T23">1</text:span><text:span text:style-name="T24">. Išdėstau 24 punktą taip:</text:span></text:p>
      <text:p text:style-name="P25"><text:span text:style-name="T26">„</text:span><text:span text:style-name="T27">24</text:span><text:span text:style-name="T28">. Pagal Priemonę tinkamos finansuoti išlaidų kategorijos yr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span></text:p>
      <text:p text:style-name="P29"><text:span text:style-name="T30">24.1</text:span><text:span text:style-name="T31">. 2 išlaidų kategorijos 2.2 išlaidų eilutės „Kita“ tinkamos finansuoti išlaidos – renginiams reikalingų patalpų nuomos išlaidos;</text:span></text:p>
      <text:p text:style-name="P32"><text:span text:style-name="T33">24.2</text:span><text:span text:style-name="T34">. 4 išlaidų kategorijos „Įranga, įrenginiai ir kt. turtas“ išlaidos:</text:span></text:p>
      <text:p text:style-name="P35"><text:span text:style-name="T36">24.2.1</text:span><text:span text:style-name="T37">. 4.1 išlaidų eilutės „Baldai“ tinkamos finansuoti išlaidos – renginiams reikalingų baldų įsigijimo ar nuomos išlaidos. Baldų įsigijimo išlaidos pripažįstamos tinkamomis finansuoti, jei baldai pagal paskirtį – renginiams organizuoti – projekto metu bus naudojami pakartotinai;</text:span></text:p>
      <text:p text:style-name="P38"><text:span text:style-name="T39">24.2.2</text:span><text:span text:style-name="T40">. 4.3 išlaidų eilutės „Kompiuterinė technika“ tinkamos finansuoti išlaidos – kompiuterinės technikos įsigijimo, nuomos, finansinės nuomos (lizingo) ir pagal Išlaidų atitikties rekomendacijas susijusios išlaidos, įskaitant įsigytos kompiuterinės technikos draudimą projekto įgyvendinimo laikotarpiu;</text:span></text:p>
      <text:p text:style-name="P41"><text:span text:style-name="T42">24.2.3</text:span><text:span text:style-name="T43">. 4.4 išlaidų eilutės „Programinė įranga“ tinkamos finansuoti išlaidos – programinės įrangos įsigijimo, nuomos, finansinės nuomos (lizingo) ir susijusios išlaidos pagal Išlaidų atitikties rekomendacijas;</text:span></text:p>
      <text:p text:style-name="P44"><text:span text:style-name="T45">24.2.4</text:span><text:span text:style-name="T46">. 4.6 išlaidų eilutės „Kita“ išlaidos, susijusios su kitų turto rūšių (įrangos, prietaisų, įrenginių, duomenų bazių ir panašiai), būtinų projekto veikloms įgyvendinti, įsigijimu ar nuoma, taip pat įsigyto ilgalaikio materialiojo turto draudimo projekto įgyvendinimo laikotarpiu išlaidos;</text:span></text:p>
      <text:p text:style-name="P47"><text:span text:style-name="T48">24.3</text:span><text:span text:style-name="T49">. 5 išlaidų kategorijos „Paslaugos“ 5.4 išlaidų eilutės „Kita“ tinkamos finansuoti išlaidos – tyrimų, studijų, apžvalgų, ekspertizių ir panašių paslaugų, būtinų projekto veikloms įgyvendinti, išlaidos ir kitų su projekto veiklomis susijusių paslaugų, įskaitant renginių organizavimo paslaugas, ekspertų keliones ir apgyvendinimą, taip pat leidybos, vertimo, programinės įrangos kūrimo, diegimo ir palaikymo paslaugas, išlaidos;</text:span></text:p>
      <text:p text:style-name="P50"><text:span text:style-name="T51">24.4</text:span><text:span text:style-name="T52">. 6 išlaidų kategorijos „Projekto administravimas ir vykdymas“ išlaidos:</text:span></text:p>
      <text:p text:style-name="P53"><text:span text:style-name="T54">24.4.1</text:span><text:span text:style-name="T55">. 6.1 išlaidų eilutės „Darbo užmokestis projektą administruojantiems asmenims ir komandiruočių išlaidos“ tinkamos finansuoti išlaidos – darbo užmokestis projektą administruojantiems asmenims ir išlaidos su darbo santykiais susijusiems darbdavio įsipareigojimams;</text:span></text:p>
      <text:p text:style-name="P56"><text:span text:style-name="T57">24.4.2</text:span><text:span text:style-name="T58">. 6.3 išlaidų eilutės „Kitos projekto administravimo ir vykdymo išlaidos“ tinkamos<text:s/></text:span><text:soft-page-break/><text:span text:style-name="T59">finansuoti išlaidos – pridėtinės išlaidos, susijusios su projekto veiklomis, jeigu jos yra būtinos projekto tikslams pasiekti ir atitinka vidutines rinkos kainas, apskaičiuotos naudojant tinkamai pagrįstą metodą ir paskirstytos veiklai<text:s/></text:span><text:span text:style-name="T60">pro rata</text:span><text:span text:style-name="T61"><text:s/>principu, tačiau ne daugiau nei 20 procentų tinkamų finansuoti projekto išlaidų.<text:s/></text:span><text:span text:style-name="T62">Pro rata<text:s/></text:span><text:span text:style-name="T63">principas reiškia, kad turi būti iš anksto apibrėžtas ir deklaruojamas skaičiavimo metodas, kuriuo remiantis apskaičiuojama konkrečiai veiklai tenkanti pridėtinių išlaidų dalis. Ši dalis privalo būti aiškiai nurodyta ir patvirtinta institucijos (įstaigos) vadovo įsakymu. Pavyzdžiui, projektui priskiriama 10 procentų esamų patalpų nuomos išlaidų (nes iš biure dirbančių 20 žmonių, kurių kiekvienam tenka apylygis biuro plotas, vienas dirbs prie projekto visą darbo laiką ir dar du – po pusę darbo laiko), 12 procentų eksploatavimo išlaidų. Kitos pridėtinės išlaidos, pavyzdžiui, papildomų patalpų nuoma, transporto nuoma ir panašiai, išreiškiamos faktiniais dydžiais (absoliutine išraiška) ir įskaitomos į pridėtines išlaidas;</text:span></text:p>
      <text:p text:style-name="P64"><text:span text:style-name="T65">24.4.3</text:span><text:span text:style-name="T66">. 6.4 išlaidų eilutės „Viešinimas“ išlaidos, susijusios su projekto viešinimo ir informavimo priemonių įgyvendinimu;</text:span></text:p>
      <text:p text:style-name="P67"><text:span text:style-name="T68">24.4.4</text:span><text:span text:style-name="T69">. 6.6 išlaidų eilutės „Kita“ tinkamos finansuoti išlaidos – tiesiogiai su viešųjų paslaugų verslui teikimu susijusios išlaidos (pavyzdžiui, patalpų nuomos ir išlaikymo inkubuojamiems subjektams išlaidos ir kitos);</text:span></text:p>
      <text:p text:style-name="P70"><text:span text:style-name="T71">24.4.5</text:span><text:span text:style-name="T72">. 6.7 išlaidų eilutės „Darbo užmokestis projektą vykdantiems asmenims ir komandiruočių išlaidos“ tinkamos finansuoti išlaidos – darbo užmokestis ir išlaidos su darbo santykiais susijusiems darbdavio įsipareigojimams vykdyti, komandiruočių išlaidos, apskaičiuotos Lietuvos Respublikos teisės aktų nustatyta tvarka;</text:span></text:p>
      <text:p text:style-name="P73"><text:span text:style-name="T74">24.5</text:span><text:span text:style-name="T75">. 7 išlaidų kategorijos „Nusidėvėjimas (amortizacija)“ 7.1 išlaidų eilutės „Nusidėvėjimas (amortizacija)“ tinkamos finansuoti išlaidos – projekte naudojamo ilgalaikio turto nusidėvėjimo sąnaudos, kurios atitinka Išlaidų ir finansavimo reikalavimų atitikties taisyklių 9 punkto nuostatas;</text:span></text:p>
      <text:p text:style-name="P76"><text:span text:style-name="T77">24.6</text:span><text:span text:style-name="T78">. 8 išlaidų kategorijos „Kryžminis finansavimas“ išlaidos:</text:span></text:p>
      <text:p text:style-name="P79"><text:span text:style-name="T80">24.6.1</text:span><text:span text:style-name="T81">. 8.1 išlaidų eilutės „Mokymai“ tinkamos finansuoti išlaidos – projektą administruojančių ir vykdančių asmenų, kitų projekto dalyvių mokymų organizavimo paslaugų pirkimo išlaidos, projektą vykdančių asmenų darbo užmokestis ir išlaidos su darbo santykiais susijusiems darbdavio įsipareigojimams vykdyti;</text:span></text:p>
      <text:p text:style-name="P82"><text:span text:style-name="T83">24.6.2</text:span><text:span text:style-name="T84">. 8.2 išlaidų eilutės „Metodikų ir kitų dokumentų rengimas“ tinkamos finansuoti išlaidos – metodikų ir kitų dokumentų, atitinkančių Europos socialinio fondo finansavimo sritis, rengimo išlaidos;</text:span></text:p>
      <text:p text:style-name="P85"><text:span text:style-name="T86">24.6.3</text:span><text:span text:style-name="T87">. 8.3 išlaidų eilutės „Kita“ tinkamos finansuoti išlaidos – su pasirengimu mokymams ir konsultacijoms ir konsultavimu susijusios išlaidos.“</text:span></text:p>
      <text:p text:style-name="P88"><text:span text:style-name="T89">2</text:span><text:span text:style-name="T90">. Išdėstau 29 punktą taip:</text:span></text:p>
      <text:p text:style-name="P91"><text:span text:style-name="T92">„</text:span><text:span text:style-name="T93">29</text:span><text:span text:style-name="T94">. Kryžminio finansavimo išlaidos negali viršyti 30 procentų tinkamų finansuoti projekto išlaidų.“</text:span></text:p>
      <text:p text:style-name="P95"><text:span text:style-name="T96">3</text:span><text:span text:style-name="T97">. Išdėstau 2 priedo 9.2.4 punktą taip:</text:span></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9.2.4. Projektas atitinka kryžminio finansavimo reikalavimus.</text:p>
            <text:p text:style-name="P106"/>
            <text:p text:style-name="P107">Paaiškinimai: būtina įsitikinti, ar kryžminiam finansavimui numatomos tinkamos veiklos ir išlaidos; šios veiklos ir išlaidos būtinos projekto tikslams pasiekti ir turės pridėtinę vertę; kryžminiam finansavimui nustatytas dydis yra tinkamas pagal Apraše nustatytus reikalavimus.</text:p>
            <text:p text:style-name="P108"/>
            <text:p text:style-name="P109"><text:span text:style-name="T110">Informacijos šaltinis: paraiškos (A) dalis.“</text:span></text:p>
          </table:table-cell>
          <table:table-cell table:style-name="TableCell111">
            <text:p text:style-name="P112"/>
          </table:table-cell>
          <table:table-cell table:style-name="TableCell113">
            <text:p text:style-name="P114"/>
          </table:table-cell>
        </table:table-row>
      </table:table>
      <text:p text:style-name="P115"/>
      <text:p text:style-name="P116"><text:span text:style-name="T117">4</text:span><text:span text:style-name="T118">. Papildau 3 priedą šiuo 9</text:span><text:span text:style-name="T119">1</text:span><text:span text:style-name="T120"> punktu:</text:span></text:p>
      <text:p text:style-name="P121"><text:span text:style-name="T122">„</text:span><text:span text:style-name="T123">9</text:span><text:span text:style-name="T124">1</text:span><text:span text:style-name="T125">. Alternatyvų analizė</text:span></text:p>
      <table:table table:style-name="Table126">
        <table:table-columns>
          <table:table-column table:style-name="TableColumn127"/>
        </table:table-columns>
        <table:table-row table:style-name="TableRow128">
          <table:table-cell table:style-name="TableCell129">
            <text:p text:style-name="P130">Pateikite alternatyvų analizę.</text:p>
            <text:soft-page-break/>
            <text:p text:style-name="P131"><text:span text:style-name="T132">Aprašykite ir pagrįskite bent dvi projekto alternatyvas. Aprašykite ir pagrįskite, kaip suteiktas finansavimas paveikė projekto apimtį, kokybę, kokios įtakos turėjo jo sėkmei, poveikiui, taip pat ar projektas naudingas, finansavimas yra būtinas projektui įgyvendinti ir ar finansavimo dydis yra pagrįstas.</text:span></text:p>
          </table:table-cell>
        </table:table-row>
        <table:table-row table:style-name="TableRow133">
          <table:table-cell table:style-name="TableCell134">
            <text:p text:style-name="P135"/>
            <text:p text:style-name="P136"/>
          </table:table-cell>
        </table:table-row>
      </table:table>
      <text:p text:style-name="P137"><text:span text:style-name="T138">“</text:span></text:p>
      <text:p text:style-name="P139"><text:span text:style-name="T140">Ūkio ministras</text:span><text:span text:style-name="T141"><text:tab/>Evaldas Gustas</text:span></text:p>
      <text:p text:style-name="P142"/>
      <text:p text:style-name="P143">SUDERINTA</text:p>
      <text:p text:style-name="P144">Lietuvos Respublikos finansų ministerijos</text:p>
      <text:p text:style-name="P145">2013-09-26 raštu Nr. ((24.3-02)-5K-1320326)-6K-1307979</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1T07:26:00Z</meta:creation-date>
    <dc:date>2016-01-11T07:26:00Z</dc:date>
    <meta:template xlink:href="Normal" xlink:type="simple"/>
    <meta:editing-cycles>2</meta:editing-cycles>
    <meta:editing-duration>PT0S</meta:editing-duration>
    <meta:document-statistic meta:page-count="3" meta:paragraph-count="50" meta:word-count="936" meta:character-count="7642" meta:row-count="198" meta:non-whitespace-character-count="6756"/>
  </office:meta>
</office:document-meta>
</file>