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BIRŽELIO 3 D. NUTARIMO NR. 798 „DĖL PRIVALOMOJO SVEIKATOS DRAUDIMO FONDO BIUDŽETO REZERVO NAUDOJIMO TVARKOS APRAŠO PATVIRTINIMO“ PAKEITIMO</text:p>
      <text:p text:style-name="P15"/>
      <text:p text:style-name="P16">2010 m. lapkričio 10 d. Nr. 1611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Privalomojo sveikatos draudimo fondo biudžeto rezervo naudojimo tvarkos aprašą, patvirtintą Lietuvos Respublikos Vyriausybės 2002 m. birželio 3 d. nutarimu Nr. 798 „Dėl Privalomojo sveikatos draudimo fondo biudžeto rezervo naudojimo tvarkos aprašo patvirtinimo“ (Žin., 2002, Nr.<text:s/><text:a xlink:href="https://www.e-tar.lt/portal/lt/legalAct/TAR.09851FA614CE" office:target-frame-name="_blank" xlink:show="new"><text:span text:style-name="T23">56-2241</text:span></text:a>; 2008, Nr.<text:s/><text:a xlink:href="https://www.e-tar.lt/portal/lt/legalAct/TAR.2AF828B0BDD2" office:target-frame-name="_blank" xlink:show="new"><text:span text:style-name="T24">33-1172</text:span></text:a>), ir išdėstyti 7 punktą taip:</text:p>
      <text:p text:style-name="P25">„7. Rezervo lėšos nenumatytoms išlaidoms apmokėti, įskaitant lėšas dėl sunkios ekonominės padėties valstybėje sumažintai balo vertei iš dalies kompensuoti, naudojamos pagal Privalomojo sveikatos draudimo fondo biudžeto pajamų ir išlaidų klasifikacijos straipsnius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VEIKATOS APSAUGOS MINISTRAS<text:tab/>RAIMONDAS ŠUKY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6T14:45:00Z</meta:creation-date>
    <dc:date>2016-05-06T14:45:00Z</dc:date>
    <meta:print-date>2010-11-15T13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87" meta:row-count="50" meta:non-whitespace-character-count="1051"/>
  </office:meta>
</office:document-meta>
</file>