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PAKEITIMO</text:p>
      <text:p text:style-name="P14"/>
      <text:p text:style-name="P15">2004 m. vasario 4 d. Nr. 119</text:p>
      <text:p text:style-name="P16">Vilnius</text:p>
      <text:p text:style-name="P17"/>
      <text:p text:style-name="P18">Lietuvos Respublikos Vyriausybė<text:s/><text:span text:style-name="T19">nutari</text:span><text:span text:style-name="T20">a:</text:span></text:p>
      <text:p text:style-name="P21">1.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a xlink:href="https://www.e-tar.lt/portal/lt/legalAct/TAR.D777CE393BA7" office:target-frame-name="_blank" xlink:show="new"><text:span text:style-name="T22">3-54</text:span></text:a>, Nr.<text:s/><text:a xlink:href="https://www.e-tar.lt/portal/lt/legalAct/TAR.25872EFC22D0" office:target-frame-name="_blank" xlink:show="new"><text:span text:style-name="T23">83-2333</text:span></text:a>; 2001, Nr.<text:s/><text:a xlink:href="https://www.e-tar.lt/portal/lt/legalAct/TAR.09E553932344" office:target-frame-name="_blank" xlink:show="new"><text:span text:style-name="T24">12-343</text:span></text:a>, Nr.<text:s/><text:a xlink:href="https://www.e-tar.lt/portal/lt/legalAct/TAR.9BEF1CECB6E6" office:target-frame-name="_blank" xlink:show="new"><text:span text:style-name="T25">94-3321</text:span></text:a>):</text:p>
      <text:p text:style-name="P26">1.1. Įrašyti 12 punkte po žodžių „privatizavimo objekto“ žodžius „valstybei (savivaldybei) tenkančios“ ir po žodžių „pardavimo kainos“ žodį „dalies“.</text:p>
      <text:p text:style-name="P27">1.2. Išdėstyti 13.5 punktą taip:</text:p>
      <text:p text:style-name="P28">„13.5.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 balsų dalyvių susirinkime, duomenis (nurodydamas fizinio asmens vardą, pavardę ir gyvenamąją vietą, juridinio asmens – pavadinimą, kodą, buveinę), – jeigu potencialus pirkėjas yra juridinis asmuo.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p>
      <text:p text:style-name="P29">1.3. Papildyti šiuo 13.8 punktu:</text:p>
      <text:p text:style-name="P30">„13.8. kitus viešo konkurso dokumentų rinkinyje nurodytus dokumentus.“.</text:p>
      <text:p text:style-name="P31">1.4. Išdėstyti 28.1 punktą taip:</text:p>
      <text:p text:style-name="P32">„28.1. potencialus pirkėjas arba asmuo, garantavęs ar laidavęs potencialaus pirkėjo prievolių vykdymą, yra nemokus, likviduojamas, jam iškelta bankroto byla arba bankroto procesas vykdomas ne teismo tvarka;“.</text:p>
      <text:p text:style-name="P33">1.5. Išdėstyti 28.11 punktą taip:</text:p>
      <text:p text:style-name="P34">„28.11. potencialus pirkėjas yra nepatikimas, o jeigu potencialus pirkėjas yra fizinių ar (ir) juridinių asmenų grupė (toliau vadinama – grupė), – yra nepatikimas bent vienas grupės narys (fizinis ar juridinis asmuo);“.</text:p>
      <text:p text:style-name="P35">1.6. Išdėstyti 30 punktą taip:</text:p>
      <text:p text:style-name="P36">„30. Potencialus pirkėjas laikomas nepatikimu, jeigu Turto fondas gauna kompetentingų Lietuvos Respublikos institucijų ar įstaigų raštišką informaciją arba jam pačiam žinoma, kad potencialus pirkėjas atitinka bent vieną iš šių kriterijų:</text:p>
      <text:p text:style-name="P37">30.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yra juridinis asmuo, jis taip pat laikomas nepatikimu, kai šį kriterijų atitinka to juridinio asmens dalyvis ar dalyviai, turintis (–ys) ne<text:s/><text:soft-page-break/>mažiau kaip 1/3 balsų dalyvių susirinkime, arba bent vienas juridinio asmens kolegialaus valdymo organo narys ar vienasmenis valdymo organas;</text:p>
      <text:p text:style-name="P38">30.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39">30.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0">30.4. yra susijęs su terorizmo finansavimu.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1">30.5. yra susijęs su užsienio valstybių specialiųjų tarnybų veikla. Jeigu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42">30.6. pinigai, skirti už privatizavimo objektą sumokėti arba kitoms prievolėms pagal privatizavimo sutartį vykdyti, sukaupti nusikalstamu būdu;</text:p>
      <text:p text:style-name="P43">30.7. yra ar bus finansiškai nepajėgus įvykdyti ketinamus prisiimti sutartinius įsipareigojimus;</text:p>
      <text:p text:style-name="P44">30.8. yra anksčiau netinkamai dalyvavęs sudarant su Turto fondu privatizavimo sandorį arba anksčiau sudaręs su Turto fondu privatizavimo sutartį, kurią vykdė (vykdo) netinkamai.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p>
      <text:p text:style-name="P45">1.7. Papildyti šiuo 30<text:span text:style-name="T46">1</text:span><text:s/>punktu:</text:p>
      <text:p text:style-name="P47">„30<text:span text:style-name="T48">1</text:span>. Potencialus pirkėjas gali būti laikomas nepatikimu ir tuo atveju, jeigu kompetentingos Lietuvos Respublikos institucijos ar įstaigos pateikia Turto fondui tokią raštišką pagrįstą informaciją, kuri nesusijusi su 30 punkte nurodytais kriterijais, tačiau leidžia Turto fondui pripažinti potencialų pirkėją nepatikimu.“.</text:p>
      <text:p text:style-name="P49">1.8. Papildyti šiuo 30<text:span text:style-name="T50">2</text:span><text:s/>punktu:</text:p>
      <text:p text:style-name="P51">„30<text:span text:style-name="T52">2</text:span>. Turto fondas, pridėdamas potencialių pirkėjų (jeigu potencialus pirkėjas yra grupė, – visų jos narių), kurių paraiškos neatmestos vadovaujantis šių nuostatų 28 punkte nustatytais pagrindais,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30.1–30.6 punktuose nurodytus kriterijus apie kiekvieną sąraše nurodytą asmenį arba kitą pagrįstą raštišką informaciją, leidžiančią Turto fondui pripažinti potencialų pirkėją nepatikimu.</text:p>
      <text:p text:style-name="P53">Kompetentingos Lietuvos Respublikos institucijos ar įstaigos gali savo iniciatyva pateikti Turto fondui raštišką paklausimą dėl jo turimos informacijos apie kiekvieno privatizavimo objekto<text:s/><text:soft-page-break/>potencialius pirkėjus, taip pat kitą pagrįstą raštišką informaciją, leidžiančią Turto fondui pripažinti šiuos potencialius pirkėjus nepatikimais, bet ne vėliau kaip iki pirkimo-pardavimo sutarties pasirašymo.“.</text:p>
      <text:p text:style-name="P54">1.9. Išdėstyti 31 punktą taip:</text:p>
      <text:p text:style-name="P55">„31. Viešo konkurso komisija turi teisę reikalauti potencialių pirkėjų papildomų dokumentų ir informacijos dėl dokumentuose dalyvauti viešame konkurse pateiktų pasiūlymų patikslinimo ir paaiškinimo, taip pat potencialaus pirkėjo esamo ir būsimo finansinio pajėgumo įvykdyti ketinamus prisiimti sutartinius įsipareigojimus įrodymo. Patikrintus dokumentus dalyvauti viešame konkurse viešo konkurso komisija turi išnagrinėti, įvertinti ir atrinkti geriausius pateiktus konkursinius pasiūlymus (geriausią pasiūlymą) arba šių nuostatų 28 punkte nustatytais pagrindais gali atmesti paraiškas per 15 darbo dienų nuo 27 punkte nurodyto komisijos posėdžio arba papildomos informacijos ir dokumentų pateikimo, jeigu viešo konkurso komisija pareikalauja šios informacijos ir dokumentų iš potencialių pirkėjų, arba nuo šių nuostatų 30<text:span text:style-name="T56">2</text:span><text:s/>punkte nustatyto termino, per kurį kompetentingos institucijos ar įstaigos turi pateikti raštišką informaciją, pabaigos.“.</text:p>
      <text:p text:style-name="P57">1.10. Papildyti 49 punktą šia antrąja pastraipa:</text:p>
      <text:p text:style-name="P58">„Jeigu po to, kai Privatizavimo komisija ar Lietuvos Respublikos Vyriausybė pritaria pirkimo-pardavimo sutarties projektui, viešo konkurso laimėtojas Turto fondo nustatytais terminais nepateikia privatizavimo programoje nurodytų ketinamų prisiimti sutartinių įsipareigojimų įvykdymo užtikrinimo priemonių: banko, kurio kredito reitingas – ne mažesnis už paskelbtąjį kredito reitingų agentūrų – „Baa3“ (Moody's), „BBB minus“ (Standart&amp;Poor's) ar „BBB minus“ (Fitch IBCA), garantijos arba kreditavimo sutarties, Turto fondas nepasirašo su viešo konkurso laimėtoju pirkimo-pardavimo sutarties, panaikina viešo konkurso rezultatus ir negrąžina jam sumokėto pradinio įnašo. Tokiu atveju Turto fondas gali pavesti viešo konkurso komisijai derėtis dėl privatizavimo objekto pardavimo su antrąją vietą užėmusiu viešo konkurso dalyviu.“.</text:p>
      <text:p text:style-name="P59">1.11. Išdėstyti 55 punktą taip:</text:p>
      <text:p text:style-name="P60">„55. Potencialus pirkėjas gali valstybės (savivaldybės) kontroliuojamos įmonės akcijų paketą pirkti dalimis. Tuo atveju pirkimo-pardavimo sutartyje numatomi keli pinigų pervedimo ir nuosavybės teisės perėmimo etapai (terminai). Tokių etapų negali būti daugiau kaip 5, vieno akcijų išpirkimo etapo trukmė negali būti ilgesnė kaip vieneri metai. Paskutinis akcijų išpirkimo etapas negali būti atidėtas daugiau kaip 5 metams, skaičiuojant nuo pirkimo-pardavimo sutarties įsigaliojimo. Mokėdamas už privatizavimo objektą ne iš karto (t. y. ne per šių nuostatų 54 punkte nustatytą terminą), potencialus pirkėjas turi pateikti privatizavimo programoje nurodytą įsipareigojimų įvykdymo užtikrinimo priemonę – banko, kurio kredito reitingas yra ne mažesnis už nurodytąjį šių nuostatų 49 punkte, garantiją. Garantuojamų prievolių suma nustatoma pirkimo-pardavimo sutartyje, bet ji negali būti mažesnė už likusią mokėti pirkimo kainos dalį ir palūkanas.“.</text:p>
      <text:p text:style-name="P61">1.12. Įrašyti 63.4 punkte vietoj žodžių „58 punkte“ žodžius „49 ir 58 punktuose“.</text:p>
      <text:p text:style-name="P62">2. Šis nutarimas taikomas privatizuojant objektus, kurių privatizavimo programoms pritariama ir kurios skelbiamos po šio nutarimo įsigaliojimo.</text:p>
      <text:p text:style-name="P63"/>
      <text:p text:style-name="P64"/>
      <text:p text:style-name="P65"/>
      <text:p text:style-name="P66"><text:span text:style-name="T67">Ministras Pirmininkas<text:s/></text:span><text:span text:style-name="T68"><text:tab/>Algirdas Brazauskas</text:span></text:p>
      <text:p text:style-name="P69"/>
      <text:p text:style-name="P70"/>
      <text:p text:style-name="P71"/>
      <text:p text:style-name="P72">Ūkio ministras<text:s/><text:tab/>Petras Čėsn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07:35:00Z</meta:creation-date>
    <dc:date>2018-09-20T07:35:00Z</dc:date>
    <meta:template xlink:href="Normal.dotm" xlink:type="simple"/>
    <meta:editing-cycles>2</meta:editing-cycles>
    <meta:editing-duration>PT0S</meta:editing-duration>
    <meta:document-statistic meta:page-count="3" meta:paragraph-count="96" meta:word-count="1313" meta:character-count="11320" meta:row-count="246" meta:non-whitespace-character-count="10103"/>
  </office:meta>
</office:document-meta>
</file>