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NEPAPRASTOSIOS IR ĮGALIOTOSIOS AMBASADORĖS DANIJOS KARALYSTĖJE R. KAIRIENĖS SKYRIMO LIETUVOS RESPUBLIKOS NEPAPRASTĄJA IR ĮGALIOTĄJA AMBASADORE ISLANDIJOS RESPUBLIKAI</text:p>
      <text:p text:style-name="P15"/>
      <text:p text:style-name="P16">2007 m. balandžio 19 d. Nr. 1K-93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3 punktu ir atsižvelgdamas į Lietuvos Respublikos Vyriausybės teikimą,<text:s/></text:span><text:span text:style-name="T24">skiri</text:span><text:span text:style-name="T25">u<text:s/></text:span><text:span text:style-name="T26">Lietuvos Respublikos nepaprastąją</text:span><text:span text:style-name="T27"><text:s/>ir įgaliotąją ambasadorę Danijos Karalystėje Rasą KAIRIENĘ Lietuvos Respublikos nepaprastąja ir įgaliotąja ambasadore Islandijos Respublikai.</text:span></text:p>
      <text:p text:style-name="P28"/>
      <text:p text:style-name="P29"/>
      <text:p text:style-name="P30">RESPUBLIKOS PREZIDENTAS<text:tab/>VALDAS ADAMKUS</text:p>
      <text:p text:style-name="Normal"/>
      <text:p text:style-name="P31">MINISTRAS PIRMININKAS<text:tab/>GEDIMINAS KIRKILAS</text:p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04:00Z</meta:creation-date>
    <dc:date>2015-09-22T18:04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723" meta:row-count="36" meta:non-whitespace-character-count="648"/>
  </office:meta>
</office:document-meta>
</file>