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22 D. NUTARIMO NR. 584 DALINIO PAKEITIMO</text:p>
      <text:p text:style-name="P15"/>
      <text:p text:style-name="P16">1993 m. spalio 27 d. Nr. 8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liepos 22 d. nutarimą Nr. 584 „Dėl žemės ūkio aptarnavimo ir žemės ūkio produkcijos perdirbimo įmonių privatizavimo tvarkos ir sąlygų“ (Žin., 1992, Nr. 29(2)-883; 1993, Nr. 32-752):</text:span></text:p>
      <text:p text:style-name="P25"><text:span text:style-name="T26">1</text:span><text:span text:style-name="T27">. Nurodytuoju nutarimu patvirtintose Žemės ūkio aptarnavimo ir žemės ūkio produkcijos perdirbimo įmonių akcijų įsigijimo lengvatinėmis sąlygomis taisyklėse:</text:span></text:p>
      <text:p text:style-name="P28"><text:span text:style-name="T29">1.1</text:span><text:span text:style-name="T30">. išdėstyti 7 punkto pirmąją pastraipą taip:</text:span></text:p>
      <text:p text:style-name="P31"><text:span text:style-name="T32">„</text:span><text:span text:style-name="T33">7</text:span><text:span text:style-name="T34">. Pasibaigus kalendoriniams metams, bet ne vėliau kaip per 60 kalendorinių dienų (1993 metais – iki 1993 metų rugpjūčio 15 dienos), įmonės administracija nustato minimalų parduotos žemės ūkio produkcijos kiekį natūra: pieno – pagal bazinį riebumą, mėsos – pagal gyvąjį svorį (kitoms žaliavas perdirbančioms ir žemės ūkio aptarnavimo įmonėms šis kiekis nustatomas pagal Žemės ūkio ministerijos patvirtintą metodiką), kuris suteikia teisę žaliavų gamintojui nusipirkti vieną akciją, taip pat nustato akcijų skaičių (kvotą), kurį kiekvienas žemės ūkio produkcijos gamintojas gali įsigyti lengvatinėmis sąlygomis, ir pateikia jį tvirtinti valstybei priklausančių akcijų turėtojo paskirtai komisijai“;</text:span></text:p>
      <text:p text:style-name="P35"><text:span text:style-name="T36">1.2</text:span><text:span text:style-name="T37">. išdėstyti 8 punkto antrąją pastraipą taip:</text:span></text:p>
      <text:p text:style-name="P38"><text:span text:style-name="T39">„Apylinkių agrarinės reformos tarnybos peržiūrėtų arba patikslintų akcijų kvotų pažymų vieną egzempliorių išsiunčia juridinių asmenų administracijoms, o antrąjį grąžina įmonei – akcijų pardavėjai“;</text:span></text:p>
      <text:p text:style-name="P40"><text:span text:style-name="T41">1.3</text:span><text:span text:style-name="T42">. išdėstyti 11 punkto ketvirtąjį sakinį taip:</text:span></text:p>
      <text:p text:style-name="P43"><text:span text:style-name="T44">„Pradinio įnašo mokėjimo terminas turi būti 45 kalendorinės dienos“;</text:span></text:p>
      <text:p text:style-name="P45"><text:span text:style-name="T46">1.4</text:span><text:span text:style-name="T47">. papildyti 13 punktą šia antrąja pastraipa (taisyklių antrąją pastraipą laikant trečiąja):</text:span></text:p>
      <text:p text:style-name="P48"><text:span text:style-name="T49">„Fiziniai ir juridiniai asmenys pirkti akcijų daugiau negu nustatytoji kvota žemės ūkio produkcijos gamintojui gali tik antrajame akcijų pasirašymo etape“.</text:span></text:p>
      <text:p text:style-name="P50"><text:span text:style-name="T51">2</text:span><text:span text:style-name="T52">. Nurodytuoju nutarimu patvirtintame Žemės ūkio aptarnavimo ir žemės ūkio produkcijos perdirbimo įmonių, kurių akcijas lengvatinėmis sąlygomis gali įsigyti žemės ūkio produkcijos gamintojai, sąraše:</text:span></text:p>
      <text:p text:style-name="P53"><text:span text:style-name="T54">2.1</text:span><text:span text:style-name="T55">. papildyti skyrių „Žemės ūkio aptarnavimo įmonės“ šiuo poskyriu:</text:span></text:p>
      <text:p text:style-name="P56"><text:span text:style-name="T57">„</text:span><text:span text:style-name="T58">Veislininkystės (sėklininkystės) įmonės</text:span><text:span text:style-name="T59">.</text:span></text:p>
      <text:p text:style-name="P60">Biržų valstybinė gyvulių sėklinimo įmonė</text:p>
      <text:p text:style-name="P61">Jurbarko valstybinė veislininkystės įmonė</text:p>
      <text:p text:style-name="P62">Kretingos valstybinė gyvulių sėklinimo įmonė</text:p>
      <text:p text:style-name="P63">Lazdijų valstybinė gyvulių sėklinimo įmonė</text:p>
      <text:p text:style-name="P64">Molėtų valstybinė veislininkystės įmonė</text:p>
      <text:p text:style-name="P65">Šilalės valstybinė gyvulių sėklinimo įmonė</text:p>
      <text:p text:style-name="P66"><text:span text:style-name="T67">Vilkaviškio valstybinė gyvulių sėklinimo įmonė“;</text:span></text:p>
      <text:p text:style-name="P68"><text:span text:style-name="T69">2.2</text:span><text:span text:style-name="T70">. papildyti skyriaus „Žemės ūkio aptarnavimo įmonės“ poskyrį „Agroserviso įmonės“ šiomis pastraipomis:</text:span></text:p>
      <text:p text:style-name="P71">„Rokiškio valstybinė remonto ir techninio aptarnavimo įmonė</text:p>
      <text:p text:style-name="P72"><text:span text:style-name="T73">Šeduvos akcinė agroserviso įmonė“;</text:span></text:p>
      <text:p text:style-name="P74"><text:span text:style-name="T75">2.3</text:span><text:span text:style-name="T76">. išbraukti iš skyriaus „Žemės ūkio aptarnavimo įmonės“ poskyrio „Agroserviso įmonės“ šias pastraipas:</text:span></text:p>
      <text:soft-page-break/>
      <text:p text:style-name="P77">„Valstybinė tarprajoninė agroserviso įmonė „Pavenčių žemės ūkio chemija“</text:p>
      <text:p text:style-name="P78"><text:span text:style-name="T79">Valstybinė tarprajoninė agroserviso įmonė „Vilniaus žemės ūkio chemija“;</text:span></text:p>
      <text:p text:style-name="P80"><text:span text:style-name="T81">2.4</text:span><text:span text:style-name="T82">. papildyti skyriaus „Žemės ūkio produkcijos perdirbimo įmonės“ poskyrį „Pieno perdirbimo įmonės“ šiomis pastraipomis:</text:span></text:p>
      <text:p text:style-name="P83">„Alytaus valstybinė akcinė pieninė</text:p>
      <text:p text:style-name="P84">Marijampolės valstybinė pieno konservų įmonė</text:p>
      <text:p text:style-name="P85"><text:span text:style-name="T86">Mažeikių valstybinė akcinė pieninė“;</text:span></text:p>
      <text:p text:style-name="P87"><text:span text:style-name="T88">2.5</text:span><text:span text:style-name="T89">. išbraukti iš skyriaus „Žemės ūkio produkcijos perdirbimo įmonės“:</text:span></text:p>
      <text:p text:style-name="P90"><text:span text:style-name="T91">2.5.1</text:span><text:span text:style-name="T92">. poskyrio „Mėsos perdirbimo įmonės“ šią pastraipą:</text:span></text:p>
      <text:p text:style-name="P93"><text:span text:style-name="T94">„Kauno valstybinė konservų įmonė“;</text:span></text:p>
      <text:p text:style-name="P95"><text:span text:style-name="T96">2.5.2</text:span><text:span text:style-name="T97">. poskyrio „Vaisių ir daržovių perdirbimo ir prekybos įmonės“ šias pastraipas:</text:span></text:p>
      <text:p text:style-name="P98">„Tauragės valstybinis vaisių ir daržovių perdirbimo kombinatas</text:p>
      <text:p text:style-name="P99"><text:span text:style-name="T100">Valstybinė vaisių, daržovių gamybos ir prekybos įmonė „Varsa“.</text:span></text:p>
      <text:p text:style-name="P101"/>
      <text:p text:style-name="P102"/>
      <text:p text:style-name="P103"/>
      <text:p text:style-name="P104">MINISTRAS PIRMININKAS<text:tab/>ADOLFAS ŠLEŽEVIČIUS</text:p>
      <text:p text:style-name="P105"/>
      <text:p text:style-name="P106"/>
      <text:p text:style-name="P107"/>
      <text:p text:style-name="P108">ŽEMĖS ŪKIO MINISTRAS<text:tab/>RIMANTAS KARAZ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05T07:25:00Z</meta:creation-date>
    <dc:date>2019-09-05T07:25:00Z</dc:date>
    <meta:template xlink:href="Normal.dotm" xlink:type="simple"/>
    <meta:editing-cycles>2</meta:editing-cycles>
    <meta:editing-duration>PT0S</meta:editing-duration>
    <meta:document-statistic meta:page-count="2" meta:paragraph-count="48" meta:word-count="505" meta:character-count="3793" meta:row-count="128" meta:non-whitespace-character-count="3336"/>
  </office:meta>
</office:document-meta>
</file>