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style:snap-to-layout-grid="false" fo:margin-left="3.543in">
        <style:tab-stops/>
      </style:paragraph-properties>
    </style:style>
    <style:style style:name="T63" style:parent-style-name="DefaultParagraphFont" style:family="text">
      <style:text-properties fo:color="#000000"/>
    </style:style>
    <style:style style:name="P64" style:parent-style-name="Normal" style:family="paragraph">
      <style:paragraph-properties style:snap-to-layout-grid="false" fo:text-indent="3.543in"/>
      <style:text-properties fo:color="#000000"/>
    </style:style>
    <style:style style:name="P65" style:parent-style-name="Normal" style:family="paragraph">
      <style:paragraph-properties style:snap-to-layout-grid="false" fo:text-indent="3.543in"/>
      <style:text-properties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style:snap-to-layout-grid="false" fo:text-align="justify" fo:text-indent="0.4923in"/>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center"/>
    </style:style>
    <style:style style:name="T142"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PREKIŲ (KROVINIŲ) GABENIMO TARP KLAIPĖDOS VALSTYBINIO JŪRŲ UOSTO IR KLAIPĖDOS LAISVOSIOS EKONOMINĖS ZONOS TERITORIJOS BEI TARP ATSKIRŲ ZONOS TERITORIJOS DALIŲ, JOMS NETAIKANT MUITINIO TRANZITO PROCEDŪROS, TVARKOS PATVIRTINIMO</text:p>
      <text:p text:style-name="P13"/>
      <text:p text:style-name="P14">2001 m. gegužės 15 d. Nr. 276</text:p>
      <text:p text:style-name="P15">Vilnius</text:p>
      <text:p text:style-name="P16"/>
      <text:p text:style-name="P17"/>
      <text:p text:style-name="P18"><text:span text:style-name="T19">Vadovaudamasis Klaipėdos laisvosios ekonominės zonos statuto, patvirtinto Lietuvos Respublikos Vyriausybės 1999 m. birželio 9 d. nutarimu Nr. 753 „Dėl Klaipėdos laisvosios ekonominės zonos statuto patvirtinimo ir veiklos pradžios“ (Žin., 1999, Nr.<text:s/></text:span><text:a xlink:href="https://www.e-tar.lt/portal/lt/legalAct/TAR.E9B454736C49" office:target-frame-name="_blank" xlink:show="new"><text:span text:style-name="T20">52-1688</text:span></text:a><text:span text:style-name="T21">; 2001, Nr.<text:s/></text:span><text:a xlink:href="https://www.e-tar.lt/portal/lt/legalAct/TAR.7B9DDA90B8E4" office:target-frame-name="_blank" xlink:show="new"><text:span text:style-name="T22">19-604</text:span></text:a><text:span text:style-name="T23">), 18 punktu ir Prekių gabenimo, laikymo ir tikrinimo Klaipėdos valstybinio jūrų uosto pasienio kontrolės punktų teritorijoje esančiose muitinės prižiūrimose uosto komplekso zonose taisyklių, patvirtintų Lietuvos Respublikos Vyriausybės 1999 m. sausio 22 d. nutarimu Nr. 78 „Dėl Prekių gabenimo, laikymo ir tikrinimo Klaipėdos valstybinio jūrų uosto pasienio kontrolės punktų teritorijoje esančiose muitinės prižiūrimose uosto komplekso zonose taisyklių patvirtinimo“ (Lietuvos Respublikos Vyriausybės 2001 m. balandžio 27 d. nutarimo Nr. 486 redakcija) (Žin., 1999, Nr.<text:s/></text:span><text:a xlink:href="https://www.e-tar.lt/portal/lt/legalAct/TAR.9D01AA23274C" office:target-frame-name="_blank" xlink:show="new"><text:span text:style-name="T24">11-266</text:span></text:a><text:span text:style-name="T25">; 2001, Nr.<text:s/></text:span><text:a xlink:href="https://www.e-tar.lt/portal/lt/legalAct/TAR.4C8FC99C390A" office:target-frame-name="_blank" xlink:show="new"><text:span text:style-name="T26">37-1255</text:span></text:a><text:span text:style-name="T27">), 10 punktu,</text:span></text:p>
      <text:p text:style-name="P28"><text:span text:style-name="T29">1</text:span><text:span text:style-name="T30">.<text:s/></text:span><text:span text:style-name="T31">Tvirtinu</text:span><text:span text:style-name="T32"><text:s/>pridedamą Prekių (krovinių) gabenimo tarp Klaipėdos valstybinio jūrų uosto ir Klaipėdos laisvosios ekonominės zonos teritorijos bei tarp atskirų zonos teritorijos dalių, joms netaikant muitinio tranzito procedūros, tvarką.</text:span></text:p>
      <text:p text:style-name="P33"><text:span text:style-name="T34">2</text:span><text:span text:style-name="T35">. Nustatau, kad šiuo įsakymu patvirtinta tvarka taikoma prekių (krovinių) gabenimui tarp Klaipėdos valstybinio jūrų uosto ir Klaipėdos laisvosios ekonominės zonos teritorijos bei tarp atskirų zonos teritorijos dalių nuo tos dienos, kai pradedama Klaipėdos laisvosios ekonominės zonos veikla.</text:span></text:p>
      <text:p text:style-name="P36"><text:span text:style-name="T37">3</text:span><text:span text:style-name="T38">. Pavedu:</text:span></text:p>
      <text:p text:style-name="P39"><text:span text:style-name="T40">3.1</text:span><text:span text:style-name="T41">. Klaipėdos teritorinės muitinės viršininkui I. Jonušui:</text:span></text:p>
      <text:p text:style-name="P42"><text:span text:style-name="T43">3.1.1</text:span><text:span text:style-name="T44">. iki 2001 m. birželio 15 d. įsakymu nustatyti prekių (krovinių) gabenimo kelių transportu tarp Klaipėdos valstybinio jūrų uosto ir Klaipėdos laisvosios ekonominės zonos maršrutus;</text:span></text:p>
      <text:p text:style-name="P45"><text:span text:style-name="T46">3.1.2</text:span><text:span text:style-name="T47">. kontroliuoti šio įsakymo vykdymą;</text:span></text:p>
      <text:p text:style-name="P48"><text:span text:style-name="T49">3.2</text:span><text:span text:style-name="T50">. Procedūrų, tarifų ir kilmės skyriui (Š. Avižienis):</text:span></text:p>
      <text:p text:style-name="P51"><text:span text:style-name="T52">3.2.1</text:span><text:span text:style-name="T53">. iki 2001 m. rugpjūčio 1 d. atsižvelgiant į šiuo įsakymu patvirtintos tvarkos nuostatas parengti Bendrosios deklaracijos pildymo instrukcijos ir Bendrosios deklaracijos muitinio įforminimo instrukcijos, patvirtintų Muitinės departamento direktoriaus 1996 m. gruodžio 6 d. įsakymu Nr. 584 „Dėl bendrosios deklaracijos pildymo ir naudojimo tvarkos“ (Žin., 1996, Nr.<text:s/></text:span><text:a xlink:href="https://www.e-tar.lt/portal/lt/legalAct/TAR.7364C7ADF115" office:target-frame-name="_blank" xlink:show="new"><text:span text:style-name="T54">120-2844</text:span></text:a><text:span text:style-name="T55">), papildymo projektą.</text:span></text:p>
      <text:p text:style-name="P56"/>
      <text:p text:style-name="P57"/>
      <text:p text:style-name="P58"/>
      <text:p text:style-name="P59"><text:span text:style-name="T60">DIREKTORIUS</text:span><text:span text:style-name="T61"><text:tab/>V. VALICKAS</text:span></text:p>
      <text:soft-page-break/>
      <text:p text:style-name="P62"><text:span text:style-name="T63">PATVIRTINTA</text:span></text:p>
      <text:p text:style-name="P64">Muitinės departamento direktoriaus</text:p>
      <text:p text:style-name="P65">2001 m. gegužės 15 d. įsakymu Nr. 276</text:p>
      <text:p text:style-name="P66"/>
      <text:p text:style-name="P67"><text:span text:style-name="T68">PREKIŲ (KROVINIŲ) GABENIMO TARP KLAIPĖDOS VALSTYBINIO JŪRŲ UOSTO IR KLAIPĖDOS LAISVOSIOS EKONOMINĖS ZONOS TERITORIJOS BEI TARP ATSKIRŲ ZONOS TERITORIJOS DALIŲ, JOMS NETAIKANT MUITINIO TRANZITO PROCEDŪROS, TVARKA</text:span></text:p>
      <text:p text:style-name="P69"/>
      <text:p text:style-name="P70"><text:span text:style-name="T71">1</text:span><text:span text:style-name="T72">. Prekių (krovinių) gabenimo tarp Klaipėdos valstybinio jūrų uosto ir Klaipėdos laisvosios ekonominės zonos bei tarp atskirų zonos teritorijos dalių, joms netaikant muitinio tranzito procedūros, tvarka (toliau – Tvarka) taikoma gabenant prekes (krovinius) tarp Klaipėdos valstybinio jūrų uosto ir Klaipėdos laisvosios ekonominės zonos bei tarp atskirų zonos teritorijos dalių tais atvejais, kai asmuo, turintis teisę disponuoti šiomis prekėmis (kroviniu), pageidauja jas gabenti netaikant muitinio tranzito procedūros.</text:span></text:p>
      <text:p text:style-name="P73"><text:span text:style-name="T74">2</text:span><text:span text:style-name="T75">. Asmenų įsipareigojimų, susijusių su prekių (krovinių) gabenimu vadovaujantis šia Tvarka, užtikrinimui gali būti taikomos:</text:span></text:p>
      <text:p text:style-name="P76"><text:span text:style-name="T77">2.1</text:span><text:span text:style-name="T78">. uosto komplekso naudotojo garantija, jeigu prekės (kroviniai) gabenamos tarp Klaipėdos laisvosios ekonominės zonos ir to uosto komplekso naudotojo išsinuomotoje uosto komplekso teritorijoje esančios muitinės prižiūrimos uosto komplekso zonos ir jeigu muitinei pateiktoje uosto komplekso naudotojo garantijoje nurodyta, kad ji taikoma ir tokiam prekių (krovinių) gabenimui. Šiuo atveju prekes (krovinį) gabenantis arba už jų gabenimą atsakomybę prisiėmęs asmuo turi pateikti muitinei sutartį su uosto komplekso naudotoju, kurioje nurodyta, kad jis turi teisę naudotis uosto komplekso naudotojo garantija (išskyrus atvejus, kai teisę naudotis garantija turintys asmenys nurodyti pačioje garantijoje);</text:span></text:p>
      <text:p text:style-name="P79"><text:span text:style-name="T80">2.2</text:span><text:span text:style-name="T81">. Klaipėdos laisvosios ekonominės zonos valdymo bendrovės pateikta bendroji garantija, jeigu šioje garantijoje nurodyta, kad ji taikoma ir tokiam prekių (krovinių) gabenimui;</text:span></text:p>
      <text:p text:style-name="P82"><text:span text:style-name="T83">2.3</text:span><text:span text:style-name="T84">. Klaipėdos laisvosios ekonominės zonos įmonės, kuri yra prekių (krovinio) siuntėjas arba gavėjas, pateikta garantija, jeigu šioje garantijoje nurodyta, kad ji taikoma ir tokiam prekių (krovinių) gabenimui;</text:span></text:p>
      <text:p text:style-name="P85"><text:span text:style-name="T86">2.4</text:span><text:span text:style-name="T87">. prekes (krovinį) gabenančio arba už jų gabenimą atsakomybę prisiėmusio asmens pateikta garantija.</text:span></text:p>
      <text:p text:style-name="P88"><text:span text:style-name="T89">3</text:span><text:span text:style-name="T90">. Taikant šią Tvarką prekės (kroviniai) gabenamos su Muitinės departamento nustatytos formos bendrosios deklaracijos:</text:span></text:p>
      <text:p text:style-name="P91"><text:span text:style-name="T92">3.1</text:span><text:span text:style-name="T93">. 2 (pranešimo) egzemplioriaus prekių siuntos dalimi, kurioje šios prekės (kroviniai) nurodytos, jeigu prekės (kroviniai) gabenamos iš muitinės prižiūrimos uosto komplekso zonos į Klaipėdos laisvąją ekonominę zoną ir šiam gabenimui taikoma šios Tvarkos 2.1 punkte nurodyta garantija;</text:span></text:p>
      <text:p text:style-name="P94"><text:span text:style-name="T95">3.2</text:span><text:span text:style-name="T96">. 2 (pranešimo) ir 3 (informaciniu) egzemplioriais – kitais atvejais.</text:span></text:p>
      <text:p text:style-name="P97"><text:span text:style-name="T98">4</text:span><text:span text:style-name="T99">. Šios Tvarkos 3 punkte nurodytais atvejais kartu su bendrąja deklaracija turi būti pateikti atitinkamoms prekėms (kroviniams) įforminti transporto dokumentai – CMR važtaraščiai arba Finansų ministerijos nustatytos formos važtaraščiai, jeigu prekės (kroviniai) gabenamos kelių transportu, arba geležinkelio važtaraščiai, jeigu prekės (kroviniai) gabenamos geležinkelių transportu. Šie dokumentai kartu su nurodytaisiais bendrosios deklaracijos egzemplioriais turi lydėti prekes ir muitinei ar teisės aktų numatytais atvejais kitai kompetentingai valstybės institucijai pareikalavus nedelsiant pateikiami tikrinimui.</text:span></text:p>
      <text:p text:style-name="P100"><text:span text:style-name="T101">5</text:span><text:span text:style-name="T102">. Bendroji deklaracija, su kuria vadovaujantis šia Tvarka prekės (kroviniai) gabenamos tarp Klaipėdos valstybinio jūrų uosto ir Klaipėdos laisvosios ekonominės zonos bei tarp atskirų zonos teritorijos dalių, pildoma Muitinės departamento direktoriaus įsakymu patvirtintos Bendrosios deklaracijos pildymo instrukcijos nustatyta tvarka, o jos muitinis įforminimas atliekamas ir muitinės įstaigoje palikti šios deklaracijos egzemplioriai tvarkomi Muitinės departamento direktoriaus įsakymu patvirtintos Bendrosios deklaracijos muitinio įforminimo instrukcijos nustatyta tvarka.<text:s/></text:span><text:soft-page-break/><text:span text:style-name="T103">Šiame dokumente, be kitų duomenų, papildomai nurodomas prekių (krovinių) pristatymo į jų paskirties vietą aptarnaujančią muitinės įstaigą terminas, priemonės, panaudotos prekių (krovinių) identifikavimui užtikrinti, o šios Tvarkos 10 punkte nurodytais atvejais – taip pat ir duomenys apie prekių (krovinių) apsaugą (palydą).</text:span></text:p>
      <text:p text:style-name="P104"><text:span text:style-name="T105">6</text:span><text:span text:style-name="T106">. Prekės (kroviniai), kurios gabenamos taikant šią Tvarką, turi būti pristatytos į paskirties vietą ir kartu su jas lydinčiais dokumentais pateiktos atitinkamai Klaipėdos laisvąją ekonominę zoną (jos teritorijos dalį) arba muitinės prižiūrimą uosto komplekso zoną aptarnaujančiai muitinės įstaigai:</text:span></text:p>
      <text:p text:style-name="P107"><text:span text:style-name="T108">6.1</text:span><text:span text:style-name="T109">. per 3 valandas nuo jų išgabenimo iš Klaipėdos laisvosios ekonominės zonos (jos teritorijos dalies) arba muitinės prižiūrimos uosto komplekso zonos laiko, jeigu prekės (kroviniai) gabenamos kelių transportu;</text:span></text:p>
      <text:p text:style-name="P110"><text:span text:style-name="T111">6.2</text:span><text:span text:style-name="T112">. per vieną darbo dieną nuo jų išgabenimo iš Klaipėdos laisvosios ekonominės zonos (jos teritorijos dalies) arba muitinės prižiūrimos uosto komplekso zonos laiko, jeigu prekės (kroviniai) gabenamos geležinkelių transportu. Nurodytasis vienos darbo dienos terminas prasideda prekių išgabenimo iš Klaipėdos laisvosios ekonominės zonos (jos teritorijos dalies) arba muitinės prižiūrimos uosto komplekso zonos dieną ir baigiasi kitos darbo dienos (neįskaitant poilsio ir švenčių dienų) 24 valandą, jeigu muitinės įstaiga, kuriai turi būti pateiktos prekės kartu su jas lydinčiais dokumentais, dirba visą parą, arba tuo momentu, kai baigiasi šios muitinės įstaigos darbo laikas, jeigu ji dirba ne visą parą.</text:span></text:p>
      <text:p text:style-name="P113"><text:span text:style-name="T114">7</text:span><text:span text:style-name="T115">. Šios Tvarkos 6 punkte nurodytus terminus dėl susidariusių ypač nepalankių aplinkybių (stichinių nelaimių, transporto priemonių gedimo, eismo nelaimės, kitų ypač nepalankių aplinkybių) prekes (krovinį) gabenančiam arba už jų gabenimą atsakomybę prisiėmusiam asmeniui pateikus rašytinį prašymą išimties būdu gali pratęsti:</text:span></text:p>
      <text:p text:style-name="P116"><text:span text:style-name="T117">7.1</text:span><text:span text:style-name="T118">. iki vienos darbo dienos, skaičiuojant nuo prašymo pateikimo dienos, ir tik tada, kai gabenamos šios Tvarkos 11 punkte nenurodytos prekės, – prekių (krovinių) išsiuntimo vietą aptarnaujančio Klaipėdos teritorinės muitinės posto (pamainos) viršininkas;</text:span></text:p>
      <text:p text:style-name="P119"><text:span text:style-name="T120">7.2</text:span><text:span text:style-name="T121">. iki trijų darbo dienų, skaičiuojant nuo prašymo pateikimo dienos, įskaitant atvejus, kai gabenamos šios Tvarkos 11 punkte nurodytos prekės, – Klaipėdos teritorinės muitinės viršininkas (arba jo pavaduotojas).</text:span></text:p>
      <text:p text:style-name="P122"><text:span text:style-name="T123">8</text:span><text:span text:style-name="T124">. Bendroji deklaracija, su kuria prekės (kroviniai) gabenamos iš Klaipėdos laisvosios ekonominės zonos į muitinės prižiūrimą uosto komplekso zoną taikant šios Tvarkos 2.1 punkte nurodytą garantiją, taip pat naudojama ir tų pačių prekių (krovinių) laikinajam saugojimui muitinės prižiūrimoje uosto komplekso zonoje. Kitais atvejais prekių (krovinių) laikinajam saugojimui muitinės prižiūrimoje uosto komplekso zonoje teisės aktų nustatyta tvarka turi būti įforminta kita bendroji deklaracija (išskyrus Prekių gabenimo, laikymo ir tikrinimo Klaipėdos valstybinio jūrų uosto pasienio kontrolės punktų teritorijoje esančiose muitinės prižiūrimose uosto komplekso zonose taisyklių, patvirtintų Lietuvos Respublikos Vyriausybės 1999 m. sausio 22 d. nutarimu Nr. 78, 24 punkte nurodytus atvejus, kai bendrosios deklaracijos pateikti nereikia).</text:span></text:p>
      <text:p text:style-name="P125"><text:span text:style-name="T126">9</text:span><text:span text:style-name="T127">. Tais atvejais, kai prekės (kroviniai) gabenamos taikant šios Tvarkos 2.1 punkte nurodytą garantiją, jų gabenimo laikas įskaitomas į laikinojo saugojimo muitinės prižiūrimoje uosto komplekso zonoje laiką: į Klaipėdos laisvąją ekonominę zoną gabenamos prekės (kroviniai) turi būti į ją pristatytos iki laikinojo saugojimo muitinės prižiūrimoje uosto komplekso zonoje laiko pabaigos, o iš Klaipėdos laisvosios ekonominės zonos gabenamų prekių (krovinių) laikinojo saugojimo muitinės prižiūrimoje uosto komplekso zonoje laikas pradedamas skaičiuoti nuo jų išgabenimo iš Klaipėdos laisvosios ekonominės zonos dienos (bendrosios deklaracijos įforminimo dienos).</text:span></text:p>
      <text:p text:style-name="P128"><text:span text:style-name="T129">10</text:span><text:span text:style-name="T130">. Prekes (krovinius) gabenant vadovaujantis šia Tvarka kelių transportu, turi būti laikomasi Klaipėdos teritorinės muitinės nustatytų maršrutų.</text:span></text:p>
      <text:p text:style-name="P131"><text:span text:style-name="T132">11</text:span><text:span text:style-name="T133">. Prekės (kroviniai), kurių gabenimui taikant muitinio tranzito procedūrą nustatytas specialus režimas (t. y. jos gali būti gabenamos taikant muitinio tranzito procedūrą tik automobilių transporto kolonomis su policijos apsauga, o geležinkelių transportu – tik su specialios paskirties akcinės bendrovės „Lietuvos geležinkeliai“ sukarintosios apsaugos tarnybos palyda), vadovaujantis<text:s/></text:span><text:soft-page-break/><text:span text:style-name="T134">šia Tvarka turi būti gabenamos su Klaipėdos laisvosios ekonominės zonos valdymo bendrovės saugos struktūrinio padalinio arba saugos tarnybos, su kuria valdymo bendrovė sudarė sutartį dėl zonos teritorijos apsaugos, palyda (kelių transportu) arba su specialios paskirties akcinės bendrovės „Lietuvos geležinkeliai“ sukarintosios apsaugos tarnybos palyda (geležinkelių transportu).</text:span></text:p>
      <text:p text:style-name="P135"><text:span text:style-name="T136">12</text:span><text:span text:style-name="T137">. Bendrosios deklaracijos, su kuriomis prekės (kroviniai) taikant šią Tvarką gabenamos tarp Klaipėdos valstybinio jūrų uosto ir Klaipėdos laisvosios ekonominės zonos bei tarp atskirų zonos teritorijos dalių, turi būti registruojamos zonos įmonių, kurios yra atitinkamų prekių (krovinių) siuntėjai arba gavėjai, apskaitoje.</text:span></text:p>
      <text:p text:style-name="P138"><text:span text:style-name="T139">13</text:span><text:span text:style-name="T140">. Prekių (krovinių), kurios taikant šią Tvarką gabenamos tarp Klaipėdos valstybinio jūrų uosto ir Klaipėdos laisvosios ekonominės zonos bei tarp atskirų zonos teritorijos dalių, identifikavimui užtikrinti muitinė naudoja tokias pat priemones, kokios naudojamos tais atvejais, kai prekės gabenamos taikant muitinio tranzito procedūrą.</text:span></text:p>
      <text:p text:style-name="P141"><text:span text:style-name="T1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5T13:52:00Z</meta:creation-date>
    <dc:date>2016-10-25T13:52:00Z</dc:date>
    <meta:template xlink:href="Normal.dotm" xlink:type="simple"/>
    <meta:editing-cycles>2</meta:editing-cycles>
    <meta:editing-duration>PT0S</meta:editing-duration>
    <meta:document-statistic meta:page-count="4" meta:paragraph-count="205" meta:word-count="1327" meta:character-count="12154" meta:row-count="1379" meta:non-whitespace-character-count="11032"/>
  </office:meta>
</office:document-meta>
</file>