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right="-0.0006in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2" style:parent-style-name="Normal" style:family="paragraph">
      <style:paragraph-properties fo:text-align="center" fo:margin-right="-0.0006in"/>
    </style:style>
    <style:style style:name="P13" style:parent-style-name="Normal" style:family="paragraph">
      <style:paragraph-properties fo:text-align="center" fo:margin-right="-0.0006in"/>
    </style:style>
    <style:style style:name="P14" style:parent-style-name="Normal" style:family="paragraph">
      <style:paragraph-properties fo:text-align="center" fo:margin-right="-0.0006in"/>
    </style:style>
    <style:style style:name="P15" style:parent-style-name="Normal" style:family="paragraph">
      <style:paragraph-properties fo:text-align="center" fo:margin-right="-0.0006in"/>
    </style:style>
    <style:style style:name="P16" style:parent-style-name="Normal" style:family="paragraph">
      <style:paragraph-properties fo:text-align="justify" fo:margin-right="-0.0006in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006in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right="-0.0006in" fo:text-indent="0.3937in"/>
    </style:style>
    <style:style style:name="P25" style:parent-style-name="Normal" style:family="paragraph">
      <style:paragraph-properties fo:text-align="justify" fo:margin-right="-0.0006in"/>
    </style:style>
    <style:style style:name="P26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P30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 fo:text-align="center" fo:margin-right="-0.0006in"/>
    </style:style>
    <style:style style:name="P33" style:parent-style-name="Normal" style:family="paragraph">
      <style:paragraph-properties fo:text-align="center" fo:margin-right="-0.0006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JUZEFO LEŠČINSKIO PETICIJOJE IŠDĖSTYTŲ REIKALAVIMŲ IR PASIŪLYMŲ</text:p>
      <text:p text:style-name="P12"/>
      <text:p text:style-name="P13">2007 m. lapkričio 7 d. Nr. 1153</text:p>
      <text:p text:style-name="P14">Vilnius</text:p>
      <text:p text:style-name="P15"/>
      <text:p text:style-name="P16">Vadovaudamasi Lietuvos Respublikos peticijų įstatymo (Žin.,<text:s/>1999, Nr.<text:s/><text:a xlink:href="https://www.e-tar.lt/portal/lt/legalAct/TAR.AE58B14CE98F" office:target-frame-name="_blank" xlink:show="new"><text:span text:style-name="T17">66-2128</text:span></text:a>) 13 straipsnio 3 dalimi ir atsižvelgdama į Lietuvos Respublikos Vyriausybės Peticijų komisijos 2007 m. rugsėjo 6 d. išvadą, Lietuvos Respublikos Vyriausybė<text:span text:style-name="T18"><text:s/></text:span><text:span text:style-name="T19">nut</text:span><text:span text:style-name="T20">ari</text:span><text:span text:style-name="T21">a</text:span>:</text:p>
      <text:p text:style-name="P22">Pritarti Lietuvos Respublikos Vyriausybės Peticijų komisijos išvadai netenkinti Juzefo Leščinskio peticijoje dėl Lietuvos Respublikos Vyriausybės 2004 m. lapkričio 3 d. nutarimo Nr. 1370 „Dėl Lietuvos Respublikos Vyriausybės 1997 m. spalio 23 d. nutarimo Nr. 1154 „Dėl valstybinės reikšmės miškų plotų patvirtinimo“ pakeitimo“ (Žin., 2004, Nr.<text:s/><text:a xlink:href="https://www.e-tar.lt/portal/lt/legalAct/TAR.A7F013E62F62" office:target-frame-name="_blank" xlink:show="new"><text:span text:style-name="T23">162-5910</text:span></text:a>) išdėstytų reikalavimų ir pasiūlymų.</text:p>
      <text:p text:style-name="P24"/>
      <text:p text:style-name="P25"/>
      <text:p text:style-name="P26"><text:span text:style-name="T27">Ministras Pirmininkas</text:span><text:span text:style-name="T28"><text:tab/>Gediminas</text:span><text:span text:style-name="T29"><text:s/>Kirkilas</text:span></text:p>
      <text:p text:style-name="P30"/>
      <text:p text:style-name="P31">Aplinkos ministras<text:tab/>Arūnas Kundrotas</text:p>
      <text:p text:style-name="P32">______________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6T23:42:00Z</meta:creation-date>
    <dc:date>2015-08-06T23:42:00Z</dc:date>
    <meta:print-date>2007-11-08T08:4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1046" meta:row-count="39" meta:non-whitespace-character-count="918"/>
  </office:meta>
</office:document-meta>
</file>