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break-before="page"/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margin-left="3.1493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8 M. LAPKRIČIO 19 D. ĮSAKYMO Nr. ĮV-578 „DĖL KILNOJAMŲJŲ KULTŪROS VERTYBIŲ VERTINIMO KOMISIJOS NUOSTATŲ IR KOMISIJOS SUDĖTIES PATVIRTINIMO“ PAKEITIMO</text:span></text:p>
      <text:p text:style-name="P12"/>
      <text:p text:style-name="P13">2012 m. balandžio 6 d. Nr. ĮV-247</text:p>
      <text:p text:style-name="P14">Vilnius</text:p>
      <text:p text:style-name="P15"/>
      <text:p text:style-name="P16"><text:span text:style-name="T17">Vadovaudamasis Lietuvos Respublikos kilnojamųjų kultūros vertybių apsaugos įstatymo (Žin., 1996, Nr.<text:s/></text:span><text:a xlink:href="https://www.e-tar.lt/portal/lt/legalAct/TAR.C5DA698A4015" office:target-frame-name="_blank" xlink:show="new"><text:span text:style-name="T18">14-352</text:span></text:a><text:span text:style-name="T19">; 2008, Nr.<text:s/></text:span><text:a xlink:href="https://www.e-tar.lt/portal/lt/legalAct/TAR.28A969701E59" office:target-frame-name="_blank" xlink:show="new"><text:span text:style-name="T20">81-3183</text:span></text:a><text:span text:style-name="T21">) 4 straipsnio 2 dalies 5 punktu:</text:span></text:p>
      <text:p text:style-name="P22"><text:span text:style-name="T23">1</text:span><text:span text:style-name="T24">. P a k e i č i u Lietuvos Respublikos kultūros ministro 2008 m. lapkričio 19 d. įsakymą Nr. ĮV-578 „Dėl Kilnojamųjų kultūros vertybių vertinimo komisijos nuostatų ir komisijos sudėties patvirtinimo“ (Žin., 2008, Nr.<text:s/></text:span><text:a xlink:href="https://www.e-tar.lt/portal/lt/legalAct/TAR.A17EDD157D4D" office:target-frame-name="_blank" xlink:show="new"><text:span text:style-name="T25">136-5338</text:span></text:a><text:span text:style-name="T26">):</text:span></text:p>
      <text:p text:style-name="P27"><text:span text:style-name="T28">1.1</text:span><text:span text:style-name="T29">. Nurodytojo įsakymo 1.1 punktu patvirtintų Kilnojamųjų kultūros vertybių vertinimo komisijos nuostatų 9 punktą išdėstau taip:</text:span></text:p>
      <text:p text:style-name="P30"><text:span text:style-name="T31">„</text:span><text:span text:style-name="T32">9</text:span><text:span text:style-name="T33">. Komisiją sudaro ir jos sudėtį keičia, jos pirmininką trejų metų laikotarpiui tvirtina kultūros ministras. Komisija iš savo narių trejų metų laikotarpiui visų Komisijos narių balsų dauguma išsirenka Komisijos pirmininko pavaduotoją.“</text:span></text:p>
      <text:p text:style-name="P34"><text:span text:style-name="T35">1.2</text:span><text:span text:style-name="T36">. Pripažįstu netekusiu galios įsakymo 1.2 punktą.</text:span></text:p>
      <text:p text:style-name="P37"><text:span text:style-name="T38">2</text:span><text:span text:style-name="T39">. T v i r t i n u Kilnojamųjų kultūros vertybių vertinimo komisijos sudėtį trejų metų laikotarpiui (pridedama).</text:span></text:p>
      <text:p text:style-name="P40"/>
      <text:p text:style-name="P41"/>
      <text:p text:style-name="P42">Kultūros ministras<text:tab/>Arūnas Gelūnas</text:p>
      <text:p text:style-name="P43"/>
      <text:p text:style-name="P44"/>
      <text:p text:style-name="P45"><text:span text:style-name="T46">PATVIRTINTA</text:span></text:p>
      <text:p text:style-name="P47">Lietuvos Respublikos kultūros ministro<text:s/></text:p>
      <text:p text:style-name="P48">2012 m. balandžio 6 d. įsakymu Nr. ĮV-247</text:p>
      <text:p text:style-name="P49"/>
      <text:p text:style-name="P50"><text:span text:style-name="T51">KILNOJAMŲJŲ KULTŪROS VERTYBIŲ VERTINIMO KOMISIJOS SUDĖTIS</text:span></text:p>
      <text:p text:style-name="P52"/>
      <text:p text:style-name="P53">Dalia Krūminienė – Kultūros paveldo departamento prie Kultūros ministerijos Kontrolės skyriaus vyriausioji valstybinė inspektorė (komisijos pirmininkė);</text:p>
      <text:p text:style-name="P54">Dr. Girėnas Povilionis – Kultūros paveldo centro duomenų skyriaus kilnojamųjų objektų poskyrio vyresnysis paminklotvarkininkas, VšĮ „Vargonų paveldo centras“ vadovas;</text:p>
      <text:p text:style-name="P55">Dr. Dalia Klajumienė – Vilniaus dailės akademijos Dailėtyros instituto vyresnioji mokslo darbuotoja;</text:p>
      <text:p text:style-name="P56">Dr. Jolita Liškevičienė – Vilniaus dailės akademijos Dailėtyros instituto vyresnioji mokslo darbuotoja;</text:p>
      <text:p text:style-name="P57">Dr. Skirmantė Smilingytė-Žeimienė – Kultūros, filosofijos ir meno instituto mokslo darbuotoja;</text:p>
      <text:p text:style-name="P58">Dr. Regimanta Stankevičienė – Kultūros paveldo centro Duomenų skyriaus Kilnojamųjų objektų poskyrio vyriausioji paminklotvarkininkė;</text:p>
      <text:p text:style-name="P59">Dr. Gabija Surdokaitė – Kultūros, filosofijos ir meno instituto jaunesnioji mokslo darbuotoja;</text:p>
      <text:p text:style-name="P60">Dr. Nijolė Marija Tumėnienė – Lietuvos dailininkų sąjungos narė;</text:p>
      <text:p text:style-name="P61"><text:span text:style-name="T62">Dr. Dalia Vasiliūnienė – Kultūros, filosofijos ir meno instituto mokslo darbuotoj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9T10:55:00Z</meta:creation-date>
    <dc:date>2015-05-19T10:55:00Z</dc:date>
    <meta:template xlink:href="Normal" xlink:type="simple"/>
    <meta:editing-cycles>2</meta:editing-cycles>
    <meta:editing-duration>PT0S</meta:editing-duration>
    <meta:document-statistic meta:page-count="2" meta:paragraph-count="32" meta:word-count="345" meta:character-count="2667" meta:row-count="81" meta:non-whitespace-character-count="2354"/>
  </office:meta>
</office:document-meta>
</file>