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R AZERBAIDŽANO RESPUBLIKOS SUTARTIES DĖL ASMENŲ, NUTEISTŲ LAISVĖS ATĖMIMU, PERDAVIMO LIKUSIAI BAUSMEI ATLIKTI RATIFIKAVIMO</text:p>
      <text:p text:style-name="P16">Į S T A T Y M A S</text:p>
      <text:p text:style-name="P17"/>
      <text:p text:style-name="P18">2002 m. gegužės 28 d. Nr. IX-905</text:p>
      <text:p text:style-name="P19">Vilnius</text:p>
      <text:p text:style-name="Normal"/>
      <text:p text:style-name="P20"><text:span text:style-name="T21">1</text:span><text:span text:style-name="T22"><text:s/>straipsnis.</text:span><text:span text:style-name="T23"><text:s/></text:span><text:span text:style-name="T24">Sutarties ratifikavimas</text:span></text:p>
      <text:p text:style-name="P25"><text:span text:style-name="T26">Lietuvos Respublikos Seimas, vadovaudamasis Lietuvos Respublikos Konstitucijos 67 straipsnio 16 punktu ir Lietuvos Respublikos tarptautinių sutarčių įstatymo 7 straipsnio 2 dalimi bei atsižvelgdamas į Respublikos Prezidento 2002<text:s/></text:span><text:span text:style-name="T27">m. gegužės 13 d. dekretą Nr. 1770, ratifikuoja Lietuvos Respublikos ir Azerbaidžano Respublikos sutartį dėl asmenų, nuteistų laisvės atėmimu, perdavimo likusiai bausmei atlikti, pasirašytą 2001 m. spalio 23 d. Vilniuje.</text:span></text:p>
      <text:p text:style-name="P28"/>
      <text:p text:style-name="P29"/>
      <text:p text:style-name="P30"><text:span text:style-name="T31">Skelbiu šį Lietuvos Respubliko</text:span><text:span text:style-name="T32">s Seimo priimtą įstatymą.<text:s/></text:span></text:p>
      <text:p text:style-name="P33"/>
      <text:p text:style-name="P34">RESPUBLIKOS PREZIDENTAS<text:tab/>VALDAS ADAMKUS</text:p>
      <text:p text:style-name="P3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56:00Z</meta:creation-date>
    <dc:date>2015-08-11T05:56:00Z</dc: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810" meta:row-count="31" meta:non-whitespace-character-count="713"/>
  </office:meta>
</office:document-meta>
</file>