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font-weight="bold" style:font-weight-asian="bold" style:font-weight-complex="bold"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4 M. LIEPOS 16 D. ĮSAKYMO NR. ISAK-1190 „DĖL VALSTYBĖS PAGALBOS MOKYMAMS PAGAL LIETUVOS 2004–2006 METŲ BENDROJO PROGRAMAVIMO DOKUMENTO 2.2 PRIEMONĘ „DARBO JĖGOS KOMPETENCIJOS IR GEBĖJIMO PRISITAIKYTI PRIE POKYČIŲ UGDYMAS“ TEIKIMO TVARKOS APRAŠO PATVIRTINIMO“ PAKEITIMO</text:p>
      <text:p text:style-name="P9"/>
      <text:p text:style-name="P10">2005 m. balandžio 21 d. Nr. ISAK-676</text:p>
      <text:p text:style-name="P11">Vilnius</text:p>
      <text:p text:style-name="P12"/>
      <text:p text:style-name="P13"><text:span text:style-name="T14">Pakeičiu</text:span><text:span text:style-name="T15"><text:s/>Valstybės pagalbos mokymams pagal Lietuvos 2004–2006 m. bendrojo programavimo dokumento 2.2 priemonę „Darbo jėgos kompetencijos ir gebėjimų prisitaikyti prie pokyčių ugdymas“ teikimo tvarkos aprašą, patvirtintą Lietuvos Respublikos švietimo ir mokslo ministro 2004 m. liepos 16 d. įsakymu Nr. ISAK-1190 „Dėl valstybės pagalbos mokymams pagal Lietuvos 2004–2006 metų bendrojo programavimo dokumento 2.2 priemonę „Darbo jėgos kompetencijos ir gebėjimo prisitaikyti prie pokyčių ugdymas“ teikimo tvarkos aprašo patvirtinimo“ (Žin., 2004, Nr.<text:s/></text:span><text:a xlink:href="https://www.e-tar.lt/portal/lt/legalAct/TAR.AA04A8C6DAB3" office:target-frame-name="_blank" xlink:show="new"><text:span text:style-name="T16">119-4422</text:span></text:a><text:span text:style-name="T17">):</text:span></text:p>
      <text:p text:style-name="P18"><text:span text:style-name="T19">1</text:span><text:span text:style-name="T20">. išdėstau 6 punkto pirmąją pastraipą taip:</text:span></text:p>
      <text:p text:style-name="P21"><text:span text:style-name="T22">„</text:span><text:span text:style-name="T23">Smulkaus ar vidutinio verslo ūkio subjektas</text:span><text:span text:style-name="T24"><text:s/>– savarankiškumo kriterijų atitinkantis ūkio subjektas, kuriame dirba mažiau kaip 250 darbuotojų ir kurio metinė apyvarta neviršija 172,6 mln. litų arba metinis balansas ne didesnis kaip 148,5 mln. litų.“</text:span></text:p>
      <text:p text:style-name="P25"><text:span text:style-name="T26">2</text:span><text:span text:style-name="T27">. išdėstau 15.4 punktą taip:</text:span></text:p>
      <text:p text:style-name="P28"><text:span text:style-name="T29">„</text:span><text:span text:style-name="T30">15.4</text:span><text:span text:style-name="T31">. teikiant pagalbą jūrų transporto ūkio subjektams, pagalbos bendrajam ar specialiajam mokymui intensyvumas gali siekti 100 proc. mokymo išlaidų, jei:</text:span></text:p>
      <text:p text:style-name="P32"><text:span text:style-name="T33">apmokomas asmuo yra tik laikinas darbuotojas, o ne nuolatinis laivo įgulos narys; ir</text:span></text:p>
      <text:p text:style-name="P34"><text:span text:style-name="T35">mokymas vyksta Lietuvoje registruotuose laivuose;“.</text:span></text:p>
      <text:p text:style-name="P36"/>
      <text:p text:style-name="P37"/>
      <text:p text:style-name="P38"/>
      <text:p text:style-name="P39"><text:span text:style-name="T40">ŠVIETIMO IR MOKSLO MINISTRAS</text:span><text:span text:style-name="T41"><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7:13:00Z</meta:creation-date>
    <dc:date>2017-10-27T07:13:00Z</dc:date>
    <meta:template xlink:href="Normal.dotm" xlink:type="simple"/>
    <meta:editing-cycles>2</meta:editing-cycles>
    <meta:editing-duration>PT0S</meta:editing-duration>
    <meta:document-statistic meta:page-count="1" meta:paragraph-count="10" meta:word-count="224" meta:character-count="1745" meta:row-count="30" meta:non-whitespace-character-count="1531"/>
  </office:meta>
</office:document-meta>
</file>