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style:line-height-at-least="0.1395in">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center" style:line-height-at-least="0.084in"/>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5 M. BALANDŽIO 4 D. ĮSAKYMO NR. 1B-239 „DĖL MUITINĖS PRIEŽIŪROS PRIEMONIŲ PREKĖMS, GABENAMOMS GELEŽINKELIŲ TRANSPORTU LIETUVOS RESPUBLIKOS MUITŲ TERITORIJA, TAIKYMO“ PAKEITIMO</text:p>
      <text:p text:style-name="P8"/>
      <text:p text:style-name="P9">2009 m. gegužės 28 d. Nr. 1B-299</text:p>
      <text:p text:style-name="P10">Vilnius</text:p>
      <text:p text:style-name="P11"/>
      <text:p text:style-name="P12"><text:span text:style-name="T13">Pakeičiu</text:span><text:span text:style-name="T14"><text:s/>Muitinės departamento generalinio direktoriaus 2005 m. balandžio 4 d. įsakymą Nr. 1B-239 „Dėl Muitinės priežiūros priemonių prekėms, gabenamoms geležinkelių transportu Lietuvos Respublikos muitų teritorija, taikymo“ (Žin., 2005, Nr.<text:s/></text:span><text:a xlink:href="https://www.e-tar.lt/portal/lt/legalAct/TAR.B8606A8B4379" office:target-frame-name="_blank" xlink:show="new"><text:span text:style-name="T15">46-1534</text:span></text:a><text:span text:style-name="T16">):</text:span></text:p>
      <text:p text:style-name="P17"><text:span text:style-name="T18">1</text:span><text:span text:style-name="T19">. Išdėstau 1.1 punkto antrąją pastraipą taip:</text:span></text:p>
      <text:p text:style-name="P20"><text:span text:style-name="T21">„Jeigu geležinkelio įmonė teisės aktų nustatyta tvarka kreipiasi į teritorinės muitinės geležinkelio postą dėl leidimo apžiūrėti muitinei pateiktas prekes ir (arba) imti jų pavyzdžius (mėginius), tačiau šiame muitinės poste nėra reikiamų priemonių tokiai apžiūrai atlikti bei tam tikslui tinkamos infrastruktūros, vagonai su prekėmis, neįforminus muitinės sankcionuotų veiksmų, gali būti nukreipiami tik į tos pačios prašyme nurodytos teritorinės muitinės veiklos zonai priklausančius postus arba muitinio tikrinimo vietas, kur yra tokios priemonės ir sukurta tinkama infrastruktūra. Šiuo atveju uždarieji geležinkelio vagonai turi būti papildomai plombuojami muitinės plombomis. Geležinkelio įmonė privalo geležinkelio vagonus su prekėmis, kurias leista apžiūrėti, pateikti į nurodytą muitinio tikrinimo vietą ne vėliau kaip per 24 valandas;“.</text:span></text:p>
      <text:p text:style-name="P22"><text:span text:style-name="T23">2</text:span><text:span text:style-name="T24">. Išdėstau 1.5 punktą taip:</text:span></text:p>
      <text:p text:style-name="P25"><text:span text:style-name="T26">„</text:span><text:span text:style-name="T27">1.5</text:span><text:span text:style-name="T28">. geležinkelių transporto bagažo vagonai, kuriais ne Bendrijos prekės gabenamoms iš trečiųjų šalių per Lietuvos Respublikos muitų teritoriją į trečiąsias šalis, turi būti plombuojami muitinės plombomis. Šioms prekėms Bendrijos tranzito procedūra įforminama tik Vilniaus teritorinės muitinės Kenos ir Kauno teritorinės muitinės Kybartų geležinkelio postuose;“.</text:span></text:p>
      <text:p text:style-name="P29"><text:span text:style-name="T30">3</text:span><text:span text:style-name="T31">. Pripažįstu netekusiu galios 1.6 punktą.</text:span></text:p>
      <text:p text:style-name="P32"/>
      <text:p text:style-name="Normal"/>
      <text:p text:style-name="P33"><text:span text:style-name="T34">L. E. GENERALINIO DIREKTORIAUS PAREIGAS</text:span><text:span text:style-name="T35"><text:tab/>RAMUTĖ LIUPKEVIČIENĖ</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4T11:35:00Z</meta:creation-date>
    <dc:date>2016-05-04T11:35:00Z</dc:date>
    <meta:template xlink:href="Normal" xlink:type="simple"/>
    <meta:editing-cycles>2</meta:editing-cycles>
    <meta:editing-duration>PT0S</meta:editing-duration>
    <meta:document-statistic meta:page-count="1" meta:paragraph-count="27" meta:word-count="257" meta:character-count="2110" meta:row-count="98" meta:non-whitespace-character-count="1880"/>
  </office:meta>
</office:document-meta>
</file>