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SPALIO 3 D. ĮSAKYMO NR. 1675 „DĖL LEIDIMO TĘSTI PROFILINĮ MOKYMĄ ŠVENČIONIŲ RAJONO ADUTIŠKIO VIDURINĖJE MOKYKLOJE“ PAKEITIMO</text:p>
      <text:p text:style-name="P9"/>
      <text:p text:style-name="P10">2003 m. rugsėjo 8 d. Nr. ISAK-1278</text:p>
      <text:p text:style-name="P11">Vilnius</text:p>
      <text:p text:style-name="P12"/>
      <text:p text:style-name="P13"><text:span text:style-name="T14">Pakeičiu</text:span><text:span text:style-name="T15"><text:s/></text:span><text:span text:style-name="T16">Lietuvos Respublikos švietimo ir mokslo ministro 2002 m. spalio 3 d. įsakymą Nr. 1675 „Dėl leidimo tęsti profilinį mokymą Švenčionių rajono Adutiškio vidurinėje mokykloje“ (Žin., 2002, Nr.<text:s/></text:span><text:a xlink:href="https://www.e-tar.lt/portal/lt/legalAct/TAR.EE2ADA7A3CFC" office:target-frame-name="_blank" xlink:show="new"><text:span text:style-name="T17">98-4361</text:span></text:a><text:span text:style-name="T18">) ir išdėstau 1 punktą taip:</text:span></text:p>
      <text:p text:style-name="P19"><text:span text:style-name="T20">„</text:span><text:span text:style-name="T21">1</text:span><text:span text:style-name="T22">.<text:s/></text:span><text:span text:style-name="T23">Leidžiu</text:span><text:span text:style-name="T24"><text:s/>tęsti išimties tvarka 2003/2004 mokslo metais profilinį mokymą Švenčionių r. Adutiškio vidurinėje mokykloje.“</text:span></text:p>
      <text:p text:style-name="P25"/>
      <text:p text:style-name="P26"/>
      <text:p text:style-name="P27"/>
      <text:p text:style-name="P28"><text:span text:style-name="T29">ŠVIETIMO IR MOKSLO MINISTRAS</text:span><text:span text:style-name="T3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07T12:26:00Z</meta:creation-date>
    <dc:date>2018-06-07T12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00" meta:character-count="782" meta:row-count="13" meta:non-whitespace-character-count="684"/>
  </office:meta>
</office:document-meta>
</file>