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GEGUŽĖS 15 D. ĮSAKYMO NR. 133 „DĖL FIZINIO ASMENS, ĮSIGIJUSIO PRIVALOMĄJĮ PATENTĄ, PINIGINIŲ ĮPLAUKŲ IR IŠLAIDŲ APSKAITOS ŽURNALO FORMOS IR JO PILDYMO TVARKOS TVIRTINIMO“ PAKEITIMO</text:p>
      <text:p text:style-name="P12"/>
      <text:p text:style-name="P13">2002 m. liepos 4 d. Nr. 220</text:p>
      <text:p text:style-name="P14">Vilnius</text:p>
      <text:p text:style-name="P15"/>
      <text:p text:style-name="P16"><text:span text:style-name="T17">Pakeičiu</text:span><text:span text:style-name="T18"><text:s/>Fizinio asmens, įsigijusio privalomąjį patentą, piniginių įplaukų ir išlaidų apskaitos žurnalo pildymo tvarką, patvirtintą finansų ministro 2002 m. gegužės 15 d. įsakymu Nr. 133 „Dėl fizinio asmens, įsigijusio privalomąjį patentą, piniginių įplaukų ir išlaidų apskaitos žurnalo formos ir jo pildymo tvarkos tvirtinimo“ (Žin., 2002, Nr.<text:s/></text:span><text:a xlink:href="https://www.e-tar.lt/portal/lt/legalAct/TAR.FFC446430C08" office:target-frame-name="_blank" xlink:show="new"><text:span text:style-name="T19">49-1905</text:span></text:a><text:span text:style-name="T20">):</text:span></text:p>
      <text:p text:style-name="P21"><text:span text:style-name="T22">1</text:span><text:span text:style-name="T23">. Išdėstau 6–9 punktus taip:</text:span></text:p>
      <text:p text:style-name="P24"><text:span text:style-name="T25">„</text:span><text:span text:style-name="T26">6</text:span><text:span text:style-name="T27">. 3 skiltyje įrašoma: veiklos rūšies, kuria verčiantis gautos piniginės įplaukos, pavadinimas (pvz., prekyba prekyvietėse, prekyba kioskuose, avalynės gamyba, muzikantų paslaugos ir pan., t. y. įrašomos veiklos rūšies pavadinimas turi sutapti su veiklos rūšies, kuria verstis įsigytas privalomasis patentas, pavadinimu). Taip pat atskirai nurodoma: parduota prekių, suteikta paslaugų išrašant prekių (paslaugų) pirkimo-pardavimo kvitus arba PVM sąskaitas faktūras bei parduota prekių, suteikta paslaugų neišrašant prekių (paslaugų) pirkimo-pardavimo kvitų arba PVM sąskaitų faktūrų.</text:span></text:p>
      <text:p text:style-name="P28"><text:span text:style-name="T29">7</text:span><text:span text:style-name="T30">. 4 skiltyje nurodoma iš operacijų, įrašytų 3 skiltyje, gautų dienos piniginių įplaukų suma, tarp jų nurodant piniginių įplaukų sumą, gautą pardavus prekes, suteikus paslaugas išrašant prekių (paslaugų) pirkimo – pardavimo kvitus arba PVM sąskaitas faktūras bei piniginių įplaukų sumą, gautą pardavus prekes, suteikus paslaugas neišrašant prekių (paslaugų) pirkimo-pardavimo kvitų arba PVM sąskaitų faktūrų. Jeigu kurią dieną piniginių įplaukų negauta – įrašas nedaromas.</text:span></text:p>
      <text:p text:style-name="P31"><text:span text:style-name="T32">8</text:span><text:span text:style-name="T33">. 6 skiltyje įrašomos per mėnesį patirtos (apmokėtos) veiklos išlaidos neskaidant jų pagal rūšis. Tačiau fizinis asmuo savo nuožiūra veiklos išlaidas gali įrašyti ir pagal jų rūšis.</text:span></text:p>
      <text:p text:style-name="P34"><text:span text:style-name="T35">Veiklos išlaidoms priskiriama: prekių, medžiagų bei žaliavų įsigijimo išlaidos, kurios pagal Privalomųjų patentų išdavimo fiziniams asmenims tvarkos, patvirtintos Lietuvos Respublikos Vyriausybės 2000 m. rugsėjo 13 d. nutarimu Nr. 1094 (Žin., 2000, Nr.<text:s/></text:span><text:a xlink:href="https://www.e-tar.lt/portal/lt/legalAct/TAR.778750ADBFC4" office:target-frame-name="_blank" xlink:show="new"><text:span text:style-name="T36">79-2390</text:span></text:a><text:span text:style-name="T37">), nuostatas turi būti pagrįstos prekių, medžiagų bei žaliavų įsigijimo dokumentais.</text:span></text:p>
      <text:p text:style-name="P38">Taip pat fizinis asmuo, įsigijęs privalomąjį patentą, savo nuožiūra veiklos išlaidoms gali priskirti ir kitas per mėnesį patirtas (apmokėtas) su vykdoma veikla susijusias išlaidas – pastatų ir kitų statinių, transporto priemonių ir kito turto, naudojamo tik veikloje, eksploatavimo (remonto, degalų, tepalų ir kt.) išlaidas, įrenginių, įrengimų, įrankių įsigijimo išlaidas, patalpų nuomos mokestį, prekyviečių rinkliavą, privalomojo patento mokestį, sveikatos ir socialinio draudimo įmokas, vietinę rinkliavą ir kt.</text:p>
      <text:p text:style-name="P39">Tais atvejais, kai fizinis asmuo, įsigijęs privalomąjį patentą, savo turtą naudoja ne tik veikloje, jis savo nuožiūra veiklos išlaidoms gali priskirti dalį patirtų (apmokėtų) minėto turto įsigijimo, nuomos, eksploatavimo išlaidų. Pavyzdžiui, jeigu atitinkama veikla verčiamasi bute arba gyvenamajame name, kuriame gyvena fizinis asmuo, įsigijęs privalomąjį patentą, tai fizinis asmuo savo nuožiūra veiklos išlaidoms gali priskirti ir įrašyti dalį sumokėtų mokesčių už komunalines, ryšių paslaugas ir pan.</text:p>
      <text:p text:style-name="P40">Juridinę galią turinčiais dokumentais pagrindžiamos tik prekių, medžiagų bei žaliavų įsigijimo išlaidos, t. y. tik tais atvejais, kai pagal Privalomųjų patentų išdavimo fiziniams asmenims tvarkos nuostatas nustatytas reikalavimas turėti prekių, medžiagų bei žaliavų įsigijimo dokumentus. Kitais atvejais patirtų (apmokėtų) išlaidų pagrįsti juridinę galią turinčiais dokumentais nebūtina.</text:p>
      <text:soft-page-break/>
      <text:p text:style-name="P41">Juridinę galią turinčiais dokumentais, pagrindžiančiais prekių, medžiagų bei žaliavų įsigijimo išlaidas, laikomi prekių, medžiagų bei žaliavų įsigijimo dokumentai, nurodyti Privalomųjų patentų išdavimo fiziniams asmenims tvarkos 16 punkte.</text:p>
      <text:p text:style-name="P42"><text:span text:style-name="T43">Patentą įsigijęs fizinis asmuo išlaidų turinį gali įrašyti, kai išlaidos patiriamos, t. y. nelaukdamas mėnesio pabaigos.</text:span></text:p>
      <text:p text:style-name="P44"><text:span text:style-name="T45">9</text:span><text:span text:style-name="T46">. 7 skiltyje įrašoma nurodytų 6 skiltyje mėnesio išlaidų bendra suma. Jeigu išlaidų turinys 6 skiltyje įrašomas, kai išlaidos patiriamos, 7 skiltyje kartu įrašoma ir šių išlaidų suma“.</text:span></text:p>
      <text:p text:style-name="P47"><text:span text:style-name="T48">2</text:span><text:span text:style-name="T49">. Išdėstau 11 punktą taip:</text:span></text:p>
      <text:p text:style-name="P50"><text:span text:style-name="T51">„</text:span><text:span text:style-name="T52">11</text:span><text:span text:style-name="T53">. Fiziniai asmenys, įsigiję kelių veiklos rūšių privalomuosius patentus, šių veiklos rūšių įplaukas ir išlaidas apskaito atskiruose žurnaluose. Jeigu šios veiklos rūšims jie yra įsigiję prekių, medžiagų bei žaliavų pagal vieną įsigijimo dokumentą, tai išlaidas toms prekėms, medžiagoms bei žaliavoms įsigyti tarp atskirų veiklos rūšių fiziniai asmenys, įsigiję patentus, paskirsto patys ir įrašo į atitinkamus žurnalus. Jeigu veikla, kuria gali būti verčiamasi įsigijus privalomąjį patentą, verčiamasi su pertraukomis ir fizinis asmuo jau buvo įsigijęs privalomąjį patentą verstis ta veikla ir pildė Žurnalą, naujas Žurnalas gali būti neįsigyjamas, t. y. toliau gali būti pildomas jau pradėtas pildyti Žurnalas.“</text:span></text:p>
      <text:p text:style-name="P54"><text:span text:style-name="T55">3</text:span><text:span text:style-name="T56">. Papildau šiais 13 ir 14 punktais:</text:span></text:p>
      <text:p text:style-name="P57"><text:span text:style-name="T58">„</text:span><text:span text:style-name="T59">13</text:span><text:span text:style-name="T60">. Pildant Žurnalą neįrašomos pajamos, gautos pardavus fiziniam asmeniui nuosavybės teise priklausantį turtą, kurios apmokestinamos Lietuvos Respublikos fizinių asmenų pajamų mokesčio laikinojo įstatymo (Žin., 1990, Nr.<text:s/></text:span><text:a xlink:href="https://www.e-tar.lt/portal/lt/legalAct/TAR.D72EC8D26124" office:target-frame-name="_blank" xlink:show="new"><text:span text:style-name="T61">31-742</text:span></text:a><text:span text:style-name="T62">) V skyriuje nustatyta tvarka taikant 5 arba 10 procentų pajamų mokesčio tarifą, t. y. šios pajamos nepriskiriamos pajamoms, gautoms iš veiklos, kuria verčiamasi įsigijus privalomąjį patentą.</text:span></text:p>
      <text:p text:style-name="P63"><text:span text:style-name="T64">14</text:span><text:span text:style-name="T65">. Žurnalas turi būti registruojamas tame apskrities valstybinės mokesčių inspekcijos miesto (rajono) skyriuje, kuriame fizinis asmuo įsigijo patentą“.</text:span></text:p>
      <text:p text:style-name="P66"/>
      <text:p text:style-name="P67"/>
      <text:p text:style-name="P68"/>
      <text:p text:style-name="P69"><text:span text:style-name="T70">FINANSŲ MINISTRĖ</text:span><text:span text:style-name="T7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3:10:00Z</meta:creation-date>
    <dc:date>2017-01-12T13:10:00Z</dc:date>
    <meta:template xlink:href="Normal.dotm" xlink:type="simple"/>
    <meta:editing-cycles>2</meta:editing-cycles>
    <meta:editing-duration>PT0S</meta:editing-duration>
    <meta:document-statistic meta:page-count="2" meta:paragraph-count="198" meta:word-count="1300" meta:character-count="5756" meta:row-count="358" meta:non-whitespace-character-count="4654"/>
  </office:meta>
</office:document-meta>
</file>