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VASARIO 2 D. ĮSAKYMO NR. A1-43 „DĖL PROJEKTŲ, SKIRTŲ ĮGYVENDINTI VALSTYBINĖS SMURTO PRIEŠ MOTERIS MAŽINIMO STRATEGIJOS ĮGYVENDINIMO PRIEMONIŲ 2007–2009 METŲ PLANO 9.3, 10, 12 IR 19 PRIEMONES, ATRANKOS KONKURSŲ ORGANIZAVIMO 2009 METAIS NUOSTATŲ PATVIRTINIMO IR PROJEKTŲ VERTINIMO KOMISIJOS SUDARYMO“ PAKEITIMO</text:p>
      <text:p text:style-name="P7"/>
      <text:p text:style-name="P8">2009 m. vasario 20 d. Nr. A1-59</text:p>
      <text:p text:style-name="P9">Vilnius</text:p>
      <text:p text:style-name="P10"/>
      <text:p text:style-name="P11"/>
      <text:p text:style-name="P12"><text:span text:style-name="T13">Pakeičiu</text:span><text:span text:style-name="T14"><text:s/>Lietuvos Respublikos socialinės apsaugos ir darbo ministro 2009 m. vasario 2 d. įsakymą Nr. A1-43 „Dėl projektų, skirtų įgyvendinti Valstybinės smurto prieš moteris mažinimo strategijos įgyvendinimo priemonių 2007–2009 metų plano 9.3, 10, 12 ir 19 priemones, atrankos konkursų organizavimo 2009 metais nuostatų patvirtinimo ir Projektų vertinimo komisijos sudarymo“ (Žin., 2009, Nr.<text:s/></text:span><text:a xlink:href="https://www.e-tar.lt/portal/lt/legalAct/TAR.6D12DC6CB3B8" office:target-frame-name="_blank" xlink:show="new"><text:span text:style-name="T15">15-609</text:span></text:a><text:span text:style-name="T16">):</text:span></text:p>
      <text:p text:style-name="P17"><text:span text:style-name="T18">1</text:span><text:span text:style-name="T19">. Išbraukiu antraštėje skaičių „9.3“.</text:span></text:p>
      <text:p text:style-name="P20"><text:span text:style-name="T21">2</text:span><text:span text:style-name="T22">. Išbraukiu preambulėje skaičių „9.3“.</text:span></text:p>
      <text:p text:style-name="P23"><text:span text:style-name="T24">3</text:span><text:span text:style-name="T25">. Pripažįstu netekusiu galios 1.4 punktą.</text:span></text:p>
      <text:p text:style-name="P26"/>
      <text:p text:style-name="P27"/>
      <text:p text:style-name="P28"/>
      <text:p text:style-name="P29"><text:span text:style-name="T30">SOCIALINĖS APSAUGOS IR DARBO MINISTRAS</text:span><text:span text:style-name="T31"><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13:18:00Z</meta:creation-date>
    <dc:date>2016-01-14T13:18:00Z</dc:date>
    <meta:template xlink:href="Normal" xlink:type="simple"/>
    <meta:editing-cycles>2</meta:editing-cycles>
    <meta:editing-duration>PT0S</meta:editing-duration>
    <meta:document-statistic meta:page-count="1" meta:paragraph-count="12" meta:word-count="159" meta:character-count="1170" meta:row-count="42" meta:non-whitespace-character-count="1023"/>
  </office:meta>
</office:document-meta>
</file>