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KOMITETŲ PIRMININKŲ IR JŲ PAVADUOTOJŲ PATVIRTINIMO“ 6 STRAIPSNIO PAKEITIMO</text:p>
      <text:p text:style-name="P11"/>
      <text:p text:style-name="P12">2011 m. lapkričio 8 d. Nr. XI-1640</text:p>
      <text:p text:style-name="P13">Vilnius</text:p>
      <text:p text:style-name="P14"/>
      <text:p text:style-name="P15"><text:span text:style-name="T16">(Žin., 2008, Nr.<text:s/></text:span><text:a xlink:href="https://www.e-tar.lt/portal/lt/legalAct/TAR.E52A64055F8D" office:target-frame-name="_blank" xlink:show="new"><text:span text:style-name="T17">135-5246</text:span></text:a><text:span text:style-name="T18">, Nr.<text:s/></text:span><text:a xlink:href="https://www.e-tar.lt/portal/lt/legalAct/TAR.FE3DB6E9D2C7" office:target-frame-name="_blank" xlink:show="new"><text:span text:style-name="T19">137-5391</text:span></text:a><text:span text:style-name="T20">; 2009, Nr.<text:s/></text:span><text:a xlink:href="https://www.e-tar.lt/portal/lt/legalAct/TAR.6337F6C9FC22" office:target-frame-name="_blank" xlink:show="new"><text:span text:style-name="T21">7-221</text:span></text:a><text:span text:style-name="T22">, Nr.<text:s/></text:span><text:a xlink:href="https://www.e-tar.lt/portal/lt/legalAct/TAR.E6835317BCCF" office:target-frame-name="_blank" xlink:show="new"><text:span text:style-name="T23">85-3585</text:span></text:a><text:span text:style-name="T24">)</text:span></text:p>
      <text:p text:style-name="P25"/>
      <text:p text:style-name="P26"><text:span text:style-name="T27">Lietuvos Respublikos Seimas n u t a r i a 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ripažinti 6 straipsnio 1 dalį netekusia galios ir šį straipsnį išdėstyti taip:</text:span></text:p>
      <text:p text:style-name="P34"/>
      <text:p text:style-name="P35"><text:span text:style-name="T36">„</text:span><text:span text:style-name="T37">6</text:span><text:span text:style-name="T38"><text:s/></text:span><text:span text:style-name="T39">straipsnis.</text:span></text:p>
      <text:p text:style-name="P40"><text:span text:style-name="T41">Patvirtinti Seimo Biudžeto ir finansų komiteto pirmininko pavaduotoju Seimo narį Vitą MATUZĄ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Nutarimas įsigalioja nuo priėmimo.</text:span></text:p>
      <text:p text:style-name="P48"/>
      <text:p text:style-name="P49"/>
      <text:p text:style-name="P50"><text:span text:style-name="T51">SEIMO PIRMININKĖ</text:span><text:span text:style-name="T52"><text:tab/>IRENA DEGUTIENĖ</text:span>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3T21:46:00Z</meta:creation-date>
    <dc:date>2015-06-23T21:46:00Z</dc:date>
    <meta:template xlink:href="Normal" xlink:type="simple"/>
    <meta:editing-cycles>2</meta:editing-cycles>
    <meta:editing-duration>PT0S</meta:editing-duration>
    <meta:document-statistic meta:page-count="1" meta:paragraph-count="27" meta:word-count="150" meta:character-count="941" meta:row-count="81" meta:non-whitespace-character-count="818"/>
  </office:meta>
</office:document-meta>
</file>