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SEIMO NUTARIMŲ PAKEITIMO</text:p>
      <text:p text:style-name="P9"/>
      <text:p text:style-name="P10">1998 m. birželio 25 d. Nr. VIII-816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</text:span><text:span text:style-name="T21">.<text:s/></text:span></text:p>
      <text:p text:style-name="P22"><text:span text:style-name="T23">1</text:span><text:span text:style-name="T24">. Pakeisti 1996 m. lapkričio 27 d. Seimo nutarimu Nr. VIII-9 „Dėl Seimo komitetų sudėties patvirtinimo“ (Žin., 1996, Nr.<text:s/></text:span><text:a xlink:href="https://www.e-tar.lt/portal/lt/legalAct/TAR.B49B61D63F26" office:target-frame-name="_blank" xlink:show="new"><text:span text:style-name="T25">116-2706</text:span></text:a><text:span text:style-name="T26">) patvirtintą Užsienio reikalų komiteto sudėtį – išbraukti Mečį LAURINKŲ ir įrašyti Vytautą DUDĖNĄ.<text:s/></text:span></text:p>
      <text:p text:style-name="P27"><text:span text:style-name="T28">2</text:span><text:span text:style-name="T29">. Pakeisti 1997 m. rugsėjo 16 d. Seimo nutarimo Nr. VIII-413 „Dėl Seimo komitetų ir komisijų sudėties pakeitimo bei pakomitečių pirmininkų“ (Žin., 1997, Nr.<text:s/></text:span><text:a xlink:href="https://www.e-tar.lt/portal/lt/legalAct/TAR.3276F7E96299" office:target-frame-name="_blank" xlink:show="new"><text:span text:style-name="T30">87-2183</text:span></text:a><text:span text:style-name="T31">) 2 punktą – iš Ekonomikos komiteto išbraukti Vytautą DUDĖNĄ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Pakeisti 1996 m. gruodžio 3 d. Seimo nutarimu Nr. VIII-17 „Dėl Seimo delegacijos Baltijos Asamblėjoje“ (Žin., 1996, Nr.<text:s/></text:span><text:a xlink:href="https://www.e-tar.lt/portal/lt/legalAct/TAR.4A0F8366BBEB" office:target-frame-name="_blank" xlink:show="new"><text:span text:style-name="T38">118-2741</text:span></text:a><text:span text:style-name="T39">) patvirtintą Seimo delegacijos Baltijos Asamblėjoje sudėtį ir vietoj Mečio LAURINKAUS įrašyti Laimą Liuciją ANDRIKIENĘ.</text:span></text:p>
      <text:p text:style-name="P40"/>
      <text:p text:style-name="P41"><text:span text:style-name="T42">3</text:span><text:span text:style-name="T43"><text:s/>straipsnis.</text:span></text:p>
      <text:p text:style-name="P44"><text:span text:style-name="T45">Pakeisti 1997 m. birželio 24 d. Seimo nutarimu Nr. VIII-289 „Dėl Lietuvos Respublikos Seimo delegacijos Lietuvos Respublikos Seimo ir Lenkijos Respublikos Seimo narių Asamblėjoje sudarymo“ (Žin., 1997, Nr.<text:s/></text:span><text:a xlink:href="https://www.e-tar.lt/portal/lt/legalAct/TAR.69AE338FDA15" office:target-frame-name="_blank" xlink:show="new"><text:span text:style-name="T46">63-1476</text:span></text:a><text:span text:style-name="T47">) patvirtintą Seimo delegaciją Lietuvos Respublikos Seimo ir Lenkijos Respublikos Seimo narių Asamblėjoje sudėtį ir vietoj Mečio LAURINKAUS įrašyti Bronislavą Juozą KUZMICKĄ.</text:span></text:p>
      <text:p text:style-name="P48"/>
      <text:p text:style-name="P49"><text:span text:style-name="T50">4</text:span><text:span text:style-name="T51"><text:s/>straipsnis.</text:span></text:p>
      <text:p text:style-name="P52"><text:span text:style-name="T53">Pakeisti 1997 m. rugsėjo 18 d. Seimo nutarimo Nr. VIII-416 „Dėl Europos reikalų komiteto sudarymo“ (Žin., 1997, Nr.<text:s/></text:span><text:a xlink:href="https://www.e-tar.lt/portal/lt/legalAct/TAR.39206FA77FC8" office:target-frame-name="_blank" xlink:show="new"><text:span text:style-name="T54">87-2186</text:span></text:a><text:span text:style-name="T55">) 2 straipsnį ir vietoj Mečio LAURINKAUS įrašyti Zygmuntą MACKEVIČIŲ.</text:span></text:p>
      <text:p text:style-name="P56"/>
      <text:p text:style-name="P57"><text:span text:style-name="T58">5</text:span><text:span text:style-name="T59"><text:s/>straipsnis.</text:span></text:p>
      <text:p text:style-name="P60"><text:span text:style-name="T61">Pakeisti 1997 m. gruodžio 9 d. Seimo nutarimo Nr. VIII-579 „Dėl Seimo 1998 metų delegacijos Europos Tarybos Parlamentinėje Asamblėjoje“ (Žin., 1997, Nr.<text:s/></text:span><text:a xlink:href="https://www.e-tar.lt/portal/lt/legalAct/TAR.17EDEB9E7D06" office:target-frame-name="_blank" xlink:show="new"><text:span text:style-name="T62">115-2914</text:span></text:a><text:span text:style-name="T63">) 2 straipsnį ir vietoj Mečio LAURINKAUS įrašyti Rasą RASTAUSKIENĘ.<text:s/></text:span></text:p>
      <text:p text:style-name="P64"/>
      <text:p text:style-name="P65"><text:span text:style-name="T66">6</text:span><text:span text:style-name="T67"><text:s/>straipsnis.</text:span></text:p>
      <text:p text:style-name="P68"><text:span text:style-name="T69">Nutarimas įsigalioja nuo priėmimo.</text:span></text:p>
      <text:p text:style-name="P70"/>
      <text:p text:style-name="P71"/>
      <text:p text:style-name="P72"><text:span text:style-name="T73">LIETUVOS RESPUBLIKOS<text:s/></text:span></text:p>
      <text:p text:style-name="P74">SEIMO PIRMININKAS<text:tab/>VYTAUTAS LANDSBERGI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5T13:20:00Z</meta:creation-date>
    <dc:date>2017-05-15T13:20:00Z</dc:date>
    <meta:template xlink:href="Normal.dotm" xlink:type="simple"/>
    <meta:editing-cycles>2</meta:editing-cycles>
    <meta:editing-duration>PT0S</meta:editing-duration>
    <meta:document-statistic meta:page-count="1" meta:paragraph-count="25" meta:word-count="290" meta:character-count="2401" meta:row-count="42" meta:non-whitespace-character-count="2136"/>
  </office:meta>
</office:document-meta>
</file>