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snap-to-layout-grid="fals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2 M. SAUSIO 31 D. ĮSAKYMO NR. 65 „DĖL ŽUVŲ MILTŲ IMPORTO IR NAUDOJIMO KONTROLĖS“ PRIPAŽINIMO NETEKUSIU GALIOS</text:p>
      <text:p text:style-name="P13"/>
      <text:p text:style-name="P14">2002 m. rugsėjo 3 d. Nr. 392</text:p>
      <text:p text:style-name="P15">Vilnius</text:p>
      <text:p text:style-name="P16"/>
      <text:p text:style-name="P17"><text:span text:style-name="T18">Įsigaliojus Valstybinės maisto ir veterinarijos tarnybos diretoriaus 2002 m. birželio 6 d. įsakymui Nr. 267 „Dėl teisės aktų patvirtinimo ir įgyvendinimo“ (Žin., 2002, Nr.<text:s/></text:span><text:a xlink:href="https://www.e-tar.lt/portal/lt/legalAct/TAR.4E3D396C4879" office:target-frame-name="_blank" xlink:show="new"><text:span text:style-name="T19">59-2408</text:span></text:a><text:span text:style-name="T20">) ir Lietuvos Respublikos vyriausiojo valstybinio veterinarijos inspektoriaus 2002 m. liepos 3 d. įsakymui Nr. I-17 „Dėl žuvų miltų, hidrolizuotų baltymų, dikalcio fosfato, pagaminto iš kaulų su pašalintais riebalais, importo, gamybos, prekybos, naudojimo pašarų gamybai ir gyvūnų šėrimui tvarkos“ (Žin., 2002, Nr.<text:s/></text:span><text:a xlink:href="https://www.e-tar.lt/portal/lt/legalAct/TAR.6D4824800B62" office:target-frame-name="_blank" xlink:show="new"><text:span text:style-name="T21">71-3002</text:span></text:a><text:span text:style-name="T22">),</text:span></text:p>
      <text:p text:style-name="P23"><text:span text:style-name="T24">pripažįstu</text:span><text:span text:style-name="T25"><text:s/>netekusiu galios Valstybinės maisto ir veterinarijos tarnybos direktoriaus 2002 m. sausio 31 d. įsakymą Nr. 65 „Dėl žuvų miltų, importo ir naudojimo kontrolės“ (Žin., 2002, Nr.<text:s/></text:span><text:a xlink:href="https://www.e-tar.lt/portal/lt/legalAct/TAR.30EC20C2BAD4" office:target-frame-name="_blank" xlink:show="new"><text:span text:style-name="T26">14-545</text:span></text:a><text:span text:style-name="T27">).</text:span></text:p>
      <text:p text:style-name="P28"/>
      <text:p text:style-name="P29"/>
      <text:p text:style-name="P30"><text:span text:style-name="T31">DIREKTORIUS</text:span><text:span text:style-name="T32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18T09:54:00Z</meta:creation-date>
    <dc:date>2021-11-18T09:5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5" meta:character-count="1297" meta:row-count="40" meta:non-whitespace-character-count="1123"/>
  </office:meta>
</office:document-meta>
</file>