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7 D. NUTARIMO NR. 660 DALINIO PAKEITIMO</text:p>
      <text:p text:style-name="P14"/>
      <text:p text:style-name="P15">1993 m. spalio 20 d. Nr. 7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3 m. rugpjūčio 27 d. nutarimą Nr. 660 „Dėl vizų įvedimo Nepriklausomų Valstybių Sandraugos šalių, Gruzijos Respublikos, Azerbaidžano Respublikos ir Moldovos Respublikos piliečiams“ (Žin., 1993, Nr.<text:s/></text:span><text:a xlink:href="https://www.e-tar.lt/portal/lt/legalAct/TAR.BAE7632AEB4F" office:target-frame-name="_blank" xlink:show="new"><text:span text:style-name="T24">42-877</text:span></text:a><text:span text:style-name="T25">) šiais 1.4, 1.5, 5 ir 6 punktais:</text:span></text:p>
      <text:p text:style-name="P26"><text:span text:style-name="T27">„</text:span><text:span text:style-name="T28">1.4</text:span><text:span text:style-name="T29">. laikinai, iki 1994 m. birželio 1 d., kvietimas atvykti į Lietuvos Respubliką Nepriklausomų Valstybių Sandraugos šalių, Gruzijos Respublikos, Azerbaidžano Respublikos ir Moldovos Respublikos piliečiams yra prilyginamas Lietuvos Respublikos vizai;</text:span></text:p>
      <text:p text:style-name="P30"><text:span text:style-name="T31">1.5</text:span><text:span text:style-name="T32">. Nepriklausomų Valstybių Sandraugos šalių, Gruzijos Respublikos, Azerbaidžano Respublikos ir Moldovos Respublikos piliečiai, esantys vizų režimo įsigaliojimo dieną Lietuvos Respublikos teritorijoje, išskyrus tuos, kurie nuolat gyvena Lietuvos Respublikoje, turi per 30 dienų kreiptis į Migracijos departamentą prie Vidaus reikalų ministerijos dėl Lietuvos Respublikos vizos ar leidimo nuolat gyventi Lietuvos Respublikoje gavimo arba išvykti iš Lietuvos Respublikos.</text:span></text:p>
      <text:p text:style-name="P33"><text:span text:style-name="T34">5</text:span><text:span text:style-name="T35">. Pavesti Finansų ministerijai skirti lėšas Vidaus reikalų ministerijai kvietimų atvykti į Lietuvos Respubliką blankams spausdinti pagal Vidaus reikalų ministerijos pateiktą sąmatą.</text:span></text:p>
      <text:p text:style-name="P36"><text:span text:style-name="T37">6</text:span><text:span text:style-name="T38">. Vidaus reikalų ministerija, suderinusi su Užsienio reikalų ministerija, turi iki 1993 m. spalio 20 d. patvirtinti kvietimų atvykti į Lietuvos Respubliką formą ir jų išdavimo taisykles“.</text:span></text:p>
      <text:p text:style-name="P39"/>
      <text:p text:style-name="P40"/>
      <text:p text:style-name="P41"/>
      <text:p text:style-name="P42">MINISTRAS PIRMININKAS<text:tab/>ADOLFAS ŠLEŽEVIČIUS</text:p>
      <text:p text:style-name="P43"/>
      <text:p text:style-name="P44"/>
      <text:p text:style-name="P45"/>
      <text:p text:style-name="P46">UŽSIENIO REIKALŲ MINISTRAS<text:tab/>POVILAS GYL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13:21:00Z</meta:creation-date>
    <dc:date>2022-09-27T13:21:00Z</dc:date>
    <meta:template xlink:href="Normal.dotm" xlink:type="simple"/>
    <meta:editing-cycles>2</meta:editing-cycles>
    <meta:editing-duration>PT0S</meta:editing-duration>
    <meta:document-statistic meta:page-count="2" meta:paragraph-count="11" meta:word-count="221" meta:character-count="1798" meta:row-count="46" meta:non-whitespace-character-count="1588"/>
  </office:meta>
</office:document-meta>
</file>