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center"/>
    </style:style>
    <style:style style:name="T11" style:parent-style-name="DefaultParagraphFont" style:family="text">
      <style:text-properties fo:color="#000000" style:font-size-complex="11pt"/>
    </style:style>
    <style:style style:name="P12" style:parent-style-name="Normal" style:family="paragraph">
      <style:paragraph-properties fo:text-align="center"/>
    </style:style>
    <style:style style:name="T13" style:parent-style-name="DefaultParagraphFont" style:family="text">
      <style:text-properties fo:color="#000000" style:font-size-complex="11pt"/>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1pt"/>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fo:letter-spacing="0.0138in" style:font-size-complex="11pt"/>
    </style:style>
    <style:style style:name="P31" style:parent-style-name="Normal" style:family="paragraph">
      <style:paragraph-properties fo:text-align="justify" fo:text-indent="0.492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1pt"/>
    </style:style>
    <style:style style:name="T34" style:parent-style-name="DefaultParagraphFont" style:family="text">
      <style:text-properties fo:font-weight="bold" style:font-weight-asian="bold" style:font-weight-complex="bold" fo:color="#000000" style:font-size-complex="11pt"/>
    </style:style>
    <style:style style:name="T35" style:parent-style-name="DefaultParagraphFont" style:family="text">
      <style:text-properties fo:font-weight="bold" style:font-weight-asian="bold" style:font-weight-complex="bold" fo:color="#000000" style:font-size-complex="11pt"/>
    </style:style>
    <style:style style:name="P36" style:parent-style-name="Normal" style:family="paragraph">
      <style:paragraph-properties fo:text-align="center"/>
      <style:text-properties fo:color="#000000" style:font-size-complex="6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1pt"/>
    </style:style>
    <style:style style:name="T60" style:parent-style-name="DefaultParagraphFont" style:family="text">
      <style:text-properties fo:font-weight="bold" style:font-weight-asian="bold" style:font-weight-complex="bold" fo:color="#000000" style:font-size-complex="11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1pt"/>
    </style:style>
    <style:style style:name="P63" style:parent-style-name="Normal" style:family="paragraph">
      <style:paragraph-properties fo:text-align="center"/>
      <style:text-properties fo:color="#000000" style:font-size-complex="6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font-weight="bold" style:font-weight-asian="bold" style:font-weight-complex="bold" fo:color="#000000" style:font-size-complex="11pt"/>
    </style:style>
    <style:style style:name="P86" style:parent-style-name="Normal" style:family="paragraph">
      <style:paragraph-properties fo:text-align="center"/>
      <style:text-properties fo:color="#000000" style:font-size-complex="6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text-properties fo:color="#000000" style:font-size-complex="4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center" fo:text-indent="0.4923in"/>
    </style:style>
    <style:style style:name="T135" style:parent-style-name="DefaultParagraphFont" style:family="text">
      <style:text-properties fo:color="#000000"/>
    </style:style>
  </office:automatic-styles>
  <office:body>
    <office:text text:use-soft-page-breaks="true">
      <text:p text:style-name="P1"><text:span text:style-name="T7"/><text:span text:style-name="T8">KONVENCIJOS DĖL ASMENŲ APSAUGOS RYŠIUM SU ASMENS DUOMENŲ AUTOMATIZUOTU TVARKYMU PAPILDOMAS PROTOKOLAS DĖL PRIEŽIŪROS INSTITUCIJŲ IR VALSTYBĖS SIENAS KERTANČIŲ DUOMENŲ SRAUTŲ</text:span></text:p>
      <text:p text:style-name="P9"/>
      <text:p text:style-name="P10"><text:span text:style-name="T11">2001 m. lapkričio 8 d.<text:s/></text:span></text:p>
      <text:p text:style-name="P12"><text:span text:style-name="T13">Strasbūras</text:span></text:p>
      <text:p text:style-name="P14"/>
      <text:p text:style-name="P15"><text:span text:style-name="T16">Preambulė</text:span></text:p>
      <text:p text:style-name="P17"/>
      <text:p text:style-name="P18"><text:span text:style-name="T19">Konvencijos dėl asmenų apsaugos ryšium su asmens duomenų automatizuotu tvarkymu, pateiktos pasirašyti 1981 m. sausio 28 d. Strasbūre, toliau – Konvencija, Papildomo protokolo Šalys,</text:span></text:p>
      <text:p text:style-name="P20"><text:span text:style-name="T21">įsitikinusios, kad priežiūros institucijos, savo funkcijas atlikdamos v</text:span><text:span text:style-name="T22">isiškai nepriklausomai, yra veiksmingos asmenų apsaugos ryšium su asmens duomenų automatizuotu tvarkymu elementas;</text:span></text:p>
      <text:p text:style-name="P23"><text:span text:style-name="T24">atsižvelgdamos į duomenų srautų tarp tautų svarbą;</text:span></text:p>
      <text:p text:style-name="P25"><text:span text:style-name="T26">manydamos, kad, dažnėjant pasikeitimams valstybės sienas kertančiais asmens duomenimis, bū</text:span><text:span text:style-name="T27">tina užtikrinti veiksmingą žmogaus teisių ir pagrindinių laisvių apsaugą, pirmiausia teisę į privatų gyvenimą, kai tokiu būdu keičiamasi asmens duomenimis,<text:s/></text:span></text:p>
      <text:p text:style-name="P28"><text:span text:style-name="T29">susitar</text:span><text:span text:style-name="T30">ė:<text:s/></text:span></text:p>
      <text:p text:style-name="P31"/>
      <text:p text:style-name="P32"><text:span text:style-name="T33">1</text:span><text:span text:style-name="T34"><text:s/>straipsnis<text:s/></text:span><text:span text:style-name="T35">– Priežiūros institucijos</text:span></text:p>
      <text:p text:style-name="P36"/>
      <text:p text:style-name="P37"><text:span text:style-name="T38">1</text:span><text:span text:style-name="T39">. Kiekviena Šalis numato vieną ar kele</text:span><text:span text:style-name="T40">tą institucijų, kurios bus atsakingos už jos vidaus teisėje, įgyvendinančioje Konvencijos II ir III skyriuose bei šiame Protokole išdėstytus principus, numatytų priemonių laikymąsi.<text:s/></text:span></text:p>
      <text:p text:style-name="P41"><text:span text:style-name="T42">2</text:span><text:span text:style-name="T43">. a) Dėl to minėtos institucijos pirmiausia turi turėti tyrimo ir intervencijos įgaliojimus, taip pat įgaliojimus dalyvauti teismo procesuose arba atkreipti kompetentingų teisminių institucijų dėmesį į vidaus teisės, įgyvendinančios šio Protokolo 1 straips</text:span><text:span text:style-name="T44">nio 1 dalyje nurodytus principus, normų pažeidimus.<text:s/></text:span></text:p>
      <text:p text:style-name="P45"><text:span text:style-name="T46">b) Kiekviena priežiūros institucija nagrinėja skundus, kuriuos pateikė bet kuris asmuo dėl jo teisių ir pagrindinių laisvių apsaugos ryšium su jos kompetencijai priklausančiu asmens duomenų tvarkymu.</text:span></text:p>
      <text:p text:style-name="P47"><text:span text:style-name="T48">3</text:span><text:span text:style-name="T49">. Priežiūros institucijos savo funkcijas atlieka visiškai nepriklausomai.</text:span></text:p>
      <text:p text:style-name="P50"><text:span text:style-name="T51">4</text:span><text:span text:style-name="T52">. Priežiūros institucijų sprendimai, dėl kurių paduodami skundai, gali būti apskųsti teismams apeliacine tvarka.</text:span></text:p>
      <text:p text:style-name="P53"><text:span text:style-name="T54">5</text:span><text:span text:style-name="T55">. Remdamosi IV skyriaus nuostatomis ir nepažeisdamos Ko</text:span><text:span text:style-name="T56">nvencijos 13 straipsnio nuostatų, priežiūros institucijos bendradarbiauja tarpusavyje tiek, kiek būtina jų pareigoms atlikti, pirmiausia keisdamosi visa naudinga informacija.</text:span></text:p>
      <text:p text:style-name="P57"/>
      <text:p text:style-name="P58"><text:span text:style-name="T59">2</text:span><text:span text:style-name="T60"><text:s/>straipsnis – Valstybės sienas kertančių asmens duomenų srautai gavėjui,<text:s/></text:span></text:p>
      <text:p text:style-name="P61"><text:span text:style-name="T62">kuris nepriklauso Konvencijos Šalies jurisdikcijai</text:span></text:p>
      <text:p text:style-name="P63"/>
      <text:p text:style-name="P64"><text:span text:style-name="T65">1</text:span><text:span text:style-name="T66">. Kiekviena Šalis numato asmens duomenų perdavimą gavėjui, kuris priklauso valstybės ar organizacijos, kuri nėra Konvencijos Šalis, jurisdikcijai, tik tuo atveju, jeigu ta valstybė ar organizacija užtikrina tinkamą numatyto duomenų perdavimo apsaugos lygį.</text:span><text:span text:style-name="T67"><text:s/></text:span></text:p>
      <text:p text:style-name="P68"><text:span text:style-name="T69">2</text:span><text:span text:style-name="T70">. Nukrypdama nuo šio Protokolo 2 straipsnio 1 dalies, kiekviena Šalis gali leisti perduoti asmens duomenis:<text:s/></text:span></text:p>
      <text:p text:style-name="P71"><text:span text:style-name="T72">a) jeigu tai numato jos vidaus teisė:</text:span></text:p>
      <text:p text:style-name="P73"><text:span text:style-name="T74">– dėl duomenų subjekto konkrečių interesų arba</text:span></text:p>
      <text:p text:style-name="P75"><text:span text:style-name="T76">– dėl teisėtų dominuojančių interesų, pirmiausia dė</text:span><text:span text:style-name="T77">l svarbių visuomenės interesų, arba</text:span></text:p>
      <text:p text:style-name="P78"><text:span text:style-name="T79">b) jeigu už duomenų perdavimą atsakingas valdytojas suteikia apsaugą, kuri pirmiausia gali būti numatyta sutarties sąlygose, o kompetentingos institucijos pagal vidaus teisę nustato, kad ji yra tinkama.<text:s/></text:span></text:p>
      <text:p text:style-name="P80"/>
      <text:p text:style-name="P81"><text:span text:style-name="T82">3</text:span><text:span text:style-name="T83"><text:s/>str</text:span><text:span text:style-name="T84">aipsnis<text:s/></text:span><text:span text:style-name="T85">– Baigiamosios nuostatos</text:span></text:p>
      <text:p text:style-name="P86"/>
      <text:p text:style-name="P87"><text:span text:style-name="T88">1</text:span><text:span text:style-name="T89">. Šalys šio Protokolo 1 ir 2 straipsnių nuostatas laiko Konvencijos papildomais straipsniais ir visas Konvencijos nuostatas taiko atitinkamai.<text:s/></text:span></text:p>
      <text:p text:style-name="P90"><text:span text:style-name="T91">2</text:span><text:span text:style-name="T92">. Šį Protokolą gali pasirašyti Konvenciją pasirašiusios valstybės. E</text:span><text:span text:style-name="T93">uropos Bendrijos, prisijungusios prie Konvencijos joje numatytomis sąlygomis, gali pasirašyti šį Protokolą. Šis Protokolas turi būti ratifikuotas, priimtas ar patvirtintas. Šį Protokolą pasirašiusi Šalis negali jo ratifikuoti, priimti ar patvirtinti, neben</text:span><text:span text:style-name="T94">t ji anksčiau arba tuo pačiu metu ratifikavo, priėmė ar patvirtino Konvenciją arba prisijungė prie jos. Šio Protokolo ratifikavimo, priėmimo ar patvirtinimo dokumentai deponuojami Europos Tarybos Generaliniam Sekretoriui.</text:span></text:p>
      <text:p text:style-name="P95"><text:span text:style-name="T96">3</text:span><text:span text:style-name="T97">. a) Šis Protokolas įsigalioj</text:span><text:span text:style-name="T98">a pirmą mėnesio dieną praėjus trims mėnesiams po to, kai penkios jį pasirašiusios Šalys pareiškė savo sutikimą būti saistomos šio Protokolo jo 3 straipsnio 2 dalyje nustatyta tvarka.<text:s/></text:span></text:p>
      <text:p text:style-name="P99"><text:span text:style-name="T100">b) Kiekvienai šį Protokolą pasirašiusiai Šaliai, kuri vėliau pareiškia s</text:span><text:span text:style-name="T101">avo sutikimą būti saistoma Protokolo, šis Protokolas įsigalioja pirmą mėnesio dieną praėjus trims mėnesiams po to, kai buvo deponuotas ratifikavimo, priėmimo ar patvirtinimo dokumentas.</text:span></text:p>
      <text:p text:style-name="P102"><text:span text:style-name="T103">4</text:span><text:span text:style-name="T104">. a) Įsigaliojus šiam Protokolui, bet kuri prie Konvencijos pri</text:span><text:span text:style-name="T105">sijungusi valstybė gali prisijungti ir prie šio Protokolo.</text:span></text:p>
      <text:p text:style-name="P106"><text:span text:style-name="T107">b) Prie šio Protokolo prisijungiama, kai Europos Tarybos Generaliniam Sekretoriui deponuojamas prisijungimo dokumentas, ir prisijungimas įsigalioja pirmą mėnesio dieną praėjus trims mėnesiams nuo p</text:span><text:span text:style-name="T108">risijungimo dokumento deponavimo dienos.</text:span></text:p>
      <text:p text:style-name="P109"><text:span text:style-name="T110">5</text:span><text:span text:style-name="T111">. a) Bet kuri Šalis bet kuriuo metu Europos Tarybos Generaliniam Sekretoriui adresuotu pranešimu gali denonsuoti šį Protokolą.</text:span></text:p>
      <text:p text:style-name="P112"><text:span text:style-name="T113">b) Toks denonsavimas įsigalioja pirmą mėnesio dieną praėjus trims mėnesiams nuo<text:s/></text:span><text:span text:style-name="T114">tos dienos, kai Generalinis Sekretorius gauna tokį pranešimą.</text:span></text:p>
      <text:p text:style-name="P115"><text:span text:style-name="T116">6</text:span><text:span text:style-name="T117">. Europos Tarybos Generalinis Sekretorius Europos Tarybos valstybėms narėms, Europos Bendrijoms ir bet kuriai kitai prie šio Protokolo prisijungusiai valstybei praneša apie:</text:span></text:p>
      <text:p text:style-name="P118"><text:span text:style-name="T119">a) kiekvieną<text:s/></text:span><text:span text:style-name="T120">pasirašymą;</text:span></text:p>
      <text:p text:style-name="P121"><text:span text:style-name="T122">b) kiekvieną ratifikavimo, priėmimo, patvirtinimo ar prisijungimo dokumento deponavimą;</text:span></text:p>
      <text:p text:style-name="P123"><text:span text:style-name="T124">c) kiekvieną šio Protokolo įsigaliojimo datą pagal 3 straipsnį;</text:span></text:p>
      <text:p text:style-name="P125"><text:span text:style-name="T126">d) kiekvieną kitą su šiuo Protokolu susijusį veiksmą, pranešimą ar informacinį praneši</text:span><text:span text:style-name="T127">mą.<text:s/></text:span></text:p>
      <text:p text:style-name="P128"/>
      <text:p text:style-name="P129"><text:span text:style-name="T130">Tai patvirtindami, toliau nurodyti tinkamai įgalioti asmenys pasirašė šį Protokolą.</text:span></text:p>
      <text:p text:style-name="P131"><text:span text:style-name="T132">Priimtas 2001 m. lapkričio 8 d. Strasbūre anglų ir prancūzų kalbomis vienu egzemplioriumi, kuris atiduodamas saugoti Europos Tarybos archyvuose. Abu tekstai yra auten</text:span><text:span text:style-name="T133">tiški. Europos Tarybos Generalinis Sekretorius patvirtintas kopijas nusiunčia kiekvienai Europos Tarybos valstybei narei, Europos Bendrijoms ir kiekvienai prie šios Konvencijos prisijungti pakviestai valstybei.</text:span></text:p>
      <text:p text:style-name="P134"><text:span text:style-name="T1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22:56:00Z</meta:creation-date>
    <dc:date>2015-06-07T22:56:00Z</dc:date>
    <meta:template xlink:href="Normal" xlink:type="simple"/>
    <meta:editing-cycles>2</meta:editing-cycles>
    <meta:editing-duration>PT0S</meta:editing-duration>
    <meta:document-statistic meta:page-count="2" meta:paragraph-count="47" meta:word-count="729" meta:character-count="5776" meta:row-count="164" meta:non-whitespace-character-count="5094"/>
  </office:meta>
</office:document-meta>
</file>