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3.7312in" style:use-optimal-column-width="false"/>
    </style:style>
    <style:style style:name="TableColumn74" style:family="table-column">
      <style:table-column-properties style:column-width="0.6131in" style:use-optimal-column-width="false"/>
    </style:style>
    <style:style style:name="TableColumn75" style:family="table-column">
      <style:table-column-properties style:column-width="0.6805in" style:use-optimal-column-width="false"/>
    </style:style>
    <style:style style:name="TableColumn76" style:family="table-column">
      <style:table-column-properties style:column-width="0.5458in" style:use-optimal-column-width="false"/>
    </style:style>
    <style:style style:name="TableColumn77" style:family="table-column">
      <style:table-column-properties style:column-width="0.5458in" style:use-optimal-column-width="false"/>
    </style:style>
    <style:style style:name="TableColumn78" style:family="table-column">
      <style:table-column-properties style:column-width="0.577in" style:use-optimal-column-width="false"/>
    </style:style>
    <style:style style:name="Table72" style:family="table">
      <style:table-properties style:width="6.6937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5555in">
        <style:tab-stops/>
      </style:paragraph-properties>
    </style:style>
    <style:style style:name="TableCell82" style:family="table-cell">
      <style:table-cell-properties fo:border="none" style:writing-mode="lr-tb" fo:padding-top="0in" fo:padding-left="0.075in" fo:padding-bottom="0in" fo:padding-right="0.075in"/>
    </style:style>
    <style:style style:name="TableCell83" style:family="table-cell">
      <style:table-cell-properties fo:border="none" style:writing-mode="lr-tb" fo:padding-top="0in" fo:padding-left="0.075in" fo:padding-bottom="0in" fo:padding-right="0.075in"/>
    </style:style>
    <style:style style:name="TableCell84" style:family="table-cell">
      <style:table-cell-properties fo:border="none" style:writing-mode="lr-tb" fo:padding-top="0in" fo:padding-left="0.075in" fo:padding-bottom="0in" fo:padding-right="0.075in"/>
    </style:style>
    <style:style style:name="TableCell85" style:family="table-cell">
      <style:table-cell-properties fo:border="none" style:writing-mode="lr-tb" fo:padding-top="0in" fo:padding-left="0.075in" fo:padding-bottom="0in" fo:padding-right="0.075in"/>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left="0.5555in">
        <style:tab-stops/>
      </style:paragraph-properties>
    </style:style>
    <style:style style:name="TableCell90" style:family="table-cell">
      <style:table-cell-properties fo:border="none" style:writing-mode="lr-tb" fo:padding-top="0in" fo:padding-left="0.075in" fo:padding-bottom="0in" fo:padding-right="0.075in"/>
    </style:style>
    <style:style style:name="TableCell91" style:family="table-cell">
      <style:table-cell-properties fo:border="none" style:writing-mode="lr-tb" fo:padding-top="0in" fo:padding-left="0.075in" fo:padding-bottom="0in" fo:padding-right="0.075in"/>
    </style:style>
    <style:style style:name="TableCell92" style:family="table-cell">
      <style:table-cell-properties fo:border="none" style:writing-mode="lr-tb" fo:padding-top="0in" fo:padding-left="0.075in" fo:padding-bottom="0in" fo:padding-right="0.075in"/>
    </style:style>
    <style:style style:name="TableCell93" style:family="table-cell">
      <style:table-cell-properties fo:border="none" style:writing-mode="lr-tb" fo:padding-top="0in" fo:padding-left="0.075in" fo:padding-bottom="0in" fo:padding-right="0.075in"/>
    </style:style>
    <style:style style:name="TableCell94" style:family="table-cell">
      <style:table-cell-properties fo:border="none"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left="0.5555in">
        <style:tab-stops/>
      </style:paragraph-properties>
    </style:style>
    <style:style style:name="TableCell98" style:family="table-cell">
      <style:table-cell-properties fo:border="none" style:writing-mode="lr-tb" fo:padding-top="0in" fo:padding-left="0.075in" fo:padding-bottom="0in" fo:padding-right="0.075in"/>
    </style:style>
    <style:style style:name="TableCell99" style:family="table-cell">
      <style:table-cell-properties fo:border="none" style:writing-mode="lr-tb" fo:padding-top="0in" fo:padding-left="0.075in" fo:padding-bottom="0in" fo:padding-right="0.075in"/>
    </style:style>
    <style:style style:name="TableCell100" style:family="table-cell">
      <style:table-cell-properties fo:border="none" style:writing-mode="lr-tb" fo:padding-top="0in" fo:padding-left="0.075in" fo:padding-bottom="0in" fo:padding-right="0.075in"/>
    </style:style>
    <style:style style:name="TableCell101" style:family="table-cell">
      <style:table-cell-properties fo:border="none" style:writing-mode="lr-tb" fo:padding-top="0in" fo:padding-left="0.075in" fo:padding-bottom="0in" fo:padding-right="0.075in"/>
    </style:style>
    <style:style style:name="TableCell102" style:family="table-cell">
      <style:table-cell-properties fo:border="none"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left="0.5555in">
        <style:tab-stops/>
      </style:paragraph-properties>
    </style:style>
    <style:style style:name="TableCell106" style:family="table-cell">
      <style:table-cell-properties fo:border="none" style:writing-mode="lr-tb" fo:padding-top="0in" fo:padding-left="0.075in" fo:padding-bottom="0in" fo:padding-right="0.075in"/>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TableCell109" style:family="table-cell">
      <style:table-cell-properties fo:border="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ableColumn129" style:family="table-column">
      <style:table-column-properties style:column-width="3.8562in"/>
    </style:style>
    <style:style style:name="TableColumn130" style:family="table-column">
      <style:table-column-properties style:column-width="0.552in"/>
    </style:style>
    <style:style style:name="TableColumn131" style:family="table-column">
      <style:table-column-properties style:column-width="0.6145in"/>
    </style:style>
    <style:style style:name="TableColumn132" style:family="table-column">
      <style:table-column-properties style:column-width="0.5409in"/>
    </style:style>
    <style:style style:name="TableColumn133" style:family="table-column">
      <style:table-column-properties style:column-width="0.552in"/>
    </style:style>
    <style:style style:name="TableColumn134" style:family="table-column">
      <style:table-column-properties style:column-width="0.5777in"/>
    </style:style>
    <style:style style:name="Table128" style:family="table">
      <style:table-properties style:width="6.6937in" fo:margin-left="0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left="0.4861in">
        <style:tab-stops/>
      </style:paragraph-properties>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TableCell140" style:family="table-cell">
      <style:table-cell-properties fo:border="none" style:writing-mode="lr-tb" fo:padding-top="0in" fo:padding-left="0.075in" fo:padding-bottom="0in" fo:padding-right="0.075in"/>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left="0.4861in">
        <style:tab-stops/>
      </style:paragraph-properties>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left" style:position="0.8666in"/>
          <style:tab-stop style:type="left" style:position="1.1812in"/>
          <style:tab-stop style:type="left" style:position="1.4083in"/>
          <style:tab-stop style:type="left" style:position="1.625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ableColumn174" style:family="table-column">
      <style:table-column-properties style:column-width="4.4055in"/>
    </style:style>
    <style:style style:name="TableColumn175" style:family="table-column">
      <style:table-column-properties style:column-width="0.4791in"/>
    </style:style>
    <style:style style:name="TableColumn176" style:family="table-column">
      <style:table-column-properties style:column-width="0.4791in"/>
    </style:style>
    <style:style style:name="TableColumn177" style:family="table-column">
      <style:table-column-properties style:column-width="0.409in"/>
    </style:style>
    <style:style style:name="TableColumn178" style:family="table-column">
      <style:table-column-properties style:column-width="0.4756in"/>
    </style:style>
    <style:style style:name="TableColumn179" style:family="table-column">
      <style:table-column-properties style:column-width="0.4451in"/>
    </style:style>
    <style:style style:name="Table173" style:family="table">
      <style:table-properties style:width="6.6937in" fo:margin-left="0in" table:align="lef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left="0.4861in">
        <style:tab-stops/>
      </style:paragraph-properties>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Cell186" style:family="table-cell">
      <style:table-cell-properties fo:border="none" style:writing-mode="lr-tb" fo:padding-top="0in" fo:padding-left="0.075in" fo:padding-bottom="0in" fo:padding-right="0.075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3.8833in"/>
    </style:style>
    <style:style style:name="TableColumn207" style:family="table-column">
      <style:table-column-properties style:column-width="0.7055in"/>
    </style:style>
    <style:style style:name="TableColumn208" style:family="table-column">
      <style:table-column-properties style:column-width="0.625in"/>
    </style:style>
    <style:style style:name="TableColumn209" style:family="table-column">
      <style:table-column-properties style:column-width="0.4166in"/>
    </style:style>
    <style:style style:name="TableColumn210" style:family="table-column">
      <style:table-column-properties style:column-width="0.5555in"/>
    </style:style>
    <style:style style:name="TableColumn211" style:family="table-column">
      <style:table-column-properties style:column-width="0.5076in"/>
    </style:style>
    <style:style style:name="Table205" style:family="table">
      <style:table-properties style:width="6.6937in" fo:margin-left="0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left="0.4861in">
        <style:tab-stops/>
      </style:paragraph-propertie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4861in">
        <style:tab-stops/>
      </style:paragraph-properties>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left="0.4861in">
        <style:tab-stops/>
      </style:paragraph-properties>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ableColumn242" style:family="table-column">
      <style:table-column-properties style:column-width="4.5888in"/>
    </style:style>
    <style:style style:name="TableColumn243" style:family="table-column">
      <style:table-column-properties style:column-width="0.4166in"/>
    </style:style>
    <style:style style:name="TableColumn244" style:family="table-column">
      <style:table-column-properties style:column-width="0.4861in"/>
    </style:style>
    <style:style style:name="TableColumn245" style:family="table-column">
      <style:table-column-properties style:column-width="0.4861in"/>
    </style:style>
    <style:style style:name="TableColumn246" style:family="table-column">
      <style:table-column-properties style:column-width="0.7159in"/>
    </style:style>
    <style:style style:name="Table241" style:family="table">
      <style:table-properties style:width="6.6937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left="0.4861in">
        <style:tab-stops/>
      </style:paragraph-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ableColumn261" style:family="table-column">
      <style:table-column-properties style:column-width="4.1722in"/>
    </style:style>
    <style:style style:name="TableColumn262" style:family="table-column">
      <style:table-column-properties style:column-width="0.625in"/>
    </style:style>
    <style:style style:name="TableColumn263" style:family="table-column">
      <style:table-column-properties style:column-width="0.4166in"/>
    </style:style>
    <style:style style:name="TableColumn264" style:family="table-column">
      <style:table-column-properties style:column-width="0.3472in"/>
    </style:style>
    <style:style style:name="TableColumn265" style:family="table-column">
      <style:table-column-properties style:column-width="0.625in"/>
    </style:style>
    <style:style style:name="TableColumn266" style:family="table-column">
      <style:table-column-properties style:column-width="0.5076in"/>
    </style:style>
    <style:style style:name="Table260" style:family="table">
      <style:table-properties style:width="6.6937in" fo:margin-left="0in" table:align="lef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margin-left="0.4861in">
        <style:tab-stops/>
      </style:paragraph-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margin-left="0.4861in">
        <style:tab-stops/>
      </style:paragraph-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style:tab-stops>
          <style:tab-stop style:type="right" style:position="6.6937in"/>
        </style:tab-stops>
      </style:paragraph-properties>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fo:text-align="center"/>
    </style:style>
    <style:style style:name="P306" style:parent-style-name="Normal" style:master-page-name="MPF1"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end" fo:text-indent="0.4923in"/>
    </style:style>
    <style:style style:name="TableColumn325" style:family="table-column">
      <style:table-column-properties style:column-width="5.0284in"/>
    </style:style>
    <style:style style:name="TableColumn326" style:family="table-column">
      <style:table-column-properties style:column-width="1.6638in"/>
    </style:style>
    <style:style style:name="Table324" style:family="table">
      <style:table-properties style:width="6.6923in" fo:margin-left="0in" table:align="lef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tyle="italic" style:font-style-asian="italic"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tyle="italic" style:font-style-asian="italic" style:font-size-complex="12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tyle="italic" style:font-style-asian="italic"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tyle="italic" style:font-style-asian="italic"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tyle="italic" style:font-style-asian="italic"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2003 M. SAUSIO 29 D. NUTARIMO NR. 131 „DĖL VALSTYBĖS INVESTICIJŲ 2003–</text:span><text:span text:style-name="T16">2005</text:span><text:span text:style-name="T17"><text:s/>METŲ PROGRAMOJE NUMATYTŲ 2003 METAMS KAPITALO INVESTICIJŲ PASKIRSTYMO PAGAL ASIGNAVIMŲ VALDYTOJUS IR INVESTICIJŲ PROJEKTUS“ PAKEITIMO</text:span></text:p>
      <text:p text:style-name="P18"/>
      <text:p text:style-name="P19">2003 m. spalio 14 d. Nr. 1269</text:p>
      <text:p text:style-name="P20">Vilnius</text:p>
      <text:p text:style-name="P21"/>
      <text:p text:style-name="P22">Lietuvos Respublikos Vyriausybė<text:s/><text:span text:style-name="T23">nutari</text:span><text:span text:style-name="T24">a:</text:span></text:p>
      <text:p text:style-name="P25">Pakeisti Lietuvos Respublikos Vyriausybės 2003 m. sausio 29 d. nutarimą Nr. 131 „Dėl Valstybės investicijų 2003–2005 metų programoje numatytų 2003 metams kapitalo investicijų paskirstymo pagal asignavimų valdytojus ir investicijų projektus“ (Žin., 2003, Nr.<text:s/><text:a xlink:href="https://www.e-tar.lt/portal/lt/legalAct/TAR.49BE9D00D27C" office:target-frame-name="_blank" xlink:show="new"><text:span text:style-name="T26">13-495</text:span></text:a>, Nr.<text:s/><text:a xlink:href="https://www.e-tar.lt/portal/lt/legalAct/TAR.38EC29CA23FD" office:target-frame-name="_blank" xlink:show="new"><text:span text:style-name="T27">73-3367</text:span></text:a>):</text:p>
      <text:p text:style-name="P28">1. Priede „Valstybės investicijų 2003–2005 metų programoje numatytų 2003 metams kapitalo investicijų paskirstymas pagal asignavimų valdytojus ir investicijų projektus“:</text:p>
      <text:p text:style-name="P29">1.1. pastraipos „Iš viso“ antrojoje skiltyje vietoj skaičiaus „1417957“ įrašyti skaičių „1383962“, šeštojoje skiltyje vietoj skaičiaus „142791“ – skaičių „108796“;</text:p>
      <text:p text:style-name="P30">1.2. skyriaus „I. Ministerijos“:</text:p>
      <text:p text:style-name="P31">1.2.1. antrojoje skiltyje vietoj skaičiaus „675358“ įrašyti skaičių „645453“, penktojoje skiltyje vietoj skaičiaus „102128“ – skaičių „106218“, šeštojoje skiltyje vietoj skaičiaus „123041“ – skaičių „89046“:</text:p>
      <text:p text:style-name="P32">1.2.2. poskyrio „Krašto apsaugos ministerija“:</text:p>
      <text:p text:style-name="P33">1.2.2.1. skirsnio „Sausumos pajėgos“:</text:p>
      <text:p text:style-name="P34">1.2.2.1.1. pastraipos „Alytaus pėstininkų bataliono infrastruktūros plėtra“ antrojoje skiltyje vietoj skaičiaus „374“ įrašyti skaičių „406“, ketvirtojoje skiltyje vietoj skaičiaus „20“ – skaičių „52“;</text:p>
      <text:p text:style-name="P35">1.2.2.1.2. pastraipos „Ruklos pėstininkų bataliono infrastruktūros plėtra“ antrojoje skiltyje vietoj skaičiaus „100“ įrašyti skaičių „14“, ketvirtojoje skiltyje vietoj skaičiaus „100“ – skaičių „14“;</text:p>
      <text:p text:style-name="P36">1.2.2.1.3. pastraipos „Šiaulių pėstininkų bataliono infrastruktūros plėtra“ antrojoje skiltyje vietoj skaičiaus „42“ įrašyti skaičių „35“, ketvirtojoje skiltyje vietoj skaičiaus „7“ – skaičių „0“;</text:p>
      <text:p text:style-name="P37">1.2.2.1.4. pastraipos „Artilerijos bataliono įsteigimas“ antrojoje skiltyje vietoj skaičiaus „2361“ įrašyti skaičių „2152“, ketvirtojoje skiltyje vietoj skaičiaus „1405“ – skaičių „1196“;</text:p>
      <text:p text:style-name="P38">1.2.2.1.5. pastraipos „Inžinerijos bataliono infrastruktūros plėtra“ antrojoje skiltyje vietoj skaičiaus „1893“ įrašyti skaičių „1860“, trečiojoje skiltyje vietoj skaičiaus „1893“ – skaičių „1860“;</text:p>
      <text:p text:style-name="P39">1.2.2.1.6. pastraipos „Klaipėdos pėstininkų bataliono infrastruktūros plėtra“ antrojoje skiltyje vietoj skaičiaus „998“ įrašyti skaičių „1098“, trečiojoje skiltyje vietoj skaičiaus „898“ – skaičių „931“, ketvirtojoje skiltyje vietoj skaičiaus „100“ – skaičių „167“;</text:p>
      <text:p text:style-name="P40">1.2.2.1.7. pastraipos „Ginkluotės sausumos pajėgų daliniams įsigijimas ir modernizavimas“ antrojoje skiltyje vietoj skaičiaus „89488“ įrašyti skaičių „89691“, ketvirtojoje skiltyje vietoj skaičiaus „57114“ – skaičių „57317“;</text:p>
      <text:p text:style-name="P41">1.2.2.2. skirsnio „Karinės oro pajėgos“:</text:p>
      <text:p text:style-name="P42">1.2.2.2.1. pastraipos „Paieškos ir gelbėjimo sistema ICAO“ antrojoje skiltyje vietoj skaičiaus „177“ įrašyti skaičių „189“, trečiojoje skiltyje vietoj skaičiaus „177“ – skaičių „189“;</text:p>
      <text:p text:style-name="P43">1.2.2.2.2. pastraipos „Regioninės oro erdvės stebėjimo centro įrengimas (BALTNET)“ antrojoje skiltyje vietoj skaičiaus „167“ įrašyti skaičių „144“, trečiojoje skiltyje vietoj skaičiaus „167“ – skaičių „144“;</text:p>
      <text:p text:style-name="P44">1.2.2.2.3. pastraipos „Oro erdvės stebėjimo sistemos sukūrimas“ antrojoje skiltyje vietoj skaičiaus „4445“ įrašyti skaičių „4512“, trečiojoje skiltyje vietoj skaičiaus „4445“ – skaičių „4512“;</text:p>
      <text:p text:style-name="P45">1.2.2.2.4. pastraipos „Karinių oro pajėgų I aviacijos bazės infrastruktūros plėtra“ antrojoje skiltyje vietoj skaičiaus „470“ įrašyti skaičių „414“, trečiojoje skiltyje vietoj skaičiaus „470“ – skaičių „414“;</text:p>
      <text:p text:style-name="P46">1.2.2.3. skirsnio „Karinės jūrų pajėgos“:</text:p>
      <text:p text:style-name="P47">1.2.2.3.1. antrojoje skiltyje vietoj skaičiaus „8916“ įrašyti skaičių „9050“, trečiojoje skiltyje vietoj skaičiaus „3916“ – skaičių „4050“;</text:p>
      <text:p text:style-name="P48">1.2.2.3.2. pastraipos „Karinių jūrų pajėgų karinio miestelio rekonstravimas“ antrojoje skiltyje vietoj skaičiaus „200“ įrašyti skaičių „172“, trečiojoje skiltyje vietoj skaičiaus „200“ – skaičių „172“;</text:p>
      <text:p text:style-name="P49">1.2.2.3.3. pastraipos „Kairių arsenalo sandėlių plėtra“ antrojoje skiltyje vietoj skaičiaus „1014“ įrašyti skaičių „1220“, trečiojoje skiltyje vietoj skaičiaus „1014“ – skaičių „1220“;</text:p>
      <text:p text:style-name="P50">1.2.2.3.4. pastraipos „Teritorinės jūros ir ekonominės zonos stebėjimo sistemos tobulinimas“ antrojoje skiltyje vietoj skaičiaus „100“ įrašyti skaičių „56“, trečiojoje skiltyje vietoj skaičiaus „100“ – skaičių „56“;</text:p>
      <text:p text:style-name="P51">1.2.2.4. skirsnio „Logistikos pajėgos“:</text:p>
      <text:p text:style-name="P52">1.2.2.4.1. antrojoje skiltyje vietoj skaičiaus „11228“ įrašyti skaičių „11094“, trečiojoje skiltyje vietoj skaičiaus „8408“ – skaičių „8274“;</text:p>
      <text:p text:style-name="P53">1.2.2.4.2. pastraipos „Kariuomenės aprūpinimo sistemos sandėlių plėtra“ antrojoje skiltyje vietoj skaičiaus „1149“ įrašyti skaičių „1067“, trečiojoje skiltyje vietoj skaičiaus „1149“ – skaičių „1067“;</text:p>
      <text:p text:style-name="P54">1.2.2.4.3. pastraipos „Arsenalo sandėlių bazės ir kareivinių plėtra“ antrojoje skiltyje vietoj skaičiaus „1697“ įrašyti skaičių „1650“, trečiojoje skiltyje vietoj skaičiaus „1697“ – skaičių „1650“;</text:p>
      <text:p text:style-name="P55">1.2.2.4.4. pastraipos „Dalinių aprūpinimo kuru sistemos sukūrimas“ antrojoje skiltyje vietoj skaičiaus „2180“ įrašyti skaičių „2175“, trečiojoje skiltyje vietoj skaičiaus „980“ – skaičių „975“;</text:p>
      <text:p text:style-name="P56">1.2.2.5. skirsnio „Karinės mokymo pajėgos“:</text:p>
      <text:p text:style-name="P57">1.2.2.5.1. antrojoje skiltyje vietoj skaičiaus „13456“ įrašyti skaičių „13506“, trečiojoje skiltyje vietoj skaičiaus „6576“ – skaičių „6626“;</text:p>
      <text:p text:style-name="P58">1.2.2.5.2. pastraipos „Lietuvos kariuomenės kovinio rengimo centro plėtra“ antrojoje skiltyje vietoj skaičiaus „50“ įrašyti skaičių „100“, trečiojoje skiltyje vietoj skaičiaus „50“ – skaičių „100“;</text:p>
      <text:p text:style-name="P59">1.2.2.6. skirsnio „Centralizuotos tarnybos“:</text:p>
      <text:p text:style-name="P60">1.2.2.6.1. antrojoje skiltyje vietoj skaičiaus „17868“ įrašyti skaičių „17818“, trečiojoje skiltyje vietoj skaičiaus „9298“ – skaičių „9248“;</text:p>
      <text:p text:style-name="P61">1.2.2.6.2. pastraipos „Krašto apsaugos sistemos infrastruktūros projektavimo darbai“ antrojoje skiltyje vietoj skaičiaus „187“ įrašyti skaičių „137“, trečiojoje skiltyje vietoj skaičiaus „187“ – skaičių „137“;</text:p>
      <text:p text:style-name="P62">1.2.2.6.3. pastraipos „Civilinės saugos sistemos kovinio ir specialaus parengimo stiprinimas“ antrojoje skiltyje vietoj skaičiaus „230“ įrašyti skaičių „275“, trečiojoje skiltyje vietoj skaičiaus „230“ – skaičių „275“;</text:p>
      <text:p text:style-name="P63">1.2.2.6.4. pastraipos „Gyventojų ir valdymo grandžių perspėjimo ir informavimo sistemos sukūrimas“ antrojoje skiltyje vietoj skaičiaus „1063“ įrašyti skaičių „931“, trečiojoje skiltyje vietoj skaičiaus „1063“ – skaičių „931“;</text:p>
      <text:p text:style-name="P64">1.2.2.6.5. pastraipos „Civilinės saugos mokymo centro įsteigimas“ antrojoje skiltyje vietoj skaičiaus „447“ įrašyti skaičių „534“, trečiojoje skiltyje vietoj skaičiaus „447“ – skaičių „534“;</text:p>
      <text:p text:style-name="P65">1.2.3. poskyryje „Susisiekimo ministerija“:</text:p>
      <text:p text:style-name="P66">1.2.3.1. antrojoje skiltyje vietoj skaičiaus „153081“ įrašyti skaičių „119086“, šeštojoje skiltyje vietoj skaičiaus „123041“ – skaičių „89046“;</text:p>
      <text:p text:style-name="P67">1.2.3.2. pastraipos „Ilgalaikio turto įsigijimas“ antrojoje skiltyje vietoj skaičiaus „550“ įrašyti skaičių „803“, trečiojoje skiltyje vietoj skaičiaus „550“ – skaičių „803“;</text:p>
      <text:p text:style-name="P68">1.2.3.3. pastraipos „Ilgalaikio turto akcinei bendrovei „Geležinkelių apsaugos želdiniai“ įsigijimas“ antrojoje skiltyje vietoj skaičiaus „50“ įrašyti skaičių „297“, trečiojoje skiltyje vietoj skaičiaus „50“ – skaičių „297“;</text:p>
      <text:p text:style-name="P69">1.2.3.4. pastraipos „Triukšmo kontrolės sistemos valstybės įmonėje Palangos oro uoste įrengimas“ antrojoje skiltyje vietoj skaičiaus „800“ įrašyti skaičių „413“, ketvirtojoje skiltyje vietoj skaičiaus „800“ – skaičių „413“;</text:p>
      <text:p text:style-name="P70">1.2.3.5. pastraipos „Triukšmo kontrolės sistemos valstybės įmonėje Tarptautiniame Vilniaus oro uoste įdiegimas“ antrojoje skiltyje vietoj skaičiaus „840“ įrašyti skaičių „535“, trečiojoje skiltyje vietoj skaičiaus „840“ – skaičių „535“;</text:p>
      <text:p text:style-name="P71">1.2.3.6. papildyti nurodytąjį poskyrį šiomis pastraipomis, įrašant jas prieš pastraipą „Akcinės bendrovės „Lietuvos geležinkeliai“ investicijų projektų įgyvendinimas, iš j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Vilkikų, dirbančių su žemkasėmis, projektavimas ir statyba valstybės įmonėje Vidaus vandens kelių direkcijoje<text:s/></text:p>
          </table:table-cell>
          <table:table-cell table:style-name="TableCell82">
            <text:p text:style-name="Normal">780<text:s/></text:p>
          </table:table-cell>
          <table:table-cell table:style-name="TableCell83">
            <text:p text:style-name="Normal">780</text:p>
          </table:table-cell>
          <table:table-cell table:style-name="TableCell84">
            <text:p text:style-name="Normal">0</text:p>
          </table:table-cell>
          <table:table-cell table:style-name="TableCell85">
            <text:p text:style-name="Normal">0</text:p>
          </table:table-cell>
          <table:table-cell table:style-name="TableCell86">
            <text:p text:style-name="Normal">0;</text:p>
          </table:table-cell>
        </table:table-row>
        <table:table-row table:style-name="TableRow87">
          <table:table-cell table:style-name="TableCell88">
            <text:p text:style-name="P89">Ilgalaikio turto įsigijimas Palangos oro uoste<text:s/></text:p>
          </table:table-cell>
          <table:table-cell table:style-name="TableCell90">
            <text:p text:style-name="Normal">1787<text:s/></text:p>
          </table:table-cell>
          <table:table-cell table:style-name="TableCell91">
            <text:p text:style-name="Normal">1400<text:s/></text:p>
          </table:table-cell>
          <table:table-cell table:style-name="TableCell92">
            <text:p text:style-name="Normal">387<text:s/></text:p>
          </table:table-cell>
          <table:table-cell table:style-name="TableCell93">
            <text:p text:style-name="Normal">0<text:s/></text:p>
          </table:table-cell>
          <table:table-cell table:style-name="TableCell94">
            <text:p text:style-name="Normal">0;</text:p>
          </table:table-cell>
        </table:table-row>
        <table:table-row table:style-name="TableRow95">
          <table:table-cell table:style-name="TableCell96">
            <text:p text:style-name="P97">Ilgalaikio turto įsigijimas Tarptautiniame Vilniaus oro uoste<text:s/></text:p>
          </table:table-cell>
          <table:table-cell table:style-name="TableCell98">
            <text:p text:style-name="Normal">1936<text:s/></text:p>
          </table:table-cell>
          <table:table-cell table:style-name="TableCell99">
            <text:p text:style-name="Normal">1936<text:s/></text:p>
          </table:table-cell>
          <table:table-cell table:style-name="TableCell100">
            <text:p text:style-name="Normal">0<text:s/></text:p>
          </table:table-cell>
          <table:table-cell table:style-name="TableCell101">
            <text:p text:style-name="Normal">0<text:s/></text:p>
          </table:table-cell>
          <table:table-cell table:style-name="TableCell102">
            <text:p text:style-name="Normal">0;</text:p>
          </table:table-cell>
        </table:table-row>
        <table:table-row table:style-name="TableRow103">
          <table:table-cell table:style-name="TableCell104">
            <text:p text:style-name="P105">Priešgaisrinės gelbėjimo tarnybos pastato statyba Kauno aerouoste<text:s/></text:p>
          </table:table-cell>
          <table:table-cell table:style-name="TableCell106">
            <text:p text:style-name="Normal">1300<text:s/></text:p>
          </table:table-cell>
          <table:table-cell table:style-name="TableCell107">
            <text:p text:style-name="Normal">1300<text:s/></text:p>
          </table:table-cell>
          <table:table-cell table:style-name="TableCell108">
            <text:p text:style-name="Normal">0<text:s/></text:p>
          </table:table-cell>
          <table:table-cell table:style-name="TableCell109">
            <text:p text:style-name="Normal">0<text:s/></text:p>
          </table:table-cell>
          <table:table-cell table:style-name="TableCell110">
            <text:p text:style-name="Normal">0“;</text:p>
          </table:table-cell>
        </table:table-row>
      </table:table>
      <text:p text:style-name="P111">1.2.3.7. pastraipos „Akcinės bendrovės „Lietuvos geležinkeliai“ investicijų projektų įgyvendinimas, iš jų:“ antrojoje skiltyje vietoj skaičiaus „86800“ įrašyti skaičių „59935“, trečiojoje skiltyje vietoj skaičiaus „26000“ – skaičių „20389“, šeštojoje skiltyje vietoj skaičiaus „59300“ – skaičių „38046“;</text:p>
      <text:p text:style-name="P112">1.2.3.8. pastraipos „IX geležinkelio transporto koridoriaus kelių atnaujinimas“ antrojoje skiltyje vietoj skaičiaus „56300“ įrašyti skaičių „35046“, šeštojoje skiltyje vietoj skaičiaus „56300“ – skaičių „35046“;</text:p>
      <text:p text:style-name="P113">1.2.3.9. pastraipos „Kenos pasienio perdavimo stoties rekonstravimas“ pirmąją skiltį papildyti žodžiais „(I etapas)“, antrojoje skiltyje vietoj skaičiaus „25000“ įrašyti skaičių „18889“, trečiojoje skiltyje vietoj skaičiaus „22000“ – skaičių „15889“;</text:p>
      <text:p text:style-name="P114">1.2.3.10. pastraipos „Kybartų pasienio perdavimo stoties rekonstravimas“ antrojoje skiltyje vietoj skaičiaus „4000“ įrašyti skaičių „4500“, trečiojoje skiltyje vietoj skaičiaus „4000“ – skaičių „4500“;</text:p>
      <text:p text:style-name="P115">1.2.3.11. pastraipos „Valstybės įmonės Klaipėdos valstybinio jūrų uosto direkcijos investicijų projektų įgyvendinimas, iš jų:“ antrojoje skiltyje vietoj skaičiaus „63741“ įrašyti skaičių „51000“, šeštojoje skiltyje vietoj skaičiaus „63741“ – skaičių „51000“;</text:p>
      <text:p text:style-name="P116">1.2.3.12. pastraipos „Klaipėdos uosto vartų rekonstravimas“ antrojoje skiltyje vietoj skaičiaus „24213“ įrašyti skaičių „18000“, šeštojoje skiltyje vietoj skaičiaus „24213“ – skaičių „18000“;</text:p>
      <text:p text:style-name="P117">1.2.3.13. pastraipos „Krantinių Nr. 5, 6, 101-104 rekonstravimas ir uosto geležinkelio išplėtimas“ antrojoje skiltyje vietoj skaičiaus „34528“ įrašyti skaičių „28000“, šeštojoje skiltyje vietoj skaičiaus „34528“ – skaičių „28000“;</text:p>
      <text:p text:style-name="P118">1.2.4. poskyrio „Sveikatos apsaugos ministerija“:</text:p>
      <text:p text:style-name="P119">1.2.4.1. pastraipos „Valstybinių sveikatos programų plėtros projekto (užkrečiamųjų ligų kryptis) įgyvendinimas“ antrojoje skiltyje vietoj skaičiaus „250“ įrašyti skaičių „200“, trečiojoje skiltyje vietoj skaičiaus „250“ – skaičių „200“;</text:p>
      <text:p text:style-name="P120">1.2.4.2. pastraipos „Neinfekcinių ligų prevencijos programos įgyvendinimas“ antrojoje skiltyje vietoj skaičiaus „1500“ įrašyti skaičių „1450“, trečiojoje skiltyje vietoj skaičiaus „1500“ – skaičių „1450“;</text:p>
      <text:p text:style-name="P121">1.2.4.3. pastraipos „Ilgalaikio turto įsigijimas“ antrojoje skiltyje vietoj skaičiaus „1079“ įrašyti skaičių „1179“, trečiojoje skiltyje vietoj skaičiaus „1079“ – skaičių „1179“;</text:p>
      <text:p text:style-name="P122">1.2.5. poskyryje „Švietimo ir mokslo ministerija“:</text:p>
      <text:p text:style-name="P123">1.2.5.1. antrojoje skiltyje vietoj skaičiaus „81014“ įrašyti skaičių „85104“, penktojoje skiltyje vietoj skaičiaus „37784“ – skaičių „41874“;</text:p>
      <text:p text:style-name="P124">1.2.5.2. pastraipos „Vidurinės mokyklos Šalčininkuose katilinės statyba“ antrojoje skiltyje vietoj skaičiaus „200“ įrašyti skaičių „460“, ketvirtojoje skiltyje įrašyti skaičių „260“;</text:p>
      <text:p text:style-name="P125">1.2.5.3. pastraipos „Vidurinės mokyklos Grigiškėse statyba“ antrojoje skiltyje vietoj skaičiaus „2587“ įrašyti skaičių „2287“, trečiojoje skiltyje vietoj skaičiaus „2587“ – skaičių „2287“;</text:p>
      <text:p text:style-name="P126">1.2.5.4. pastraipos „A. Vienuolio gimnazijos Vilniuje statyba“ antrojoje skiltyje vietoj skaičiaus „3000“ įrašyti skaičių „2740“, ketvirtojoje skiltyje vietoj skaičiaus „1000“ – skaičių „740“;</text:p>
      <text:p text:style-name="P127">1.2.5.5. papildyti nurodytąjį poskyrį šiomis pastraipomi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Šilutės žemės ūkio mokyklos Žemaičių Naumiesčio skyriaus katilinės statyba<text:s/></text:p>
          </table:table-cell>
          <table:table-cell table:style-name="TableCell138">
            <text:p text:style-name="Normal">300<text:s/></text:p>
          </table:table-cell>
          <table:table-cell table:style-name="TableCell139">
            <text:p text:style-name="Normal">300<text:s/></text:p>
          </table:table-cell>
          <table:table-cell table:style-name="TableCell140">
            <text:p text:style-name="Normal">0<text:s/></text:p>
          </table:table-cell>
          <table:table-cell table:style-name="TableCell141">
            <text:p text:style-name="Normal">0<text:s/></text:p>
          </table:table-cell>
          <table:table-cell table:style-name="TableCell142">
            <text:p text:style-name="Normal">0;</text:p>
          </table:table-cell>
        </table:table-row>
        <table:table-row table:style-name="TableRow143">
          <table:table-cell table:style-name="TableCell144">
            <text:p text:style-name="P145">2003–2006 metų mokslo ir studijų įstaigų renovavimo, rekonstravimo programos įgyvendinimas</text:p>
          </table:table-cell>
          <table:table-cell table:style-name="TableCell146">
            <text:p text:style-name="Normal">4090<text:s/></text:p>
          </table:table-cell>
          <table:table-cell table:style-name="TableCell147">
            <text:p text:style-name="Normal">0<text:s/></text:p>
          </table:table-cell>
          <table:table-cell table:style-name="TableCell148">
            <text:p text:style-name="Normal">0<text:s/></text:p>
          </table:table-cell>
          <table:table-cell table:style-name="TableCell149">
            <text:p text:style-name="Normal">4090<text:s/></text:p>
          </table:table-cell>
          <table:table-cell table:style-name="TableCell150">
            <text:p text:style-name="Normal">0“;</text:p>
          </table:table-cell>
        </table:table-row>
      </table:table>
      <text:p text:style-name="P151">1.2.6. poskyrio „Užsienio reikalų ministerija“:</text:p>
      <text:p text:style-name="P152">1.2.6.1. pastraipos „Užsienio reikalų ministerijos pastato rekonstravimas („Vyturio“ leidyklos pritaikymas ministerijos reikmėms)“ antrojoje skiltyje vietoj skaičiaus „700“ įrašyti skaičių „850“, trečiojoje skiltyje įrašyti skaičių „150“;</text:p>
      <text:p text:style-name="P153">1.2.6.2. pastraipos „Lietuvos Respublikos generalinio konsulato Kaliningrade plėtros darbai“ antrojoje skiltyje vietoj skaičiaus „1000“ įrašyti skaičių „460“, trečiojoje skiltyje vietoj skaičiaus „1000“ – skaičių „460“;</text:p>
      <text:p text:style-name="P154">1.2.6.3. pastraipos „Apsaugos sistemų kūrimas“ antrojoje skiltyje vietoj skaičiaus „300“ įrašyti skaičių „430“, trečiojoje skiltyje vietoj skaičiaus „300“ – skaičių „430“;</text:p>
      <text:p text:style-name="P155">1.2.6.4. pastraipos „Užsienio reikalų ministerijos ir Lietuvos Respublikos diplomatinių atstovybių užsienyje naujų darbo vietų sukūrimas ir nusidėvėjusio ilgalaikio turto atnaujinimas“ antrojoje skiltyje vietoj skaičiaus „1050“ įrašyti skaičių „1310“, trečiojoje skiltyje vietoj skaičiaus „1050“ – skaičių „1310“;</text:p>
      <text:p text:style-name="P156">1.2.7. poskyrio „Vidaus reikalų ministerija“:</text:p>
      <text:p text:style-name="P157">1.2.7.1. pastraipos „Gyventojų registro kūrimas“ antrojoje skiltyje vietoj skaičiaus „1500“ įrašyti skaičių „677“, trečiojoje skiltyje vietoj skaičiaus „1500“ – skaičių „677“;</text:p>
      <text:p text:style-name="P158">1.2.7.2. pastraipos „Bendrojo pagalbos centro įsteigimas ir vieno skubaus iškvietimo telefono numerio 112 įvedimas (1 etapas)“ antrojoje skiltyje vietoj skaičiaus „5950“ įrašyti skaičių „7121“, trečiojoje skiltyje vietoj skaičiaus „3000“ – skaičių „4171“;</text:p>
      <text:p text:style-name="P159">1.2.7.3. pastraipos „Viešųjų interneto prieigos centrų steigimas“ antrojoje skiltyje vietoj skaičiaus „800“ įrašyti skaičių „452“, trečiojoje skiltyje vietoj skaičiaus „800“ – skaičių „452“;</text:p>
      <text:p text:style-name="P160">1.3. skyriaus „II. Apskritys“ poskyrio „Panevėžio apskrities viršininko administracija“:</text:p>
      <text:p text:style-name="P161">1.3.1. pastraipos „Viešosios įstaigos Panevėžio ligoninės maitinimo bloko rekonstravimas“ antrojoje skiltyje vietoj skaičiaus „293“ įrašyti skaičių „263“, trečiojoje skiltyje vietoj skaičiaus „293“ – skaičių „263“;</text:p>
      <text:p text:style-name="P162">1.3.2. pastraipos „Viešosios įstaigos Panevėžio ligoninės akušerijos korpuso rekonstravimas“ antrojoje skiltyje vietoj skaičiaus „275“ įrašyti skaičių „305“, trečiojoje skiltyje vietoj skaičiaus „275“ – skaičių „305“;</text:p>
      <text:p text:style-name="P163">1.4. skyriaus „IV. Įstaigos prie ministerijų“:</text:p>
      <text:p text:style-name="P164">1.4.1. poskyrio „Finansų ministerijos valdymo sritis“:</text:p>
      <text:p text:style-name="P165">1.4.1.1. skirsnyje „ Muitinės departamentas prie Finansų ministerijos“:</text:p>
      <text:p text:style-name="P166">1.4.1.1.1. pastraipos „Muitinės informacinės sistemos kūrimas“ antrojoje skiltyje vietoj skaičiaus „32517“ įrašyti skaičių „32697“, trečiojoje skiltyje vietoj skaičiaus „32517“ – skaičių „32697“;</text:p>
      <text:p text:style-name="P167">1.4.1.1.2. pastraipos „Kompiuterizuotos muitinės tarifų valdymo sistemos diegimas“ antrojoje skiltyje vietoj skaičiaus „730“ įrašyti skaičių „550“, trečiojoje skiltyje vietoj skaičiaus „730“ – skaičių „550“;</text:p>
      <text:p text:style-name="P168">1.4.1.1.3. išbraukti pastraipą „Rentgeno technikos ir kitų techninių priemonių įsigijimas</text:p>
      <text:p text:style-name="P169">363 <text:s text:c="2"/>363 <text:s text:c="2"/>0 <text:s text:c="2"/>0 <text:s text:c="2"/>0“;</text:p>
      <text:p text:style-name="P170">1.4.1.1.4. pastraipos „Muitinės kriminalinės tarnybos operatyvaus valdymo centro Vilniuje, A. Jakšto g. 1/25, įrengimas“ antrojoje skiltyje vietoj skaičiaus „1250“ įrašyti skaičių „1688“, trečiojoje skiltyje vietoj skaičiaus „1250“ – skaičių „1688“;</text:p>
      <text:p text:style-name="P171">1.4.1.1.5. pastraipos „Klaipėdos teritorinės muitinės administracinių pastatų S. Nėries g. 2 ir 4 komplekso rekonstravimas“ antrojoje skiltyje vietoj skaičiaus „520“ įrašyti skaičių „375“, trečiojoje skiltyje vietoj skaičiaus „520“ – skaičių „375“;</text:p>
      <text:p text:style-name="P172">1.4.1.1.6. papildyti nurodytąjį skirsnį šia pastraipa:</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uitinės informacinių sistemų centro pastato rekonstravimas, užtikrinantis Muitinės informacinių sistemų kūrimo projekto vykdymą<text:s/></text:p>
          </table:table-cell>
          <table:table-cell table:style-name="TableCell183">
            <text:p text:style-name="Normal">70<text:s/></text:p>
          </table:table-cell>
          <table:table-cell table:style-name="TableCell184">
            <text:p text:style-name="Normal">70<text:s/></text:p>
          </table:table-cell>
          <table:table-cell table:style-name="TableCell185">
            <text:p text:style-name="Normal">0<text:s/></text:p>
          </table:table-cell>
          <table:table-cell table:style-name="TableCell186">
            <text:p text:style-name="Normal">0<text:s/></text:p>
          </table:table-cell>
          <table:table-cell table:style-name="TableCell187">
            <text:p text:style-name="Normal">0“;</text:p>
          </table:table-cell>
        </table:table-row>
      </table:table>
      <text:p text:style-name="P188">1.4.1.2. skirsnio „Valstybinė mokesčių inspekcija prie Finansų ministerijos“:</text:p>
      <text:p text:style-name="P189">1.4.1.2.1. pastraipos „Integruotos mokesčių informacinės sistemos projektavimas ir diegimas“ antrojoje skiltyje vietoj skaičiaus „5700“ įrašyti skaičių „2719“, trečiojoje skiltyje vietoj skaičiaus „5700“ – skaičių „2719“;</text:p>
      <text:p text:style-name="P190">1.4.1.2.2. pastraipos „Elektroninio deklaravimo sistemos sukūrimas ir plėtra“ antrojoje skiltyje vietoj skaičiaus „1000“ įrašyti skaičių „2579“, trečiojoje skiltyje vietoj skaičiaus „1000“ – skaičių „2579“;</text:p>
      <text:p text:style-name="P191">1.4.1.2.3. pastraipos „Kompiuterinės ir programinės įrangos įsigijimas Lietuvos Respublikos akcizų įstatymui įgyvendinti“ antrojoje skiltyje vietoj skaičiaus „300“ įrašyti skaičių „268“, trečiojoje skiltyje vietoj skaičiaus „300“ – skaičių „268“;</text:p>
      <text:p text:style-name="P192">1.4.1.2.4. pastraipos „Reikiamos techninės ir sisteminės programinės įrangos įsigijimas“ antrojoje skiltyje vietoj skaičiaus „2300“ įrašyti skaičių „3805“, trečiojoje skiltyje vietoj skaičiaus „2300“ – skaičių „3805“;</text:p>
      <text:p text:style-name="P193">1.4.1.2.5. pastraipos „Valdymo informacinės sistemos duomenų analizės posistemės kūrimas ir diegimas“ antrojoje skiltyje vietoj skaičiaus „979“ įrašyti skaičių „908“, trečiojoje skiltyje vietoj skaičiaus „979“ – skaičių „908“;</text:p>
      <text:p text:style-name="P194">1.4.2. poskyrio „Kultūros ministerijos valdymo sritis“ skirsnio „Lietuvos nacionalinis operos ir baleto teatras“ pastraipos „Aliuminio stiklų paketų ir langų pakeitimas“ pirmąją skiltį išdėstyti taip:</text:p>
      <text:p text:style-name="P195">„Lietuvos nacionalinio operos ir baleto teatro rekonstravimas“;</text:p>
      <text:p text:style-name="P196">1.4.3. poskyrio „Susisiekimo ministerijos valdymo sritis“ skirsnyje „Transporto investicijų direkcija“:</text:p>
      <text:p text:style-name="P197">1.4.3.1. pastraipos „Vilniaus teritorinės muitinės Lavoriškių pasienio kontrolės punkto statyba“ antrojoje skiltyje vietoj skaičiaus „7000“ įrašyti skaičių „2800“, trečiojoje skiltyje vietoj skaičiaus „7000“ – skaičių „2800“;</text:p>
      <text:p text:style-name="P198">1.4.3.2. pastraipos „Vilniaus teritorinės muitinės Raigardo pasienio kontrolės punkto statyba“ antrojoje skiltyje vietoj skaičiaus „4400“ įrašyti skaičių „2700“, trečiojoje skiltyje vietoj skaičiaus „4400“ – skaičių „2700“;</text:p>
      <text:p text:style-name="P199">1.4.3.3. pastraipos „Klaipėdos valstybinio jūrų uosto Malkų įlankos pasienio kontrolės punkto statyba“ antrojoje skiltyje vietoj skaičiaus „2000“ įrašyti skaičių „130“, trečiojoje skiltyje vietoj skaičiaus „2000“ – skaičių „130“;</text:p>
      <text:p text:style-name="P200">1.4.3.4. pastraipos „Kauno teritorinės muitinės Kalvarijų pasienio kontrolės punkto pritaikymas bendram darbui“ antrojoje skiltyje vietoj skaičiaus „1400“ įrašyti skaičių „325“, trečiojoje skiltyje vietoj skaičiaus „1400“ – skaičių „325“;</text:p>
      <text:p text:style-name="P201">1.4.3.5. pastraipos „Kauno teritorinės muitinės Lazdijų pasienio kontrolės punkto pritaikymas bendram darbui“ antrojoje skiltyje vietoj skaičiaus „500“ įrašyti skaičių „250“, trečiojoje skiltyje vietoj skaičiaus „500“ – skaičių „250“;</text:p>
      <text:p text:style-name="P202">1.4.3.6. pastraipos „Panevėžio teritorinės muitinės Smėlynės pasienio kontrolės punkto statyba“ antrojoje skiltyje vietoj skaičiaus „4000“ įrašyti skaičių „600“, trečiojoje skiltyje vietoj skaičiaus „4000“ – skaičių „600“;</text:p>
      <text:p text:style-name="P203">1.4.3.7. pastraipos „Kitų pasienio kontrolės punktų projektavimo darbai“ antrojoje skiltyje vietoj skaičiaus „700“ įrašyti skaičių „500“, trečiojoje skiltyje vietoj skaičiaus „700“ – skaičių „500“;</text:p>
      <text:p text:style-name="P204">1.4.3.8. papildyti nurodytąjį skirsnį šiomis pastraipom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Šalčininkų pasienio kontrolės punkto statyba<text:s/></text:p>
          </table:table-cell>
          <table:table-cell table:style-name="TableCell215">
            <text:p text:style-name="Normal">1000<text:s/></text:p>
          </table:table-cell>
          <table:table-cell table:style-name="TableCell216">
            <text:p text:style-name="Normal">1000<text:s/></text:p>
          </table:table-cell>
          <table:table-cell table:style-name="TableCell217">
            <text:p text:style-name="Normal">0<text:s/></text:p>
          </table:table-cell>
          <table:table-cell table:style-name="TableCell218">
            <text:p text:style-name="Normal">0<text:s/></text:p>
          </table:table-cell>
          <table:table-cell table:style-name="TableCell219">
            <text:p text:style-name="Normal">0</text:p>
          </table:table-cell>
        </table:table-row>
        <table:table-row table:style-name="TableRow220">
          <table:table-cell table:style-name="TableCell221">
            <text:p text:style-name="P222">Kenos pasienio perdavimo stoties rekonstravimas (II etapas)<text:s/></text:p>
          </table:table-cell>
          <table:table-cell table:style-name="TableCell223">
            <text:p text:style-name="Normal">11000<text:s/></text:p>
          </table:table-cell>
          <table:table-cell table:style-name="TableCell224">
            <text:p text:style-name="Normal">11000<text:s/></text:p>
          </table:table-cell>
          <table:table-cell table:style-name="TableCell225">
            <text:p text:style-name="Normal">0<text:s/></text:p>
          </table:table-cell>
          <table:table-cell table:style-name="TableCell226">
            <text:p text:style-name="Normal">0<text:s/></text:p>
          </table:table-cell>
          <table:table-cell table:style-name="TableCell227">
            <text:p text:style-name="Normal">0</text:p>
          </table:table-cell>
        </table:table-row>
        <table:table-row table:style-name="TableRow228">
          <table:table-cell table:style-name="TableCell229">
            <text:p text:style-name="P230">Ilgalaikio turto įsigijimas<text:s/></text:p>
          </table:table-cell>
          <table:table-cell table:style-name="TableCell231">
            <text:p text:style-name="Normal">695<text:s/></text:p>
          </table:table-cell>
          <table:table-cell table:style-name="TableCell232">
            <text:p text:style-name="Normal">695<text:s/></text:p>
          </table:table-cell>
          <table:table-cell table:style-name="TableCell233">
            <text:p text:style-name="Normal">0<text:s/></text:p>
          </table:table-cell>
          <table:table-cell table:style-name="TableCell234">
            <text:p text:style-name="Normal">0<text:s/></text:p>
          </table:table-cell>
          <table:table-cell table:style-name="TableCell235">
            <text:p text:style-name="Normal">0“;</text:p>
          </table:table-cell>
        </table:table-row>
      </table:table>
      <text:p text:style-name="P236">1.5. skyriaus „VI. Švietimo, kultūros ir kitos įstaigos bei organizacijos“:</text:p>
      <text:p text:style-name="P237">1.5.1. antrojoje skiltyje vietoj skaičiaus „59611“ įrašyti skaičių „55521“, penktojoje skiltyje vietoj skaičiaus „18610“ – skaičių „14520“;</text:p>
      <text:p text:style-name="P238">1.5.2. poskyryje „Teismo medicinos institutas“:</text:p>
      <text:p text:style-name="P239">1.5.2.1. pastraipos „Vystymo, medicinos technikos ir technologijų atnaujinimo programos įgyvendinimas“ antrojoje skiltyje vietoj skaičiaus „1020“ įrašyti skaičių „953“, ketvirtojoje skiltyje vietoj skaičiaus „1020“ – skaičių „953“;</text:p>
      <text:p text:style-name="P240">1.5.2.2. papildyti nurodytąjį poskyrį šia pastraipa:</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Kreditoriniam įsiskolinimui už atliktus pastato Kaune, Perlojos g. 27, rekonstravimo darbus padengti 67<text:s/></text:p>
          </table:table-cell>
          <table:table-cell table:style-name="TableCell250">
            <text:p text:style-name="P251">0<text:s/></text:p>
          </table:table-cell>
          <table:table-cell table:style-name="TableCell252">
            <text:p text:style-name="P253">67<text:s/></text:p>
          </table:table-cell>
          <table:table-cell table:style-name="TableCell254">
            <text:p text:style-name="P255">0<text:s/></text:p>
          </table:table-cell>
          <table:table-cell table:style-name="TableCell256">
            <text:p text:style-name="P257">0“;</text:p>
          </table:table-cell>
        </table:table-row>
      </table:table>
      <text:p text:style-name="P258">1.5.3. poskyryje „Mokslo ir studijų įstaigos“:</text:p>
      <text:p text:style-name="P259">1.5.3.1. antrojoje skiltyje vietoj skaičiaus „36107“ įrašyti skaičių „32017“, penktojoje skiltyje vietoj skaičiaus „4090“ – skaičių „0“;</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1.5.3.2. išbraukti pastraipą „Mokslas ir studijos<text:s/></text:p>
          </table:table-cell>
          <table:table-cell table:style-name="TableCell270">
            <text:p text:style-name="P271">4090<text:s/></text:p>
          </table:table-cell>
          <table:table-cell table:style-name="TableCell272">
            <text:p text:style-name="P273">0<text:s/></text:p>
          </table:table-cell>
          <table:table-cell table:style-name="TableCell274">
            <text:p text:style-name="P275">0<text:s/></text:p>
          </table:table-cell>
          <table:table-cell table:style-name="TableCell276">
            <text:p text:style-name="P277">4090<text:s/></text:p>
          </table:table-cell>
          <table:table-cell table:style-name="TableCell278">
            <text:p text:style-name="P279">0“;</text:p>
          </table:table-cell>
        </table:table-row>
        <table:table-row table:style-name="TableRow280">
          <table:table-cell table:style-name="TableCell281">
            <text:p text:style-name="P282">1.5.3.3. išbraukti pastraipą „Mokslo ir studijų įstaigų renovavimo, rekonstravimo ir ilgalaikio turto įsigijimo programos įgyvendinimas<text:s/></text:p>
          </table:table-cell>
          <table:table-cell table:style-name="TableCell283">
            <text:p text:style-name="P284">4090<text:s/></text:p>
          </table:table-cell>
          <table:table-cell table:style-name="TableCell285">
            <text:p text:style-name="P286">0<text:s/></text:p>
          </table:table-cell>
          <table:table-cell table:style-name="TableCell287">
            <text:p text:style-name="P288">0<text:s/></text:p>
          </table:table-cell>
          <table:table-cell table:style-name="TableCell289">
            <text:p text:style-name="P290">4090<text:s/></text:p>
          </table:table-cell>
          <table:table-cell table:style-name="TableCell291">
            <text:p text:style-name="P292">0“;</text:p>
          </table:table-cell>
        </table:table-row>
      </table:table>
      <text:p text:style-name="P293">1.6. Skyriaus „Savivaldybės“ poskyrio „Druskininkų“ pastraipos „Druskininkų ligoninės atnaujinimas ir naujų technologijų diegimas (projektavimas)“ pirmojoje skiltyje išbraukti žodį „(projektavimas)“.</text:p>
      <text:p text:style-name="P294">2. Išdėstyti nauja redakcija nurodytuoju nutarimu patvirtintas Privatizavimo fondo lėšų sumas 2003 metų valstybės investicijų projektams, kurios naudojamos pagal atskirą Lietuvos Respublikos Vyriausybės sprendimą (pridedama).</text:p>
      <text:p text:style-name="P295"/>
      <text:p text:style-name="P296"/>
      <text:p text:style-name="P297"/>
      <text:p text:style-name="P298"><text:span text:style-name="T299">Ministras Pirmininkas</text:span><text:span text:style-name="T300"><text:tab/>Algirdas Brazauskas</text:span></text:p>
      <text:p text:style-name="P301"/>
      <text:p text:style-name="P302"/>
      <text:p text:style-name="P303"/>
      <text:p text:style-name="P304">Finansų ministrė<text:tab/>Dalia Grybauskaitė</text:p>
      <text:p text:style-name="P305"/>
      <text:soft-page-break/>
      <text:p text:style-name="P306">PATVIRTINTA</text:p>
      <text:p text:style-name="P314">Lietuvos Respublikos Vyriausybės</text:p>
      <text:p text:style-name="P315">2003 m. sausio 29 d. nutarimu Nr. 131</text:p>
      <text:p text:style-name="P316">(Lietuvos Respublikos Vyriausybės</text:p>
      <text:p text:style-name="P317">2003 m. spalio 14 d. nutarimo Nr. 1269</text:p>
      <text:p text:style-name="P318">redakcija)</text:p>
      <text:p text:style-name="P319"/>
      <text:p text:style-name="P320"><text:span text:style-name="T321">PRIVATIZAVIMO FONDO LĖŠŲ SUMOS 2003 METŲ VALSTYBĖS INVESTICIJŲ PROJEKTAMS, KURIOS NAUDOJAMOS PAGAL ATSKIRĄ LIETUVOS RESPUBLIKOS VYRIAUSYBĖS SPRENDIMĄ</text:span></text:p>
      <text:p text:style-name="P322"/>
      <text:p text:style-name="P323">(tūkst. litų)</text:p>
      <table:table table:style-name="Table324">
        <table:table-columns>
          <table:table-column table:style-name="TableColumn325"/>
          <table:table-column table:style-name="TableColumn326"/>
        </table:table-columns>
        <table:table-row table:style-name="TableRow327">
          <table:table-cell table:style-name="TableCell328">
            <text:p text:style-name="P329">Asignavimų valdytojo pavadinimas, priemonės pavadinimas</text:p>
          </table:table-cell>
          <table:table-cell table:style-name="TableCell330">
            <text:p text:style-name="P331">Privatizavimo fondas</text:p>
          </table:table-cell>
        </table:table-row>
        <table:table-row table:style-name="TableRow332">
          <table:table-cell table:style-name="TableCell333">
            <text:p text:style-name="P334">IŠ VISO</text:p>
          </table:table-cell>
          <table:table-cell table:style-name="TableCell335">
            <text:p text:style-name="P336">35000</text:p>
          </table:table-cell>
        </table:table-row>
        <table:table-row table:style-name="TableRow337">
          <table:table-cell table:style-name="TableCell338">
            <text:p text:style-name="P339">I. MINISTERIJOS</text:p>
          </table:table-cell>
          <table:table-cell table:style-name="TableCell340">
            <text:p text:style-name="P341">35000</text:p>
          </table:table-cell>
        </table:table-row>
        <table:table-row table:style-name="TableRow342">
          <table:table-cell table:style-name="TableCell343">
            <text:p text:style-name="P344">Krašto apsaugos ministerija</text:p>
          </table:table-cell>
          <table:table-cell table:style-name="TableCell345">
            <text:p text:style-name="P346">35000</text:p>
          </table:table-cell>
        </table:table-row>
        <table:table-row table:style-name="TableRow347">
          <table:table-cell table:style-name="TableCell348">
            <text:p text:style-name="P349">Sausumos pajėgos</text:p>
          </table:table-cell>
          <table:table-cell table:style-name="TableCell350">
            <text:p text:style-name="P351">26644</text:p>
          </table:table-cell>
        </table:table-row>
        <table:table-row table:style-name="TableRow352">
          <table:table-cell table:style-name="TableCell353">
            <text:p text:style-name="P354">Štabo bataliono infrastruktūros plėtra</text:p>
          </table:table-cell>
          <table:table-cell table:style-name="TableCell355">
            <text:p text:style-name="P356">6097</text:p>
          </table:table-cell>
        </table:table-row>
        <table:table-row table:style-name="TableRow357">
          <table:table-cell table:style-name="TableCell358">
            <text:p text:style-name="P359">Ginkluotės sausumos pajėgų daliniams įsigijimas ir modernizavimas</text:p>
          </table:table-cell>
          <table:table-cell table:style-name="TableCell360">
            <text:p text:style-name="P361">19147</text:p>
          </table:table-cell>
        </table:table-row>
        <table:table-row table:style-name="TableRow362">
          <table:table-cell table:style-name="TableCell363">
            <text:p text:style-name="P364">Sausumos pajėgų dalinių taktinio ryšio priemonių įsigijimas</text:p>
          </table:table-cell>
          <table:table-cell table:style-name="TableCell365">
            <text:p text:style-name="P366">1400</text:p>
          </table:table-cell>
        </table:table-row>
        <table:table-row table:style-name="TableRow367">
          <table:table-cell table:style-name="TableCell368">
            <text:p text:style-name="P369">Karinės oro pajėgos</text:p>
          </table:table-cell>
          <table:table-cell table:style-name="TableCell370">
            <text:p text:style-name="P371">1860</text:p>
          </table:table-cell>
        </table:table-row>
        <table:table-row table:style-name="TableRow372">
          <table:table-cell table:style-name="TableCell373">
            <text:p text:style-name="P374">Oro navigacijos ir ryšių priemonių įsigijimas</text:p>
          </table:table-cell>
          <table:table-cell table:style-name="TableCell375">
            <text:p text:style-name="P376">1860</text:p>
          </table:table-cell>
        </table:table-row>
        <table:table-row table:style-name="TableRow377">
          <table:table-cell table:style-name="TableCell378">
            <text:p text:style-name="P379">Logistikos pajėgos</text:p>
          </table:table-cell>
          <table:table-cell table:style-name="TableCell380">
            <text:p text:style-name="P381">1200</text:p>
          </table:table-cell>
        </table:table-row>
        <table:table-row table:style-name="TableRow382">
          <table:table-cell table:style-name="TableCell383">
            <text:p text:style-name="P384">Dalinių aprūpinimo kuru sistemos sukūrimas</text:p>
          </table:table-cell>
          <table:table-cell table:style-name="TableCell385">
            <text:p text:style-name="P386">1200</text:p>
          </table:table-cell>
        </table:table-row>
        <table:table-row table:style-name="TableRow387">
          <table:table-cell table:style-name="TableCell388">
            <text:p text:style-name="P389">Karinės mokymo pajėgos</text:p>
          </table:table-cell>
          <table:table-cell table:style-name="TableCell390">
            <text:p text:style-name="P391">3000</text:p>
          </table:table-cell>
        </table:table-row>
        <table:table-row table:style-name="TableRow392">
          <table:table-cell table:style-name="TableCell393">
            <text:p text:style-name="P394">Centrinio poligono infrastruktūros plėtra</text:p>
          </table:table-cell>
          <table:table-cell table:style-name="TableCell395">
            <text:p text:style-name="P396">2000</text:p>
          </table:table-cell>
        </table:table-row>
        <table:table-row table:style-name="TableRow397">
          <table:table-cell table:style-name="TableCell398">
            <text:p text:style-name="P399">Mokymo ir doktrinų pastato rekonstravimas</text:p>
          </table:table-cell>
          <table:table-cell table:style-name="TableCell400">
            <text:p text:style-name="P401">300</text:p>
          </table:table-cell>
        </table:table-row>
        <table:table-row table:style-name="TableRow402">
          <table:table-cell table:style-name="TableCell403">
            <text:p text:style-name="P404">Kauno Vytauto Didžiojo karo muziejaus rekonstravimas</text:p>
          </table:table-cell>
          <table:table-cell table:style-name="TableCell405">
            <text:p text:style-name="P406">700</text:p>
          </table:table-cell>
        </table:table-row>
        <table:table-row table:style-name="TableRow407">
          <table:table-cell table:style-name="TableCell408">
            <text:p text:style-name="P409">Centralizuotos tarnybos</text:p>
          </table:table-cell>
          <table:table-cell table:style-name="TableCell410">
            <text:p text:style-name="P411">2296</text:p>
          </table:table-cell>
        </table:table-row>
        <table:table-row table:style-name="TableRow412">
          <table:table-cell table:style-name="TableCell413">
            <text:p text:style-name="P414">Krašto apsaugos ryšių sistemos sukūrimas</text:p>
          </table:table-cell>
          <table:table-cell table:style-name="TableCell415">
            <text:p text:style-name="P416">200</text:p>
          </table:table-cell>
        </table:table-row>
        <text:soft-page-break/>
        <table:table-row table:style-name="TableRow417">
          <table:table-cell table:style-name="TableCell418">
            <text:p text:style-name="P419">Mokslinių tyrimų centrų krašto apsaugos poreikiams įrengimas</text:p>
          </table:table-cell>
          <table:table-cell table:style-name="TableCell420">
            <text:p text:style-name="P421">2096</text:p>
          </table:table-cell>
        </table:table-row>
      </table:table>
      <text:p text:style-name="P422">______________</text:p>
      <text:p text:style-name="P4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6</text:page-number></text:span></text:p></draw:text-box></draw:frame></text:p>
      </style:header>
      <style:footer>
        <text:p text:style-name="P311"/>
      </style:footer>
    </style:master-page>
    <style:master-page style:next-style-name="MP1" style:name="MPF1" style:page-layout-name="PL1">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09T12:39:00Z</meta:creation-date>
    <dc:date>2022-11-09T12:39:00Z</dc:date>
    <meta:template xlink:href="Normal.dotm" xlink:type="simple"/>
    <meta:editing-cycles>2</meta:editing-cycles>
    <meta:editing-duration>PT0S</meta:editing-duration>
    <meta:document-statistic meta:page-count="15" meta:paragraph-count="238" meta:word-count="2746" meta:character-count="21704" meta:row-count="599" meta:non-whitespace-character-count="19196"/>
  </office:meta>
</office:document-meta>
</file>