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06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T196" style:parent-style-name="DefaultParagraphFont" style:family="text">
      <style:text-properties fo:font-style="italic" style:font-style-asian="italic" style:font-style-complex="italic" fo:color="#000000" fo:letter-spacing="-0.0006in"/>
    </style:style>
    <style:style style:name="T197" style:parent-style-name="DefaultParagraphFont" style:family="text">
      <style:text-properties fo:color="#000000" fo:letter-spacing="-0.0006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text-position="super 62.5%"/>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style:font-style-complex="italic"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keep-with-next="always"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keep-with-next="always"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2.5%"/>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2.5%"/>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2.5%"/>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2.5%"/>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2.5%"/>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widows="0" fo:orphans="0" fo:text-align="justify" fo:text-indent="0.3937in"/>
      <style:text-properties fo:color="#000000" fo:hyphenate="false"/>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style:text-properties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style:text-position="sub 68.1%"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style:text-position="sub 68.1%" fo:font-size="11pt" style:font-size-asian="11pt"/>
    </style:style>
    <style:style style:name="T1468" style:parent-style-name="DefaultParagraphFont" style:family="text">
      <style:text-properties fo:color="#000000" fo:font-size="11pt" style:font-size-asian="11p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style:text-position="sub 68.1%" fo:font-size="11pt" style:font-size-asian="11pt"/>
    </style:style>
    <style:style style:name="T1472" style:parent-style-name="DefaultParagraphFont" style:family="text">
      <style:text-properties fo:color="#000000" fo:font-size="11pt" style:font-size-asian="11pt"/>
    </style:style>
    <style:style style:name="P1473" style:parent-style-name="Normal" style:family="paragraph">
      <style:paragraph-properties fo:widows="0" fo:orphans="0" fo:text-align="justify" fo:text-indent="0.8333in"/>
      <style:text-properties fo:color="#000000" fo:font-size="11pt" style:font-size-asian="11pt" fo:hyphenate="false"/>
    </style:style>
    <style:style style:name="P1474" style:parent-style-name="Normal" style:family="paragraph">
      <style:paragraph-properties fo:widows="0" fo:orphans="0" fo:text-align="justify" fo:text-indent="0.8333in"/>
      <style:text-properties fo:color="#000000" fo:font-size="11pt" style:font-size-asian="11pt" fo:hyphenate="false"/>
    </style:style>
    <style:style style:name="P1475" style:parent-style-name="Normal" style:family="paragraph">
      <style:paragraph-properties fo:widows="0" fo:orphans="0" fo:text-align="justify" fo:text-indent="0.8333in"/>
      <style:text-properties fo:color="#000000" fo:font-size="11pt" style:font-size-asian="11pt" fo:hyphenate="false"/>
    </style:style>
    <style:style style:name="P1476" style:parent-style-name="Normal" style:family="paragraph">
      <style:paragraph-properties fo:widows="0" fo:orphans="0" fo:text-align="justify" fo:text-indent="0.8333in"/>
      <style:text-properties fo:hyphenate="false"/>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style:text-position="sub 68.1%"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color="#000000"/>
    </style:style>
  </office:automatic-styles>
  <office:body>
    <office:text text:use-soft-page-breaks="true">
      <text:p text:style-name="P1"><text:span text:style-name="T4"/><text:span text:style-name="T5">LIETUVOS RESPUBLIKOS VALSTYBINIO PATENTŲ BIURO DIREKTORIAUS</text:span></text:p>
      <text:p text:style-name="P6">ĮSAKYMAS</text:p>
      <text:p text:style-name="P7"/>
      <text:p text:style-name="P8">DĖL LIETUVOS RESPUBLIKOS VALSTYBINIO PATENTŲ BIURO DIREKTORIAUS 2003 M. KOVO 28 D. ĮSAKYMO Nr. 3R-32 „DĖL LIETUVOS RESPUBLIKOS PATENTŲ REGISTRO DUOMENŲ IR DUOMENŲ APIE EUROPOS PATENTŲ IŠPLĖTIMĄ LIETUVOS RESPUBLIKOJE SKELBIMO“ PAKEITIMO</text:p>
      <text:p text:style-name="P9"/>
      <text:p text:style-name="P10">2011 m. gruodžio 1 d. Nr. 3R-64</text:p>
      <text:p text:style-name="P11">Vilnius</text:p>
      <text:p text:style-name="P12"/>
      <text:p text:style-name="P13"/>
      <text:p text:style-name="P14"><text:span text:style-name="T15">1</text:span><text:span text:style-name="T16">.<text:s/></text:span><text:span text:style-name="T17">Pakeičiu</text:span><text:span text:style-name="T18"><text:s/>Lietuvos Respublikos valstybinio patentų biuro 2003 m. kovo 28 d. įsakymą Nr. 3R-32 „Dėl Lietuvos Respublikos patentų registro duomenų ir duomenų apie Europos patentų išplėtimą Lietuvos Respublikoje skelbimo“ (Žin., 2003, Nr.<text:s/></text:span><text:a xlink:href="https://www.e-tar.lt/portal/lt/legalAct/TAR.B95F828B1A09" office:target-frame-name="_blank" xlink:show="new"><text:span text:style-name="T19">34-1455</text:span></text:a><text:span text:style-name="T20">) ir išdėstau jį nauja redakcija:</text:span></text:p>
      <text:p text:style-name="P21"/>
      <text:p text:style-name="P22"><text:span text:style-name="T23">„</text:span><text:span text:style-name="T24">LIETUVOS RESPUBLIKOS VALSTYBINIO PATENTŲ BIURO DIREKTORIUS</text:span></text:p>
      <text:p text:style-name="P25"/>
      <text:p text:style-name="P26">ĮSAKYMAS</text:p>
      <text:p text:style-name="P27">Dėl Lietuvos Respublikos PATENTŲ REGISTRO DUOMENŲ IR duomenų apie EUROPOS PATENTŲ IŠPLĖTIMĄ (ĮSIGALIOJIMĄ) LIETUVOS RESPUBLIKOJE SKELBIMO tvarkos aprašo patvirtinimo</text:p>
      <text:p text:style-name="P28"/>
      <text:p text:style-name="P29"><text:span text:style-name="T30">Vadovaudamasis Lietuvos Respublikos patentų įstatymu (Žin., 1994, Nr.<text:s/></text:span><text:a xlink:href="https://www.e-tar.lt/portal/lt/legalAct/TAR.07786E0929A8" office:target-frame-name="_blank" xlink:show="new"><text:span text:style-name="T31">8-120</text:span></text:a><text:span text:style-name="T32">; 2011, Nr.<text:s/></text:span><text:a xlink:href="https://www.e-tar.lt/portal/lt/legalAct/TAR.4079C66E3DE2" office:target-frame-name="_blank" xlink:show="new"><text:span text:style-name="T33">4-127</text:span></text:a><text:span text:style-name="T34">) ir Lietuvos Respublikos Patentų registro nuostatais, patvirtintais Lietuvos Respublikos Vyriausybės 2002 m. liepos 19 d. nutarimu Nr. 1218 „Dėl Lietuvos Respublikos patentų registro įsteigimo ir Lietuvos Respublikos patentų registro nuostatų patvirtinimo“ (Žin., 2002, Nr.<text:s/></text:span><text:a xlink:href="https://www.e-tar.lt/portal/lt/legalAct/TAR.C993616D4EB9" office:target-frame-name="_blank" xlink:show="new"><text:span text:style-name="T35">75-3235</text:span></text:a><text:span text:style-name="T36">; 2006, Nr.<text:s/></text:span><text:a xlink:href="https://www.e-tar.lt/portal/lt/legalAct/TAR.CE5BB114A948" office:target-frame-name="_blank" xlink:show="new"><text:span text:style-name="T37">62-2275</text:span></text:a><text:span text:style-name="T38">):</text:span></text:p>
      <text:p text:style-name="P39"><text:span text:style-name="T40">1</text:span><text:span text:style-name="T41">.<text:s/></text:span><text:span text:style-name="T42">Tvirtinu</text:span><text:span text:style-name="T43"><text:s/>Lietuvos Respublikos patentų registro duomenų ir duomenų apie Europos patentų išplėtimą (įsigaliojimą) Lietuvos Respublikoje skelbimo tvarkos aprašą (pridedama).</text:span></text:p>
      <text:p text:style-name="P44"><text:span text:style-name="T45">2</text:span><text:span text:style-name="T46">.<text:s/></text:span><text:span text:style-name="T47">Paved</text:span><text:span text:style-name="T48">u:</text:span></text:p>
      <text:p text:style-name="P49"><text:span text:style-name="T50">2.1</text:span><text:span text:style-name="T51">. Išradimų skyriui nuo 2003 m. gegužės 26 d. vadovaujantis šio įsakymo 1 punktu patvirtintu tvarkos aprašu skelbti Lietuvos Respublikos patentų registro duomenis ir duomenis apie Europos patentų išplėtimą (įsigaliojimą) Lietuvos Respublikoje Valstybinio patentų biuro oficialiame biuletenyje;</text:span></text:p>
      <text:p text:style-name="P52"><text:span text:style-name="T53">2.2</text:span><text:span text:style-name="T54">. Bendrųjų reikalų skyriaus vyriausiajam pramoninės nuosavybės informacijos specialistui kontroliuoti šio įsakymo vykdymą.“</text:span></text:p>
      <text:p text:style-name="P55"><text:span text:style-name="T56">2</text:span><text:span text:style-name="T57">.<text:s/></text:span><text:span text:style-name="T58">Pavedu</text:span><text:span text:style-name="T59"><text:s/>Teisės ir tarptautinių reikalų skyriui šį įsakymą paskelbti „Valstybės žiniose“ ir Valstybinio patentų biuro interneto tinklalapyje.</text:span></text:p>
      <text:p text:style-name="P60"><text:span text:style-name="T61">3</text:span><text:span text:style-name="T62">. Šis įsakymas įsigalioja nuo Lietuvos Respublikos patentų įstatymo pakeitimo įstatymo (Žin., 2011, Nr.<text:s/></text:span><text:a xlink:href="https://www.e-tar.lt/portal/lt/legalAct/TAR.4079C66E3DE2" office:target-frame-name="_blank" xlink:show="new"><text:span text:style-name="T63">4-127</text:span></text:a><text:span text:style-name="T64">) įsigaliojimo dienos.</text:span></text:p>
      <text:p text:style-name="P65"/>
      <text:p text:style-name="P66"/>
      <text:p text:style-name="P67"/>
      <text:p text:style-name="P68"><text:span text:style-name="T69">Direktorius<text:s/></text:span><text:span text:style-name="T70"><text:tab/>Rimvydas Naujokas</text:span></text:p>
      <text:soft-page-break/>
      <text:p text:style-name="P71"><text:span text:style-name="T72">PATVIRTINTA</text:span></text:p>
      <text:p text:style-name="P73">Valstybinio patentų biuro direktoriaus<text:s/></text:p>
      <text:p text:style-name="P74">2003 m. kovo 28 d. įsakymu Nr. 3R-32</text:p>
      <text:p text:style-name="P75">(Valstybinio patentų biuro direktoriaus<text:s/></text:p>
      <text:p text:style-name="P76">2011 m. gruodžio d. įsakymo Nr. 3R-64 redakcija)</text:p>
      <text:p text:style-name="P77"/>
      <text:p text:style-name="P78"><text:span text:style-name="T79">Lietuvos Respublikos PATENTŲ registro DUOMENŲ ir duomenų apie EUROPOS PATENTŲ IŠPLĖTIMĄ (įsigaliojimą) Lietuvos Respublikoje skelbimo TVARKos aprašas</text:span></text:p>
      <text:p text:style-name="P80"/>
      <text:p text:style-name="P81"><text:span text:style-name="T82">I</text:span><text:span text:style-name="T83"><text:s/>SKYRIUS.<text:s/></text:span><text:span text:style-name="T84">BENDROSIOS NUOSTATOS</text:span></text:p>
      <text:p text:style-name="P85"/>
      <text:p text:style-name="P86"><text:span text:style-name="T87">1</text:span><text:span text:style-name="T88">. Lietuvos Respublikos patentų registro duomenų ir duomenų apie Europos patentų išplėtimą (įsigaliojimą) Lietuvos Respublikoje skelbimo tvarkos aprašas (toliau – aprašas) nustato Lietuvos Respublikos patentų registro duomenų ir duomenų apie Europos patentų išplėtimą (įsigaliojimą) skelbimo Lietuvos Respublikos valstybinio patentų biuro oficialiame biuletenyje (toliau – Valstybinio patentų biuro oficialus biuletenis) tvarką.</text:span></text:p>
      <text:p text:style-name="P89"><text:span text:style-name="T90">2</text:span><text:span text:style-name="T91">. Lietuvos Respublikos valstybinis patentų biuras Lietuvos Respublikos patentų registro duomenis ir duomenis apie Europos patentų išplėtimą (įsigaliojimą) Lietuvos Respublikoje kas mėnesį skelbia Valstybinio patentų biuro oficialiame biuletenyje vadovaudamasis Lietuvos Respublikos patentų įstatymu (Žin., 1994, Nr.<text:s/></text:span><text:a xlink:href="https://www.e-tar.lt/portal/lt/legalAct/TAR.07786E0929A8" office:target-frame-name="_blank" xlink:show="new"><text:span text:style-name="T92">8-120</text:span></text:a><text:span text:style-name="T93">; 2011, Nr.<text:s/></text:span><text:a xlink:href="https://www.e-tar.lt/portal/lt/legalAct/TAR.4079C66E3DE2" office:target-frame-name="_blank" xlink:show="new"><text:span text:style-name="T94">4-127</text:span></text:a><text:span text:style-name="T95">), Lietuvos Respublikos patentų registro nuostatais, patvirtintais Lietuvos Respublikos Vyriausybės 2002 m. liepos 19 d. nutarimu Nr. 1218 „Dėl Lietuvos Respublikos patentų registro nuostatų įsteigimo ir Lietuvos Respublikos patentų registro nuostatų patvirtinimo“ (Žin., 2002, Nr.<text:s/></text:span><text:a xlink:href="https://www.e-tar.lt/portal/lt/legalAct/TAR.C993616D4EB9" office:target-frame-name="_blank" xlink:show="new"><text:span text:style-name="T96">75-3235</text:span></text:a><text:span text:style-name="T97">; 2006, Nr.<text:s/></text:span><text:a xlink:href="https://www.e-tar.lt/portal/lt/legalAct/TAR.CE5BB114A948" office:target-frame-name="_blank" xlink:show="new"><text:span text:style-name="T98">62-2275</text:span></text:a><text:span text:style-name="T99">), kitais teisės aktais ir Pasaulinės intelektinės nuosavybės organizacijos standartais.</text:span></text:p>
      <text:p text:style-name="P100"><text:span text:style-name="T101">Valstybinio patentų biuro oficialus biuletenis skelbiamas elektronine forma Lietuvos Respublikos valstybinio patentų biuro</text:span><text:span text:style-name="T102"><text:s/></text:span><text:span text:style-name="T103">oficialaus biuletenio skelbimo elektronine forma tvarkos aprašo, patvirtinto Valstybinio patentų biuro direktoriaus 2009 m. kovo 13 d. įsakymu Nr. 3R-17 „Dėl Lietuvos Respublikos valstybinio patentų biuro oficialaus biuletenio skelbimo elektronine forma“ (Žin., 2009, Nr.<text:s/></text:span><text:a xlink:href="https://www.e-tar.lt/portal/lt/legalAct/TAR.65C2F2A3C1D9" office:target-frame-name="_blank" xlink:show="new"><text:span text:style-name="T104">34-1328</text:span></text:a><text:span text:style-name="T105">), nustatyta tvarka.</text:span></text:p>
      <text:p text:style-name="P106"><text:span text:style-name="T107">3</text:span><text:span text:style-name="T108">. Skelbiami Valstybinio patentų biuro oficialiame biuletenyje duomenys gali būti teikiami tarptautiniams kompiuterių tinklams tik Lietuvos Respublikos įstatymų, kitų teisės aktų ir Lietuvos Respublikos tarptautinių sutarčių numatytais atvejais.</text:span></text:p>
      <text:p text:style-name="P109"><text:span text:style-name="T110">4</text:span><text:span text:style-name="T111">. Lietuvos Respublikos patentų registro duomenys ir duomenys apie Europos patentų išplėtimą (įsigaliojimą) Lietuvos Respublikoje, vadovaujantis Lietuvos Respublikos patentų įstatymu ir šiuo aprašu, skelbiami šiuose Valstybinio patentų biuro oficialaus biuletenio skyriuose:</text:span></text:p>
      <text:p text:style-name="P112"><text:span text:style-name="T113">4.1</text:span><text:span text:style-name="T114">. „BB1A Patento paraiškos, paskelbtos pagal Lietuvos Respublikos patentų įstatymo 26 straipsnį“;</text:span></text:p>
      <text:p text:style-name="P115"><text:span text:style-name="T116">4.2</text:span><text:span text:style-name="T117">. „FD9A Patento paraiškos, atšauktos pagal Lietuvos Respublikos patentų įstatymo 26 straipsnį“;</text:span></text:p>
      <text:p text:style-name="P118"><text:span text:style-name="T119">4.3</text:span><text:span text:style-name="T120">. „FG9A Patentai, paskelbti pagal Lietuvos Respublikos patentų įstatymo 28 straipsnį“;</text:span></text:p>
      <text:p text:style-name="P121"><text:span text:style-name="T122">4.4</text:span><text:span text:style-name="T123">. „MM9A Patentai, panaikinti pagal Lietuvos Respublikos patentų įstatymo 36 straipsnį“;</text:span></text:p>
      <text:p text:style-name="P124"><text:span text:style-name="T125">4.5</text:span><text:span text:style-name="T126">. „MK9A Patentai, kurių galiojimo terminas pasibaigęs pagal Lietuvos Respublikos patentų įstatymo 36 straipsnį“;</text:span></text:p>
      <text:p text:style-name="P127"><text:span text:style-name="T128">4.6</text:span><text:span text:style-name="T129">. „PC9A Teisės į patento paraišką ar patentą perdavimas pagal Lietuvos Respublikos patentų įstatymo 42 straipsnį“;</text:span></text:p>
      <text:p text:style-name="P130"><text:span text:style-name="T131">4.7</text:span><text:span text:style-name="T132">. „QB9A Licencijos suteikimas pagal Lietuvos Respublikos patentų įstatymo 45, 48, 49, 50 straipsnius“;</text:span></text:p>
      <text:p text:style-name="P133"><text:span text:style-name="T134">4.8</text:span><text:span text:style-name="T135">. „QA9A Viešosios licencijos paskelbimas pagal Lietuvos Respublikos patentų įstatymo 46 straipsnį“;</text:span></text:p>
      <text:p text:style-name="P136"><text:span text:style-name="T137">4.9</text:span><text:span text:style-name="T138">. „QC9A Viešosios licencijos panaikinimas pagal Lietuvos Respublikos patentų įstatymo 46 straipsnį“;</text:span></text:p>
      <text:p text:style-name="P139"><text:span text:style-name="T140">4.10</text:span><text:span text:style-name="T141">. „PD9A, TA9A, TC9A, TH9A Patento pakeitimai pagal Lietuvos Respublikos patentų įstatymo 30 ir 61 straipsnius“;</text:span></text:p>
      <text:p text:style-name="P142"><text:span text:style-name="T143">4.11</text:span><text:span text:style-name="T144">. „MA9A Patentai, kurių atsisakyta pagal Lietuvos Respublikos patentų įstatymo 62 straipsnį“;</text:span></text:p>
      <text:p text:style-name="P145"><text:span text:style-name="T146">4.12</text:span><text:span text:style-name="T147">. „MG9A Patentai, pripažinti negaliojančiais pagal Lietuvos Respublikos patentų įstatymo 63 straipsnį“;</text:span></text:p>
      <text:p text:style-name="P148"><text:span text:style-name="T149">4.13</text:span><text:span text:style-name="T150">. „BB1A Tarptautinės patento paraiškos, paskelbtos pagal Lietuvos Respublikos patentų įstatymo 66 straipsnį“;</text:span></text:p>
      <text:p text:style-name="P151"><text:span text:style-name="T152">4.14</text:span><text:span text:style-name="T153">. „ND1A Paraiškos papildomos apsaugos liudijimui gauti, paskelbtos pagal Lietuvos Respublikos patentų įstatymo 37 straipsnį“;</text:span></text:p>
      <text:p text:style-name="P154"><text:span text:style-name="T155">4.15</text:span><text:span text:style-name="T156">. „ND1A Papildomos apsaugos liudijimai, paskelbti pagal Lietuvos Respublikos patentų įstatymo 37 straipsnį“;</text:span></text:p>
      <text:p text:style-name="P157"><text:span text:style-name="T158">4.16</text:span><text:span text:style-name="T159">. „ND1A Sprendimai neišduoti papildomos apsaugos liudijimo, paskelbti pagal Lietuvos Respublikos patentų įstatymo 37 straipsnį“;</text:span></text:p>
      <text:p text:style-name="P160"><text:span text:style-name="T161">4.17</text:span><text:span text:style-name="T162">. „ND1A Papildomos apsaugos liudijimai, panaikinti pagal Lietuvos Respublikos patentų įstatymo 37 straipsnį“;</text:span></text:p>
      <text:p text:style-name="P163"><text:span text:style-name="T164">4.18</text:span><text:span text:style-name="T165">. „ND1A Papildomos apsaugos liudijimai, pripažinti negaliojančiais pagal Lietuvos Respublikos patentų įstatymo 37 straipsnį“;</text:span></text:p>
      <text:p text:style-name="P166"><text:span text:style-name="T167">4.19</text:span><text:span text:style-name="T168">. „NF9A Teisių atkūrimas pagal Lietuvos Respublikos patentų įstatymo 33 straipsnį“;</text:span></text:p>
      <text:p text:style-name="P169"><text:span text:style-name="T170">4.20</text:span><text:span text:style-name="T171">. „TK9A Atitaisymai“;</text:span></text:p>
      <text:p text:style-name="P172"><text:span text:style-name="T173">4.21</text:span><text:span text:style-name="T174">. „BB1D Europos patento paraiškos, paskelbtos pagal Lietuvos Respublikos patentų įstatymo 68 straipsnį“;</text:span></text:p>
      <text:p text:style-name="P175"><text:span text:style-name="T176">4.22</text:span><text:span text:style-name="T177">. „FG9D Europos patentai, paskelbti pagal Lietuvos Respublikos patentų įstatymo 71 straipsnį“;</text:span></text:p>
      <text:p text:style-name="P178"><text:span text:style-name="T179">4.23</text:span><text:span text:style-name="T180">. „BB1D Europos patento paraiškos, paskelbtos pagal Lietuvos Respublikos patentų įstatymo 78 straipsnį“;</text:span></text:p>
      <text:p text:style-name="P181"><text:span text:style-name="T182">4.24</text:span><text:span text:style-name="T183">. „FG4D Europos patentai, paskelbti pagal Lietuvos Respublikos patentų įstatymo 79 straipsnį“;</text:span></text:p>
      <text:p text:style-name="P184"><text:span text:style-name="T185">4.25</text:span><text:span text:style-name="T186">. „MG9D Europos patentai, laikomi negaliojančiais pagal Lietuvos Respublikos patentų įstatymo 71 straipsnio 5 dalį“;</text:span></text:p>
      <text:p text:style-name="P187"><text:span text:style-name="T188">4.26</text:span><text:span text:style-name="T189">. „MM9D Europos patentų išplėtimo Lietuvos Respublikoje panaikinimas pagal Lietuvos Respublikos patentų įstatymo 75 straipsnį“;</text:span></text:p>
      <text:p text:style-name="P190"><text:span text:style-name="T191">4.27</text:span><text:span text:style-name="T192">. „MF9D Europos patentai, pripažinti negaliojančiais pagal Lietuvos Respublikos patentų įstatymo 71 ir 79 straipsnius“;</text:span></text:p>
      <text:p text:style-name="P193"><text:span text:style-name="T194">4.28</text:span><text:span text:style-name="T195">. „MG4D Europos patentai, laikomi<text:s/></text:span><text:span text:style-name="T196">ab initio</text:span><text:span text:style-name="T197"><text:s/>negaliojančiais pagal Lietuvos Respublikos patentų įstatymo 79 straipsnio 5 dalį“;</text:span></text:p>
      <text:p text:style-name="P198"><text:span text:style-name="T199">4.29</text:span><text:span text:style-name="T200">. „MM4D Europos patentų galiojimo Lietuvos Respublikoje panaikinimas pagal Lietuvos Respublikos patentų įstatymo 81 straipsnį“;</text:span></text:p>
      <text:p text:style-name="P201"><text:span text:style-name="T202">4.30</text:span><text:span text:style-name="T203">. „PD9D, DC9D, TH9A Europos patento pakeitimai, paskelbti pagal Lietuvos Respublikos patentų įstatymo 71 ir 79 straipsnius“;</text:span></text:p>
      <text:p text:style-name="P204"><text:span text:style-name="T205">4.31</text:span><text:span text:style-name="T206">. „PC9D Teisės į patentą perdavimas</text:span><text:span text:style-name="T207"><text:s/></text:span><text:span text:style-name="T208">pagal Lietuvos Respublikos patentų įstatymo 42 straipsnį“;</text:span></text:p>
      <text:p text:style-name="P209"><text:span text:style-name="T210">4.32</text:span><text:span text:style-name="T211">. „QB9D Licencijos suteikimas pagal Lietuvos Respublikos patentų įstatymo 45, 48, 49, 50 straipsnius“;</text:span></text:p>
      <text:p text:style-name="P212"><text:span text:style-name="T213">4.33</text:span><text:span text:style-name="T214">. „QA9D Viešosios licencijos paskelbimas pagal Lietuvos Respublikos patentų įstatymo 46 straipsnį“;</text:span></text:p>
      <text:p text:style-name="P215"><text:span text:style-name="T216">4.34</text:span><text:span text:style-name="T217">. „QC9D Viešosios licencijos panaikinimas pagal Lietuvos Respublikos patentų<text:s/></text:span><text:soft-page-break/><text:span text:style-name="T218">įstatymo 46 straipsnį“;</text:span></text:p>
      <text:p text:style-name="P219"><text:span text:style-name="T220">4.35</text:span><text:span text:style-name="T221">. „ND9D Paraiškos papildomos apsaugos liudijimui gauti, paskelbtos pagal Lietuvos Respublikos patentų įstatymo 37 straipsnį“;</text:span></text:p>
      <text:p text:style-name="P222"><text:span text:style-name="T223">4.36</text:span><text:span text:style-name="T224">. „ND9D Papildomos apsaugos liudijimai, paskelbti pagal Lietuvos Respublikos patentų įstatymo 37 straipsnį“;</text:span></text:p>
      <text:p text:style-name="P225"><text:span text:style-name="T226">4.37</text:span><text:span text:style-name="T227">. „ND9D Papildomos apsaugos liudijimai, panaikinti pagal Lietuvos Respublikos patentų įstatymo 37 straipsnį“;</text:span></text:p>
      <text:p text:style-name="P228"><text:span text:style-name="T229">4.38</text:span><text:span text:style-name="T230">. „ND9D Papildomos apsaugos liudijimai, pripažinti negaliojančiais pagal Lietuvos Respublikos patentų įstatymo 37 straipsnį“;</text:span></text:p>
      <text:p text:style-name="P231"><text:span text:style-name="T232">4.39</text:span><text:span text:style-name="T233">. „NF9D Teisių atkūrimas pagal Lietuvos Respublikos patentų įstatymo 33 straipsnį;</text:span></text:p>
      <text:p text:style-name="P234"><text:span text:style-name="T235">4.40</text:span><text:span text:style-name="T236">. „TH9D, TK9D Atitaisymai“.</text:span></text:p>
      <text:p text:style-name="P237"/>
      <text:p text:style-name="P238"><text:span text:style-name="T239">II</text:span><text:span text:style-name="T240"><text:s/>SKYRIUS.<text:s/></text:span><text:span text:style-name="T241">Lietuvos Respublikos PATENTŲ registro DUOMENys</text:span></text:p>
      <text:p text:style-name="P242"/>
      <text:p text:style-name="P243"><text:span text:style-name="T244">I</text:span><text:span text:style-name="T245"><text:s/>SKIRSNIS.<text:s/></text:span><text:span text:style-name="T246">patento paraiškos paskelbimas</text:span></text:p>
      <text:p text:style-name="P247"/>
      <text:p text:style-name="P248"><text:span text:style-name="T249">5</text:span><text:span text:style-name="T250">. Valstybinio patentų biuro oficialaus biuletenio skyriuje „BB1A</text:span><text:span text:style-name="T251">I</text:span><text:span text:style-name="T252"><text:s/>Patento paraiškos, paskelbtos pagal Lietuvos Respublikos patentų įstatymo 26</text:span><text:span text:style-name="T253"><text:s/></text:span><text:span text:style-name="T254">straipsnį“ skelbiami šie duomenys:</text:span></text:p>
      <text:p text:style-name="P255"><text:span text:style-name="T256">5.1</text:span><text:span text:style-name="T257">. (13)</text:span><text:span text:style-name="T258">II<text:s/></text:span><text:span text:style-name="T259">A</text:span><text:span text:style-name="T260">III</text:span><text:span text:style-name="T261">;</text:span></text:p>
      <text:p text:style-name="P262"><text:span text:style-name="T263">5.2</text:span><text:span text:style-name="T264">. (21) Paraiškos numeris;</text:span></text:p>
      <text:p text:style-name="P265"><text:span text:style-name="T266">5.3</text:span><text:span text:style-name="T267">. (22) Paraiškos padavimo data;</text:span></text:p>
      <text:p text:style-name="P268"><text:span text:style-name="T269">5.4</text:span><text:span text:style-name="T270">. (30) Prioriteto paraiškos numeris, data, valstybės kodas</text:span><text:span text:style-name="T271">IV</text:span><text:span text:style-name="T272">;</text:span></text:p>
      <text:p text:style-name="P273"><text:span text:style-name="T274">5.5</text:span><text:span text:style-name="T275">. (51) Tarptautinės patentų klasifikacijos indeksai;</text:span></text:p>
      <text:p text:style-name="P276"><text:span text:style-name="T277">5.6</text:span><text:span text:style-name="T278">. (54) Išradimo pavadinimas;</text:span></text:p>
      <text:p text:style-name="P279"><text:span text:style-name="T280">5.7</text:span><text:span text:style-name="T281">. (57) Išradimo referatas;</text:span></text:p>
      <text:p text:style-name="P282"><text:span text:style-name="T283">5.8</text:span><text:span text:style-name="T284">. (62) Paraiškos, iš kurios dokumentas išskirtas, numeris;</text:span></text:p>
      <text:p text:style-name="P285"><text:span text:style-name="T286">5.9</text:span><text:span text:style-name="T287">. (71) Pareiškėjo pavadinimas arba vardas, pavardė, adresas, valstybės kodas;</text:span></text:p>
      <text:p text:style-name="P288"><text:span text:style-name="T289">5.10</text:span><text:span text:style-name="T290">. (72) Išradėjo vardas, pavardė, valstybės kodas;</text:span></text:p>
      <text:p text:style-name="P291"><text:span text:style-name="T292">5.11</text:span><text:span text:style-name="T293">. (74) Atstovo</text:span><text:span text:style-name="T294"><text:s/></text:span><text:span text:style-name="T295">vardas, pavardė, patentinio patikėtinio liudijimo numeris (jeigu yra), adresas, valstybės kodas.</text:span></text:p>
      <text:p text:style-name="P296"/>
      <text:p text:style-name="P297"><text:span text:style-name="T298">II</text:span><text:span text:style-name="T299"><text:s/>SKIRSNIS.<text:s/></text:span><text:span text:style-name="T300">patento paraiškos ATŠAUKIMAS</text:span></text:p>
      <text:p text:style-name="P301"/>
      <text:p text:style-name="P302"><text:span text:style-name="T303">6</text:span><text:span text:style-name="T304">. Valstybinio patentų biuro oficialaus biuletenio skyriuje „FD9A Patento paraiškos, atšauktos pagal Lietuvos Respublikos patentų įstatymo 26 straipsnį“ skelbiami šie duomenys:</text:span></text:p>
      <text:p text:style-name="P305"><text:span text:style-name="T306">6.1</text:span><text:span text:style-name="T307">. (21) Paraiškos numeris;</text:span></text:p>
      <text:p text:style-name="P308"><text:span text:style-name="T309">6.2</text:span><text:span text:style-name="T310">. paraiškos atšaukimo data.</text:span></text:p>
      <text:p text:style-name="P311"/>
      <text:p text:style-name="P312"><text:span text:style-name="T313">III</text:span><text:span text:style-name="T314"><text:s/>SKIRSNIS.<text:s/></text:span><text:span text:style-name="T315">PATENTO paSKELBIMAS</text:span></text:p>
      <text:p text:style-name="P316"/>
      <text:p text:style-name="P317"><text:span text:style-name="T318">7</text:span><text:span text:style-name="T319">. Valstybinio patentų biuro oficialaus biuletenio skyriuje „FG9A Patentai, paskelbti pagal Lietuvos Respublikos patentų įstatymo 28</text:span><text:span text:style-name="T320"><text:s/></text:span><text:span text:style-name="T321">straipsnį“ skelbiami šie duomenys:</text:span></text:p>
      <text:p text:style-name="P322"><text:span text:style-name="T323">7.1</text:span><text:span text:style-name="T324">. (11) Patento numeris;</text:span></text:p>
      <text:p text:style-name="P325"><text:span text:style-name="T326">7.2</text:span><text:span text:style-name="T327">. (13)</text:span><text:span text:style-name="T328"><text:s/></text:span><text:span text:style-name="T329">B;</text:span></text:p>
      <text:p text:style-name="P330"><text:span text:style-name="T331">7.3</text:span><text:span text:style-name="T332">. (21) Paraiškos numeris;</text:span></text:p>
      <text:p text:style-name="P333"><text:span text:style-name="T334">7.4</text:span><text:span text:style-name="T335">. (22) Paraiškos padavimo data;</text:span></text:p>
      <text:p text:style-name="P336"><text:span text:style-name="T337">7.5</text:span><text:span text:style-name="T338">. (30) Prioriteto paraiškos numeris, data, valstybės kodas;</text:span></text:p>
      <text:p text:style-name="P339"><text:span text:style-name="T340">7.6</text:span><text:span text:style-name="T341">. (41) Paraiškos paskelbimo data;</text:span></text:p>
      <text:p text:style-name="P342"><text:span text:style-name="T343">7.7</text:span><text:span text:style-name="T344">. (51) Tarptautinės patentų klasifikacijos indeksai;</text:span></text:p>
      <text:p text:style-name="P345"><text:span text:style-name="T346">7.8</text:span><text:span text:style-name="T347">. (54) Išradimo pavadinimas;</text:span></text:p>
      <text:p text:style-name="P348"><text:span text:style-name="T349">7.9</text:span><text:span text:style-name="T350">. (57) Išradimo apibrėžtis;</text:span></text:p>
      <text:p text:style-name="P351"><text:span text:style-name="T352">7.10</text:span><text:span text:style-name="T353">. (62) Paraiškos, iš kurios dokumentas išskirtas, numeris;</text:span></text:p>
      <text:p text:style-name="P354"><text:span text:style-name="T355">7.11</text:span><text:span text:style-name="T356">. (72) Išradėjo vardas, pavardė, valstybės kodas;</text:span></text:p>
      <text:p text:style-name="P357"><text:span text:style-name="T358">7.12</text:span><text:span text:style-name="T359">. (73) Savininko pavadinimas arba vardas, pavardė, adresas, valstybės kodas;</text:span></text:p>
      <text:p text:style-name="P360"><text:span text:style-name="T361">7.13</text:span><text:span text:style-name="T362">. (74) Atstovo vardas, pavardė, patentinio patikėtinio liudijimo numeris (jeigu yra), adresas, valstybės kodas;</text:span></text:p>
      <text:p text:style-name="P363"><text:span text:style-name="T364">7.14</text:span><text:span text:style-name="T365">. (85) Tarptautinės paraiškos nacionalinio lygio pradžios data;</text:span></text:p>
      <text:p text:style-name="P366"><text:span text:style-name="T367">7.15</text:span><text:span text:style-name="T368">. (86) Tarptautinės paraiškos padavimo duomenys (paraiškos numeris, paraiškos padavimo data).</text:span></text:p>
      <text:p text:style-name="P369"/>
      <text:p text:style-name="P370"><text:span text:style-name="T371">IV</text:span><text:span text:style-name="T372"><text:s/>SKIRSNIS.<text:s/></text:span><text:span text:style-name="T373">PATENTO PANAIKINIMAS, NEPRATĘSUS PATENTO GALIOJIMO</text:span></text:p>
      <text:p text:style-name="P374"/>
      <text:p text:style-name="P375"><text:span text:style-name="T376">8</text:span><text:span text:style-name="T377">. Valstybinio patentų biuro oficialaus biuletenio skyriuje „MM9A Patentai, panaikinti pagal Lietuvos Respublikos patentų įstatymo 36</text:span><text:span text:style-name="T378"><text:s/></text:span><text:span text:style-name="T379">straipsnį“ skelbiami šie duomenys:</text:span></text:p>
      <text:p text:style-name="P380"><text:span text:style-name="T381">8.1</text:span><text:span text:style-name="T382">. (11) Patento numeris;</text:span></text:p>
      <text:p text:style-name="P383"><text:span text:style-name="T384">8.2</text:span><text:span text:style-name="T385">. panaikinimo data.</text:span></text:p>
      <text:p text:style-name="P386"/>
      <text:p text:style-name="P387"><text:span text:style-name="T388">V</text:span><text:span text:style-name="T389"><text:s/>SKIRSNIS.<text:s/></text:span><text:span text:style-name="T390">PATENTO GALIOJIMO TERMINO PASIBAIGIMAS</text:span></text:p>
      <text:p text:style-name="P391"/>
      <text:p text:style-name="P392"><text:span text:style-name="T393">9</text:span><text:span text:style-name="T394">. Valstybinio patentų biuro oficialaus biuletenio skyriuje „MK9A Patentai, kurių galiojimo terminas pasibaigęs pagal Lietuvos Respublikos patentų įstatymo 36</text:span><text:span text:style-name="T395"><text:s/></text:span><text:span text:style-name="T396">straipsnį“ skelbiami šie duomenys:</text:span></text:p>
      <text:p text:style-name="P397"><text:span text:style-name="T398">9.1</text:span><text:span text:style-name="T399">. (11) Patento numeris;</text:span></text:p>
      <text:p text:style-name="P400"><text:span text:style-name="T401">9.2</text:span><text:span text:style-name="T402">. patento galiojimo termino data.</text:span></text:p>
      <text:p text:style-name="P403"/>
      <text:p text:style-name="P404"><text:span text:style-name="T405">VI</text:span><text:span text:style-name="T406"><text:s/>SKIRSNIS.<text:s/></text:span><text:span text:style-name="T407">Teisės į patento paraišką ar patentą perdavimas</text:span></text:p>
      <text:p text:style-name="P408"/>
      <text:p text:style-name="P409"><text:span text:style-name="T410">10</text:span><text:span text:style-name="T411">. Valstybinio patentų biuro oficialaus biuletenio skyriuje „PC9A Teisės į patento paraišką ar patentą perdavimas pagal Lietuvos Respublikos patentų įstatymo 42</text:span><text:span text:style-name="T412"><text:s/></text:span><text:span text:style-name="T413">straipsnį“ skelbiami šie duomenys:</text:span></text:p>
      <text:p text:style-name="P414"><text:span text:style-name="T415">10.1</text:span><text:span text:style-name="T416">. (11) Patento numeris;</text:span></text:p>
      <text:p text:style-name="P417"><text:span text:style-name="T418">10.2</text:span><text:span text:style-name="T419">. (13)</text:span><text:span text:style-name="T420"><text:s/></text:span><text:span text:style-name="T421">B;</text:span></text:p>
      <text:p text:style-name="P422"><text:span text:style-name="T423">10.3</text:span><text:span text:style-name="T424">. (51) Tarptautinės patentų klasifikacijos indeksai;</text:span></text:p>
      <text:p text:style-name="P425"><text:span text:style-name="T426">10.4</text:span><text:span text:style-name="T427">. (54) Išradimo pavadinimas;</text:span></text:p>
      <text:p text:style-name="P428"><text:span text:style-name="T429">10.5</text:span><text:span text:style-name="T430">. (73) Savininko pavadinimas arba vardas, pavardė, adresas, valstybės kodas;</text:span></text:p>
      <text:p text:style-name="P431"><text:span text:style-name="T432">10.6</text:span><text:span text:style-name="T433">. sutarties įrašymo data.</text:span></text:p>
      <text:p text:style-name="P434"/>
      <text:p text:style-name="P435"><text:span text:style-name="T436">VII</text:span><text:span text:style-name="T437"><text:s/>SKIRSNIS.<text:s/></text:span><text:span text:style-name="T438">Licencijos suteikimas</text:span></text:p>
      <text:p text:style-name="P439"/>
      <text:p text:style-name="P440"><text:span text:style-name="T441">11</text:span><text:span text:style-name="T442">. Valstybinio patentų biuro oficialaus biuletenio skyriuje „QB9A Licencijos suteikimas pagal Lietuvos Respublikos patentų įstatymo 45, 48, 49, 50 straipsnius“ skelbiami šie duomenys:</text:span></text:p>
      <text:p text:style-name="P443"><text:span text:style-name="T444">11.1</text:span><text:span text:style-name="T445">. (11) Patento numeris;</text:span></text:p>
      <text:p text:style-name="P446"><text:span text:style-name="T447">11.2</text:span><text:span text:style-name="T448">. (13)</text:span><text:span text:style-name="T449"><text:s/></text:span><text:span text:style-name="T450">B;</text:span></text:p>
      <text:p text:style-name="P451"><text:span text:style-name="T452">11.3</text:span><text:span text:style-name="T453">. (51) Tarptautinės patentų klasifikacijos indeksai;</text:span></text:p>
      <text:p text:style-name="P454"><text:span text:style-name="T455">11.4</text:span><text:span text:style-name="T456">. (54) Išradimo pavadinimas;</text:span></text:p>
      <text:p text:style-name="P457"><text:span text:style-name="T458">11.5</text:span><text:span text:style-name="T459">. licenciato pavadinimas arba vardas, pavardė, adresas, valstybės kodas;</text:span></text:p>
      <text:p text:style-name="P460"><text:span text:style-name="T461">11.6</text:span><text:span text:style-name="T462">. licencijos rūšis (išimtinė ar neišimtinė);</text:span></text:p>
      <text:p text:style-name="P463"><text:span text:style-name="T464">11.7</text:span><text:span text:style-name="T465">. licencijos galiojimo teritorija, jeigu ji yra tam tikra Lietuvos Respublikos teritorijos dalis;</text:span></text:p>
      <text:p text:style-name="P466"><text:span text:style-name="T467">11.8</text:span><text:span text:style-name="T468">. licencijos termino pasibaigimo data;</text:span></text:p>
      <text:p text:style-name="P469"><text:span text:style-name="T470">11.9</text:span><text:span text:style-name="T471">. sutarties įrašymo data.</text:span></text:p>
      <text:p text:style-name="P472"><text:span text:style-name="T473">viii</text:span><text:span text:style-name="T474"><text:s/>SKIRSNIS.<text:s/></text:span><text:span text:style-name="T475">Viešosios licencijos paskelbimas</text:span></text:p>
      <text:p text:style-name="P476"/>
      <text:p text:style-name="P477"><text:span text:style-name="T478">12</text:span><text:span text:style-name="T479">. Valstybinio patentų biuro oficialaus biuletenio skyriuje „QA9A Viešosios licencijos paskelbimas pagal Lietuvos Respublikos patentų įstatymo 46</text:span><text:span text:style-name="T480"><text:s/></text:span><text:span text:style-name="T481">straipsnį“ skelbiami šie duomenys:</text:span></text:p>
      <text:p text:style-name="P482"><text:span text:style-name="T483">12.1</text:span><text:span text:style-name="T484">. (11) Patento numeris;</text:span></text:p>
      <text:p text:style-name="P485"><text:span text:style-name="T486">12.2</text:span><text:span text:style-name="T487">. (13)</text:span><text:span text:style-name="T488"><text:s/></text:span><text:span text:style-name="T489">B;</text:span></text:p>
      <text:p text:style-name="P490"><text:span text:style-name="T491">12.3</text:span><text:span text:style-name="T492">. (51) Tarptautinės patentų klasifikacijos indeksai;</text:span></text:p>
      <text:p text:style-name="P493"><text:span text:style-name="T494">12.4</text:span><text:span text:style-name="T495">. (54) Išradimo pavadinimas;</text:span></text:p>
      <text:p text:style-name="P496"><text:span text:style-name="T497">12.5</text:span><text:span text:style-name="T498">. (73) Savininko pavadinimas arba vardas, pavardė, adresas, valstybės kodas;</text:span></text:p>
      <text:p text:style-name="P499"><text:span text:style-name="T500">12.6</text:span><text:span text:style-name="T501">. licencijos rūšis (neišimtinė);</text:span></text:p>
      <text:p text:style-name="P502"><text:span text:style-name="T503">12.7</text:span><text:span text:style-name="T504">. licencijos įrašymo data.</text:span></text:p>
      <text:p text:style-name="P505"/>
      <text:p text:style-name="P506"><text:span text:style-name="T507">iX</text:span><text:span text:style-name="T508"><text:s/>SKIRSNIS.<text:s/></text:span><text:span text:style-name="T509">Viešosios licencijos ATŠAUKIMAS</text:span></text:p>
      <text:p text:style-name="P510"/>
      <text:p text:style-name="P511"><text:span text:style-name="T512">13</text:span><text:span text:style-name="T513">. Valstybinio patentų biuro oficialaus biuletenio skyriuje „QC9A Viešosios licencijos panaikinimas pagal Lietuvos Respublikos patentų įstatymo 46 straipsnį“ skelbiami šie duomenys:</text:span></text:p>
      <text:p text:style-name="P514"><text:span text:style-name="T515">13.1</text:span><text:span text:style-name="T516">. (11) Patento numeris;</text:span></text:p>
      <text:p text:style-name="P517"><text:span text:style-name="T518">13.2</text:span><text:span text:style-name="T519">. (13)</text:span><text:span text:style-name="T520"><text:s/></text:span><text:span text:style-name="T521">B;</text:span></text:p>
      <text:p text:style-name="P522"><text:span text:style-name="T523">13.3</text:span><text:span text:style-name="T524">. (51) Tarptautinės patentų klasifikacijos indeksai;</text:span></text:p>
      <text:p text:style-name="P525"><text:span text:style-name="T526">13.4</text:span><text:span text:style-name="T527">. (54) Išradimo pavadinimas;</text:span></text:p>
      <text:p text:style-name="P528"><text:span text:style-name="T529">13.5</text:span><text:span text:style-name="T530">. (73) Savininko pavadinimas arba vardas, pavardė, adresas, valstybės kodas;</text:span></text:p>
      <text:p text:style-name="P531"><text:span text:style-name="T532">13.6</text:span><text:span text:style-name="T533">. licencijos rūšis (neišimtinė);</text:span></text:p>
      <text:p text:style-name="P534"><text:span text:style-name="T535">13.7</text:span><text:span text:style-name="T536">. licencijos atšaukimo data.</text:span></text:p>
      <text:p text:style-name="P537"/>
      <text:p text:style-name="P538"><text:span text:style-name="T539">X</text:span><text:span text:style-name="T540"><text:s/>SKIRSNIS.<text:s/></text:span><text:span text:style-name="T541">Patento pakeitimai</text:span></text:p>
      <text:p text:style-name="P542"/>
      <text:p text:style-name="P543"><text:span text:style-name="T544">14</text:span><text:span text:style-name="T545">. Valstybinio patentų biuro oficialaus biuletenio skyriuje „PD9A, TA9A, TC9A, TH9A Patento pakeitimai pagal Lietuvos Respublikos patentų įstatymo 30 ir 61 straipsnius“ skelbiami šie duomenys:</text:span></text:p>
      <text:p text:style-name="P546"><text:span text:style-name="T547">14.1</text:span><text:span text:style-name="T548">. (11) Patento numeris;</text:span></text:p>
      <text:p text:style-name="P549"><text:span text:style-name="T550">14.2</text:span><text:span text:style-name="T551">. (13)</text:span><text:span text:style-name="T552"><text:s/></text:span><text:span text:style-name="T553">B;</text:span></text:p>
      <text:p text:style-name="P554"><text:span text:style-name="T555">14.3</text:span><text:span text:style-name="T556">. (51) Tarptautinės patentų klasifikacijos indeksai;</text:span></text:p>
      <text:p text:style-name="P557"><text:span text:style-name="T558">14.4</text:span><text:span text:style-name="T559">. (54) Išradimo pavadinimas;</text:span></text:p>
      <text:p text:style-name="P560"><text:span text:style-name="T561">14.5</text:span><text:span text:style-name="T562">. (57) Išradimo apibrėžtis, jeigu pasikeitė išradimo apibrėžties tekstas;</text:span></text:p>
      <text:p text:style-name="P563"><text:span text:style-name="T564">14.6</text:span><text:span text:style-name="T565">. (72) Išradėjo vardas, pavardė, valstybės kodas, jeigu pasikeitė išradėjų sudėtis arba išradėjo duomenys;</text:span></text:p>
      <text:p text:style-name="P566"><text:span text:style-name="T567">14.7</text:span><text:span text:style-name="T568">. (73) Savininko pavadinimas arba vardas, pavardė, adresas, valstybės kodas, jeigu pasikeitė savininko duomenys;</text:span></text:p>
      <text:p text:style-name="P569"><text:span text:style-name="T570">14.8</text:span><text:span text:style-name="T571">. (74) Atstovo</text:span><text:span text:style-name="T572"><text:s/></text:span><text:span text:style-name="T573">vardas, pavardė, patentinio patikėtinio liudijimo numeris (jeigu yra), adresas, valstybės kodas, jeigu pasikeitė atstovo duomenys;</text:span></text:p>
      <text:p text:style-name="P574"><text:span text:style-name="T575">14.9</text:span><text:span text:style-name="T576">. pakeitimo įrašymo data.</text:span></text:p>
      <text:p text:style-name="P577"/>
      <text:p text:style-name="P578"><text:span text:style-name="T579">XI</text:span><text:span text:style-name="T580"><text:s/>SKIRSNIS.<text:s/></text:span><text:span text:style-name="T581">PATENTO atsisakymas</text:span></text:p>
      <text:p text:style-name="P582"/>
      <text:p text:style-name="P583"><text:span text:style-name="T584">15</text:span><text:span text:style-name="T585">. Valstybinio patentų biuro oficialaus biuletenio skyriuje „MA9A Patentai, kurių atsisakyta pagal Lietuvos Respublikos patentų įstatymo 62 straipsnį“ skelbiami šie duomenys:</text:span></text:p>
      <text:p text:style-name="P586"><text:span text:style-name="T587">15.1</text:span><text:span text:style-name="T588">. (11) Patento numeris;</text:span></text:p>
      <text:p text:style-name="P589"><text:span text:style-name="T590">15.2</text:span><text:span text:style-name="T591">. (57) Išradimo apibrėžties punktai, kurių atsisakyta;</text:span></text:p>
      <text:p text:style-name="P592"><text:span text:style-name="T593">15.3</text:span><text:span text:style-name="T594">. patento ar apibrėžties punktų atsisakymo data.</text:span></text:p>
      <text:p text:style-name="P595"/>
      <text:p text:style-name="P596"><text:span text:style-name="T597">XII</text:span><text:span text:style-name="T598"><text:s/>SKIRSNIS.<text:s/></text:span><text:span text:style-name="T599">Patento pripažinimas negaliojančiu teismo sprendimu</text:span></text:p>
      <text:p text:style-name="P600"/>
      <text:p text:style-name="P601"><text:span text:style-name="T602">16</text:span><text:span text:style-name="T603">. Valstybinio patentų biuro oficialaus biuletenio skyriuje „MG9A Patentai, pripažinti negaliojančiais pagal Lietuvos Respublikos patentų įstatymo 63 straipsnį“ skelbiami šie duomenys:</text:span></text:p>
      <text:p text:style-name="P604"><text:span text:style-name="T605">16.1</text:span><text:span text:style-name="T606">. (11) Patento numeris;</text:span></text:p>
      <text:p text:style-name="P607"><text:span text:style-name="T608">16.2</text:span><text:span text:style-name="T609">. (57) Pripažinti negaliojančiais išradimo apibrėžties punktai, jeigu pripažinti negaliojančiais ne visi apibrėžties punktai;</text:span></text:p>
      <text:p text:style-name="P610"><text:span text:style-name="T611">16.3</text:span><text:span text:style-name="T612">. teismo sprendimo data.</text:span></text:p>
      <text:p text:style-name="P613"/>
      <text:p text:style-name="P614"><text:span text:style-name="T615">XIii</text:span><text:span text:style-name="T616"><text:s/>SKIRSNIS.<text:s/></text:span><text:span text:style-name="T617">Tarptautinės patento paraiškos paskelbimas</text:span></text:p>
      <text:p text:style-name="P618"/>
      <text:p text:style-name="P619"><text:span text:style-name="T620">17</text:span><text:span text:style-name="T621">. Valstybinio patentų biuro oficialaus biuletenio skyriuje „BB1A Tarptautinės patento paraiškos, paskelbtos pagal Lietuvos Respublikos patentų įstatymo 66 straipsnį“ skelbiami šie duomenys:</text:span></text:p>
      <text:p text:style-name="P622"><text:span text:style-name="T623">17.1</text:span><text:span text:style-name="T624">. (13)</text:span><text:span text:style-name="T625"><text:s/></text:span><text:span text:style-name="T626">A;</text:span></text:p>
      <text:p text:style-name="P627"><text:span text:style-name="T628">17.2</text:span><text:span text:style-name="T629">. (21) Paraiškos numeris;</text:span></text:p>
      <text:p text:style-name="P630"><text:span text:style-name="T631">17.3</text:span><text:span text:style-name="T632">. (22) Paraiškos padavimo data;</text:span></text:p>
      <text:p text:style-name="P633"><text:span text:style-name="T634">17.4</text:span><text:span text:style-name="T635">. (30) Prioriteto paraiškos numeris, data, valstybės kodas;</text:span></text:p>
      <text:p text:style-name="P636"><text:span text:style-name="T637">17.5</text:span><text:span text:style-name="T638">. (51) Tarptautinės patentų klasifikacijos indeksai;</text:span></text:p>
      <text:p text:style-name="P639"><text:span text:style-name="T640">17.6</text:span><text:span text:style-name="T641">. (54) Išradimo pavadinimas;</text:span></text:p>
      <text:p text:style-name="P642"><text:span text:style-name="T643">17.7</text:span><text:span text:style-name="T644">. (57) Išradimo apibrėžtis;</text:span></text:p>
      <text:p text:style-name="P645"><text:span text:style-name="T646">17.8</text:span><text:span text:style-name="T647">. (62) Paraiškos, iš kurios dokumentas išskirtas, numeris;</text:span></text:p>
      <text:p text:style-name="P648"><text:span text:style-name="T649">17.9</text:span><text:span text:style-name="T650">. (71) Pareiškėjo pavadinimas arba vardas, pavardė, adresas, valstybės kodas;</text:span></text:p>
      <text:p text:style-name="P651"><text:span text:style-name="T652">17.10</text:span><text:span text:style-name="T653">. (72) Išradėjo vardas, pavardė, valstybės kodas;</text:span></text:p>
      <text:p text:style-name="P654"><text:span text:style-name="T655">17.11</text:span><text:span text:style-name="T656">. (74) Atstovo vardas, pavardė, patentinio patikėtinio liudijimo numeris (jeigu yra), adresas, valstybės kodas;</text:span></text:p>
      <text:p text:style-name="P657"><text:span text:style-name="T658">17.12</text:span><text:span text:style-name="T659">. (85) Tarptautinės paraiškos nacionalinio lygio pradžios data;</text:span></text:p>
      <text:p text:style-name="P660"><text:span text:style-name="T661">17.13</text:span><text:span text:style-name="T662">. (86) Tarptautinės paraiškos padavimo duomenys (paraiškos numeris, paraiškos padavimo data).</text:span></text:p>
      <text:p text:style-name="P663"/>
      <text:p text:style-name="P664"><text:span text:style-name="T665">XiV</text:span><text:span text:style-name="T666"><text:s/>SKIRSNIS.<text:s/></text:span><text:span text:style-name="T667">Paraiškos papildomos apsaugos liudijimui gauti paskelbimas</text:span></text:p>
      <text:p text:style-name="P668"/>
      <text:p text:style-name="P669"><text:span text:style-name="T670">18</text:span><text:span text:style-name="T671">. Valstybinio patentų biuro oficialaus biuletenio skyriuje „ND1A Paraiškos papildomos apsaugos liudijimui gauti, paskelbtos pagal Lietuvos Respublikos patentų įstatymo 37</text:span><text:span text:style-name="T672"><text:s/></text:span><text:span text:style-name="T673">straipsnį“ skelbiami šie duomenys:</text:span></text:p>
      <text:p text:style-name="P674"><text:span text:style-name="T675">18.1</text:span><text:span text:style-name="T676">. (21) Paraiškos numeris;</text:span></text:p>
      <text:p text:style-name="P677"><text:span text:style-name="T678">18.2</text:span><text:span text:style-name="T679">. (22) Paraiškos padavimo data;</text:span></text:p>
      <text:p text:style-name="P680"><text:span text:style-name="T681">18.3</text:span><text:span text:style-name="T682">. (54) Išradimo pavadinimas;</text:span></text:p>
      <text:p text:style-name="P683"><text:span text:style-name="T684">18.4</text:span><text:span text:style-name="T685">. (68) Patento numeris;</text:span></text:p>
      <text:p text:style-name="P686"><text:span text:style-name="T687">18.5</text:span><text:span text:style-name="T688">. (71) Pareiškėjo pavadinimas arba vardas, pavardė, adresas, valstybės kodas;</text:span></text:p>
      <text:p text:style-name="P689"><text:span text:style-name="T690">18.6</text:span><text:span text:style-name="T691">. (92) Pirmojo leidimo pateikti produktą į rinką numeris ir išdavimo data;</text:span></text:p>
      <text:p text:style-name="P692"><text:span text:style-name="T693">18.7</text:span><text:span text:style-name="T694">. (95) Produkto pavadinimas;</text:span></text:p>
      <text:p text:style-name="P695"><text:span text:style-name="T696">18.8</text:span><text:span text:style-name="T697">. prašymo pratęsti papildomos apsaugos liudijimo galiojimo terminą padavimo data.</text:span></text:p>
      <text:p text:style-name="P698"/>
      <text:p text:style-name="P699"><text:span text:style-name="T700">XV</text:span><text:span text:style-name="T701"><text:s/>SKIRSNIS.<text:s/></text:span><text:span text:style-name="T702">Papildomos apsaugos liudijimo paskelbimas</text:span></text:p>
      <text:p text:style-name="P703"/>
      <text:p text:style-name="P704"><text:span text:style-name="T705">19</text:span><text:span text:style-name="T706">. Valstybinio patentų biuro oficialaus biuletenio skyriuje „ND1A Papildomos apsaugos liudijimai, paskelbti pagal Lietuvos Respublikos patentų įstatymo 37 straipsnį“ skelbiami šie duomenys:</text:span></text:p>
      <text:p text:style-name="P707"><text:span text:style-name="T708">19.1</text:span><text:span text:style-name="T709">. (11) Liudijimo numeris;</text:span></text:p>
      <text:p text:style-name="P710"><text:span text:style-name="T711">19.2</text:span><text:span text:style-name="T712">. (21) Paraiškos numeris;</text:span></text:p>
      <text:p text:style-name="P713"><text:span text:style-name="T714">19.3</text:span><text:span text:style-name="T715">. (22) Paraiškos padavimo data;</text:span></text:p>
      <text:p text:style-name="P716"><text:span text:style-name="T717">19.4</text:span><text:span text:style-name="T718">. (41) Paraiškos paskelbimo data;</text:span></text:p>
      <text:p text:style-name="P719"><text:span text:style-name="T720">19.5</text:span><text:span text:style-name="T721">. (24) Liudijimo įsigaliojimo data;</text:span></text:p>
      <text:p text:style-name="P722"><text:span text:style-name="T723">19.6</text:span><text:span text:style-name="T724">. (54) Išradimo pavadinimas;</text:span></text:p>
      <text:p text:style-name="P725"><text:span text:style-name="T726">19.7</text:span><text:span text:style-name="T727">. (68) Patento numeris;</text:span></text:p>
      <text:p text:style-name="P728"><text:span text:style-name="T729">19.8</text:span><text:span text:style-name="T730">. (73) Savininko pavadinimas arba vardas, pavardė, adresas, valstybės kodas;</text:span></text:p>
      <text:p text:style-name="P731"><text:span text:style-name="T732">19.9</text:span><text:span text:style-name="T733">. (74) Atstovo vardas, pavardė, patentinio patikėtinio liudijimo numeris (jeigu yra), adresas, valstybės kodas;</text:span></text:p>
      <text:p text:style-name="P734"><text:span text:style-name="T735">19.10</text:span><text:span text:style-name="T736">. (92) Pirmojo leidimo pateikti produktą į rinką numeris ir išdavimo data;</text:span></text:p>
      <text:p text:style-name="P737"><text:span text:style-name="T738">19.11</text:span><text:span text:style-name="T739">. (95) Produkto pavadinimas;</text:span></text:p>
      <text:p text:style-name="P740"><text:span text:style-name="T741">19.12</text:span><text:span text:style-name="T742">. (94) Liudijimo galiojimo terminas;</text:span></text:p>
      <text:p text:style-name="P743"><text:span text:style-name="T744">19.13</text:span><text:span text:style-name="T745">. papildomos apsaugos liudijimo galiojimo termino pratęsimo padavimo data.</text:span></text:p>
      <text:p text:style-name="P746"/>
      <text:p text:style-name="P747"><text:span text:style-name="T748">XVI</text:span><text:span text:style-name="T749"><text:s/>SKIRSNIS.<text:s/></text:span><text:span text:style-name="T750">Sprendimo neišduoti papildomos apsaugos liudijimo paskelbimas</text:span></text:p>
      <text:p text:style-name="P751"/>
      <text:p text:style-name="P752"><text:span text:style-name="T753">20</text:span><text:span text:style-name="T754">. Valstybinio patentų biuro oficialaus biuletenio skyriuje „ND1A Sprendimai neišduoti papildomos apsaugos liudijimo, paskelbti pagal Lietuvos Respublikos patentų įstatymo 37 straipsnį“ skelbiami šie duomenys:</text:span></text:p>
      <text:p text:style-name="P755"><text:span text:style-name="T756">20.1</text:span><text:span text:style-name="T757">. (21) Paraiškos numeris;</text:span></text:p>
      <text:p text:style-name="P758"><text:span text:style-name="T759">20.2</text:span><text:span text:style-name="T760">. (22) Paraiškos padavimo data;</text:span></text:p>
      <text:p text:style-name="P761"><text:span text:style-name="T762">20.3</text:span><text:span text:style-name="T763">. (54) Išradimo pavadinimas;</text:span></text:p>
      <text:p text:style-name="P764"><text:span text:style-name="T765">20.4</text:span><text:span text:style-name="T766">. (68) Patento numeris;</text:span></text:p>
      <text:p text:style-name="P767"><text:span text:style-name="T768">20.5</text:span><text:span text:style-name="T769">. (71) Pareiškėjo pavadinimas arba vardas, pavardė, adresas, valstybės kodas;</text:span></text:p>
      <text:p text:style-name="P770"><text:span text:style-name="T771">20.6</text:span><text:span text:style-name="T772">. (92) Pirmojo leidimo pateikti produktą į rinką numeris ir išdavimo data;</text:span></text:p>
      <text:p text:style-name="P773"><text:span text:style-name="T774">20.7</text:span><text:span text:style-name="T775">. (95) Produkto pavadinimas;</text:span></text:p>
      <text:p text:style-name="P776"><text:span text:style-name="T777">20.8</text:span><text:span text:style-name="T778">. Valstybinio patentų biuro sprendimo data.</text:span></text:p>
      <text:p text:style-name="P779"/>
      <text:p text:style-name="P780"><text:span text:style-name="T781">XVIi</text:span><text:span text:style-name="T782"><text:s/>SKIRSNIS.<text:s/></text:span><text:span text:style-name="T783">Papildomos apsaugos liudijimo panaikinimas</text:span></text:p>
      <text:p text:style-name="P784"/>
      <text:p text:style-name="P785"><text:span text:style-name="T786">21</text:span><text:span text:style-name="T787">. Valstybinio patentų biuro oficialaus biuletenio skyriuje „ND1A Papildomos apsaugos liudijimai, panaikinti pagal Lietuvos Respublikos patentų įstatymo 37 straipsnį“ skelbiami šie duomenys:</text:span></text:p>
      <text:p text:style-name="P788"><text:span text:style-name="T789">21.1</text:span><text:span text:style-name="T790">. (11) Liudijimo numeris;</text:span></text:p>
      <text:p text:style-name="P791"><text:span text:style-name="T792">21.2</text:span><text:span text:style-name="T793">. panaikinimo data.</text:span></text:p>
      <text:p text:style-name="P794"/>
      <text:p text:style-name="P795"><text:span text:style-name="T796">Xviii</text:span><text:span text:style-name="T797"><text:s/>SKIRSNIS.<text:s/></text:span><text:span text:style-name="T798">Papildomos apsaugos liudijimo pripažinimas negaliojančiu</text:span></text:p>
      <text:p text:style-name="P799"/>
      <text:p text:style-name="P800"><text:span text:style-name="T801">22</text:span><text:span text:style-name="T802">. Valstybinio patentų biuro oficialaus biuletenio skyriuje „ND1A Papildomos apsaugos liudijimai, pripažinti negaliojančiais pagal Lietuvos Respublikos patentų įstatymo 37 straipsnį“ skelbiami šie duomenys:</text:span></text:p>
      <text:p text:style-name="P803"><text:span text:style-name="T804">22.1</text:span><text:span text:style-name="T805">. (11) Liudijimo numeris;</text:span></text:p>
      <text:p text:style-name="P806"><text:span text:style-name="T807">22.2</text:span><text:span text:style-name="T808">. teismo sprendimo data.</text:span></text:p>
      <text:p text:style-name="P809"/>
      <text:p text:style-name="P810"><text:span text:style-name="T811">XIX</text:span><text:span text:style-name="T812"><text:s/>SKIRSNIS.<text:s/></text:span><text:span text:style-name="T813">Teisių ATKūrimas</text:span></text:p>
      <text:p text:style-name="P814"/>
      <text:p text:style-name="P815"><text:span text:style-name="T816">23</text:span><text:span text:style-name="T817">. Valstybinio patentų biuro oficialaus biuletenio skyriuje „NF9A Teisių atkūrimas pagal Lietuvos Respublikos patentų įstatymo 33 straipsnį“, skelbiami šie duomenys:</text:span></text:p>
      <text:p text:style-name="P818"><text:span text:style-name="T819">23.1</text:span><text:span text:style-name="T820">. (21) Paraiškos numeris;</text:span></text:p>
      <text:p text:style-name="P821"><text:span text:style-name="T822">23.2</text:span><text:span text:style-name="T823">. (11) Patento numeris (jeigu yra);</text:span></text:p>
      <text:p text:style-name="P824"><text:span text:style-name="T825">23.3</text:span><text:span text:style-name="T826">. teisių atkūrimo data.</text:span></text:p>
      <text:p text:style-name="P827"/>
      <text:p text:style-name="P828"><text:span text:style-name="T829">XX</text:span><text:span text:style-name="T830"><text:s/>SKIRSNIS.<text:s/></text:span><text:span text:style-name="T831">Atitaisymai</text:span></text:p>
      <text:p text:style-name="P832"/>
      <text:p text:style-name="P833"><text:span text:style-name="T834">24</text:span><text:span text:style-name="T835">. Valstybinio patentų biuro oficialaus biuletenio skyriuje „TK9A Atitaisymai“ skelbiami šie duomenys:</text:span></text:p>
      <text:p text:style-name="P836"><text:span text:style-name="T837">24.1</text:span><text:span text:style-name="T838">. (11) Patento arba papildomos apsaugos liudijimo numeris;</text:span></text:p>
      <text:p text:style-name="P839"><text:span text:style-name="T840">24.2</text:span><text:span text:style-name="T841">. (15) Atitaisymas;</text:span></text:p>
      <text:p text:style-name="P842"><text:span text:style-name="T843">24.3</text:span><text:span text:style-name="T844">. (51) Tarptautinės patentų klasifikacijos indeksai;</text:span></text:p>
      <text:p text:style-name="P845"><text:span text:style-name="T846">24.4</text:span><text:span text:style-name="T847">. (54) Išradimo pavadinimas;</text:span></text:p>
      <text:p text:style-name="P848"><text:span text:style-name="T849">24.5</text:span><text:span text:style-name="T850">. (58) Atitaisymo data;</text:span></text:p>
      <text:p text:style-name="P851"><text:span text:style-name="T852">24.6</text:span><text:span text:style-name="T853">. klaidingos informacijos paskelbimo duomenys: metai, biuletenio numeris, puslapis.</text:span></text:p>
      <text:p text:style-name="P854"/>
      <text:p text:style-name="P855"><text:span text:style-name="T856">III</text:span><text:span text:style-name="T857"><text:s/>SKYRIUS.<text:s/></text:span><text:span text:style-name="T858">duomenys apie EUROPOS PATENTŲ IŠPLĖTIMĄ ARBA ĮSIGALIOJIMĄ PAGAL EUROPOS PATENTŲ KONVENCIJĄ Lietuvos Respublikoje</text:span></text:p>
      <text:p text:style-name="P859"/>
      <text:p text:style-name="P860"><text:span text:style-name="T861">I</text:span><text:span text:style-name="T862"><text:s/>SKIRSNIS.<text:s/></text:span><text:span text:style-name="T863">Europos patento paraiškos IŠPLĖTIMO paskelbimas</text:span></text:p>
      <text:p text:style-name="P864"/>
      <text:p text:style-name="P865"><text:span text:style-name="T866">25</text:span><text:span text:style-name="T867">. Valstybinio patentų biuro oficialaus biuletenio skyriuje „BB1D Europos patento paraiškos, paskelbtos pagal Lietuvos Respublikos patentų įstatymo 68 straipsnį“ skelbiami šie duomenys:</text:span></text:p>
      <text:p text:style-name="P868"><text:span text:style-name="T869">25.1</text:span><text:span text:style-name="T870">. (11) Europos patento paraiškos paskelbimo numeris;</text:span></text:p>
      <text:p text:style-name="P871"><text:span text:style-name="T872">25.2</text:span><text:span text:style-name="T873">. (30) Prioriteto paraiškos numeris, data, valstybės kodas;</text:span></text:p>
      <text:p text:style-name="P874"><text:span text:style-name="T875">25.3</text:span><text:span text:style-name="T876">. (51) Tarptautinės patentų klasifikacijos indeksai;</text:span></text:p>
      <text:p text:style-name="P877"><text:span text:style-name="T878">25.4</text:span><text:span text:style-name="T879">. (54) Išradimo pavadinimas;</text:span></text:p>
      <text:p text:style-name="P880"><text:span text:style-name="T881">25.5</text:span><text:span text:style-name="T882">. (62) Paraiškos, iš kurios dokumentas išskirtas, numeris;</text:span></text:p>
      <text:p text:style-name="P883"><text:span text:style-name="T884">25.6</text:span><text:span text:style-name="T885">. (71) Pareiškėjo pavadinimas arba vardas, pavardė, adresas, valstybės kodas;</text:span></text:p>
      <text:p text:style-name="P886"><text:span text:style-name="T887">25.7</text:span><text:span text:style-name="T888">. (72) Išradėjo vardas, pavardė, valstybės kodas;</text:span></text:p>
      <text:p text:style-name="P889"><text:span text:style-name="T890">25.8</text:span><text:span text:style-name="T891">. (74) Atstovo vardas, pavardė, patentinio patikėtinio liudijimo numeris (jeigu yra), adresas, valstybės kodas;</text:span></text:p>
      <text:p text:style-name="P892"><text:span text:style-name="T893">25.9</text:span><text:span text:style-name="T894">. (86) Tarptautinės paraiškos padavimo duomenys (paraiškos numeris, paraiškos padavimo data);</text:span></text:p>
      <text:p text:style-name="P895"><text:span text:style-name="T896">25.10</text:span><text:span text:style-name="T897">. (87) Tarptautinės paraiškos paskelbimo duomenys (paskelbimo numeris, paskelbimo data);</text:span></text:p>
      <text:p text:style-name="P898"><text:span text:style-name="T899">25.11</text:span><text:span text:style-name="T900">. (96) Europos patento paraiškos padavimo duomenys (paraiškos numeris, paraiškos padavimo data);</text:span></text:p>
      <text:p text:style-name="P901"><text:span text:style-name="T902">25.12</text:span><text:span text:style-name="T903">. (97) Europos patento paraiškos paskelbimo data.</text:span></text:p>
      <text:p text:style-name="P904"/>
      <text:p text:style-name="P905"><text:span text:style-name="T906">II</text:span><text:span text:style-name="T907"><text:s/>SKIRSNIS.<text:s/></text:span><text:span text:style-name="T908">Europos PATENTO IŠPLĖTIMO paskelbimas</text:span></text:p>
      <text:p text:style-name="P909"/>
      <text:p text:style-name="P910"><text:span text:style-name="T911">26</text:span><text:span text:style-name="T912">. Valstybinio patentų biuro oficialaus biuletenio skyriuje „FG9D Europos patentai, paskelbti pagal Lietuvos Respublikos patentų įstatymo 71 straipsnį“ skelbiami šie duomenys:</text:span></text:p>
      <text:p text:style-name="P913"><text:span text:style-name="T914">26.1</text:span><text:span text:style-name="T915">. (11) Europos patento numeris;</text:span></text:p>
      <text:p text:style-name="P916"><text:span text:style-name="T917">26.2</text:span><text:span text:style-name="T918">. (13)</text:span><text:span text:style-name="T919"><text:s/></text:span><text:span text:style-name="T920">T;</text:span></text:p>
      <text:p text:style-name="P921"><text:span text:style-name="T922">26.3</text:span><text:span text:style-name="T923">. (30) Prioriteto paraiškos numeris, data, valstybės kodas;</text:span></text:p>
      <text:p text:style-name="P924"><text:span text:style-name="T925">26.4</text:span><text:span text:style-name="T926">. (51) Tarptautinės patentų klasifikacijos indeksai;</text:span></text:p>
      <text:p text:style-name="P927"><text:span text:style-name="T928">26.5</text:span><text:span text:style-name="T929">. (54) Išradimo pavadinimas;</text:span></text:p>
      <text:p text:style-name="P930"><text:span text:style-name="T931">26.6</text:span><text:span text:style-name="T932">. (57) Išradimo apibrėžtis;</text:span></text:p>
      <text:p text:style-name="P933"><text:span text:style-name="T934">26.7</text:span><text:span text:style-name="T935">. (62) Paraiškos, iš kurios dokumentas išskirtas, numeris;</text:span></text:p>
      <text:p text:style-name="P936"><text:span text:style-name="T937">26.8</text:span><text:span text:style-name="T938">. (72) Išradėjo vardas, pavardė, valstybės kodas;</text:span></text:p>
      <text:p text:style-name="P939"><text:span text:style-name="T940">26.9</text:span><text:span text:style-name="T941">. (73) Savininko pavadinimas arba vardas, pavardė, adresas, valstybės kodas;</text:span></text:p>
      <text:p text:style-name="P942"><text:span text:style-name="T943">26.10</text:span><text:span text:style-name="T944">. (74) Atstovo vardas, pavardė, patentinio patikėtinio liudijimo numeris (jeigu yra), adresas, valstybės kodas;</text:span></text:p>
      <text:p text:style-name="P945"><text:span text:style-name="T946">26.11</text:span><text:span text:style-name="T947">. (86) Tarptautinės paraiškos padavimo duomenys (paraiškos numeris, paraiškos padavimo data);</text:span></text:p>
      <text:p text:style-name="P948"><text:span text:style-name="T949">26.12</text:span><text:span text:style-name="T950">. (87) Tarptautinės paraiškos paskelbimo duomenys (paskelbimo numeris, paskelbimo data);</text:span></text:p>
      <text:p text:style-name="P951"><text:span text:style-name="T952">26.13</text:span><text:span text:style-name="T953">. (96) Europos patento paraiškos padavimo duomenys (paraiškos numeris, paraiškos padavimo data);</text:span></text:p>
      <text:p text:style-name="P954"><text:span text:style-name="T955">26.14</text:span><text:span text:style-name="T956">. (97) Europos patento paraiškos paskelbimo data.</text:span></text:p>
      <text:p text:style-name="P957"/>
      <text:p text:style-name="P958"><text:span text:style-name="T959">III</text:span><text:span text:style-name="T960"><text:s/>SKIRSNIS.<text:s/></text:span><text:span text:style-name="T961">Europos patento paraiškos PAGAL EUROPOS PATENTŲ KONVENCIJĄ paskelbimas</text:span></text:p>
      <text:p text:style-name="P962"/>
      <text:p text:style-name="P963"><text:span text:style-name="T964">27</text:span><text:span text:style-name="T965">. Valstybinio patentų biuro oficialaus biuletenio skyriuje „BB1D Europos patentų paraiškos, paskelbtos pagal Lietuvos Respublikos patentų įstatymo 78 straipsnį“ skelbiami šie duomenys:</text:span></text:p>
      <text:p text:style-name="P966"><text:span text:style-name="T967">27.1</text:span><text:span text:style-name="T968">. (11) Europos patento paraiškos paskelbimo numeris;</text:span></text:p>
      <text:p text:style-name="P969"><text:span text:style-name="T970">27.2</text:span><text:span text:style-name="T971">. (30) Prioriteto paraiškos numeris, data, valstybės kodas;</text:span></text:p>
      <text:p text:style-name="P972"><text:span text:style-name="T973">27.3</text:span><text:span text:style-name="T974">. (51) Tarptautinės patentų klasifikacijos indeksai;</text:span></text:p>
      <text:p text:style-name="P975"><text:span text:style-name="T976">27.4</text:span><text:span text:style-name="T977">. (54) Išradimo pavadinimas;</text:span></text:p>
      <text:p text:style-name="P978"><text:span text:style-name="T979">27.5</text:span><text:span text:style-name="T980">. (62) Paraiškos, iš kurios dokumentas išskirtas, numeris;</text:span></text:p>
      <text:p text:style-name="P981"><text:span text:style-name="T982">27.6</text:span><text:span text:style-name="T983">. (71) Pareiškėjo pavadinimas arba vardas, pavardė, adresas, valstybės kodas;</text:span></text:p>
      <text:p text:style-name="P984"><text:span text:style-name="T985">27.7</text:span><text:span text:style-name="T986">. (72) Išradėjo vardas, pavardė, valstybės kodas;</text:span></text:p>
      <text:p text:style-name="P987"><text:span text:style-name="T988">27.8</text:span><text:span text:style-name="T989">. (74) Atstovo vardas, pavardė, patentinio patikėtinio liudijimo numeris (jeigu yra), adresas, valstybės kodas;</text:span></text:p>
      <text:p text:style-name="P990"><text:span text:style-name="T991">27.9</text:span><text:span text:style-name="T992">. (86) Tarptautinės paraiškos padavimo duomenys (paraiškos numeris, paraiškos padavimo data);</text:span></text:p>
      <text:p text:style-name="P993"><text:span text:style-name="T994">27.10</text:span><text:span text:style-name="T995">. (87) Tarptautinės paraiškos paskelbimo duomenys (paskelbimo numeris, paskelbimo data);</text:span></text:p>
      <text:p text:style-name="P996"><text:span text:style-name="T997">27.11</text:span><text:span text:style-name="T998">. (96) Europos patento paraiškos padavimo duomenys (paraiškos numeris, paraiškos padavimo data);</text:span></text:p>
      <text:p text:style-name="P999"><text:span text:style-name="T1000">27.12</text:span><text:span text:style-name="T1001">. (97) Europos patento paraiškos paskelbimo data.</text:span></text:p>
      <text:p text:style-name="P1002"/>
      <text:p text:style-name="P1003"><text:span text:style-name="T1004">iV</text:span><text:span text:style-name="T1005"><text:s/>SKIRSNIS.<text:s/></text:span><text:span text:style-name="T1006">Europos PATENTO, ĮSIGALIOJANČIO PAGAL EUROPOS PATENTŲ KONVENCIJĄ, paskelbimas</text:span></text:p>
      <text:p text:style-name="P1007"/>
      <text:p text:style-name="P1008"><text:span text:style-name="T1009">28</text:span><text:span text:style-name="T1010">. Valstybinio patentų biuro oficialaus biuletenio skyriuje „FG4D Europos patentai, paskelbti pagal Lietuvos Respublikos patentų įstatymo 79 straipsnį“ skelbiami šie duomenys:</text:span></text:p>
      <text:p text:style-name="P1011"><text:span text:style-name="T1012">28.1</text:span><text:span text:style-name="T1013">. (11) Europos patento paskelbimo numeris;</text:span></text:p>
      <text:p text:style-name="P1014"><text:span text:style-name="T1015">28.2</text:span><text:span text:style-name="T1016">. (13)</text:span><text:span text:style-name="T1017"><text:s/></text:span><text:span text:style-name="T1018">T;</text:span></text:p>
      <text:p text:style-name="P1019"><text:span text:style-name="T1020">28.3</text:span><text:span text:style-name="T1021">. (30) Prioriteto paraiškos numeris, data, valstybės kodas;</text:span></text:p>
      <text:p text:style-name="P1022"><text:span text:style-name="T1023">28.4</text:span><text:span text:style-name="T1024">. (51) Tarptautinės patentų klasifikacijos indeksai;</text:span></text:p>
      <text:p text:style-name="P1025"><text:span text:style-name="T1026">28.5</text:span><text:span text:style-name="T1027">. (54) Išradimo pavadinimas;</text:span></text:p>
      <text:p text:style-name="P1028"><text:span text:style-name="T1029">28.6</text:span><text:span text:style-name="T1030">. (57) Išradimo apibrėžtis;</text:span></text:p>
      <text:p text:style-name="P1031"><text:span text:style-name="T1032">28.7</text:span><text:span text:style-name="T1033">. (62) Paraiškos, iš kurios dokumentas išskirtas, numeris;</text:span></text:p>
      <text:p text:style-name="P1034"><text:span text:style-name="T1035">28.8</text:span><text:span text:style-name="T1036">. (72) Išradėjo vardas, pavardė, valstybės kodas;</text:span></text:p>
      <text:p text:style-name="P1037"><text:span text:style-name="T1038">28.9</text:span><text:span text:style-name="T1039">. (73) Savininko pavadinimas arba vardas, pavardė, adresas, valstybės kodas;</text:span></text:p>
      <text:p text:style-name="P1040"><text:span text:style-name="T1041">28.10</text:span><text:span text:style-name="T1042">. (74) Atstovo vardas, pavardė, patentinio patikėtinio liudijimo numeris (jeigu yra), adresas, valstybės kodas;</text:span></text:p>
      <text:p text:style-name="P1043"><text:span text:style-name="T1044">28.11</text:span><text:span text:style-name="T1045">. (86) Tarptautinės paraiškos padavimo duomenys (paraiškos numeris, paraiškos<text:s/></text:span><text:soft-page-break/><text:span text:style-name="T1046">padavimo data);</text:span></text:p>
      <text:p text:style-name="P1047"><text:span text:style-name="T1048">28.12</text:span><text:span text:style-name="T1049">. (87) Tarptautinės paraiškos paskelbimo duomenys (paskelbimo numeris, paskelbimo data);</text:span></text:p>
      <text:p text:style-name="P1050"><text:span text:style-name="T1051">28.13</text:span><text:span text:style-name="T1052">. (96) Europos patento paraiškos padavimo duomenys (paraiškos numeris, paraiškos padavimo data);</text:span></text:p>
      <text:p text:style-name="P1053"><text:span text:style-name="T1054">28.14</text:span><text:span text:style-name="T1055">. (97) Europos patento paraiškos paskelbimo data.</text:span></text:p>
      <text:p text:style-name="P1056"/>
      <text:p text:style-name="P1057"><text:span text:style-name="T1058">V</text:span><text:span text:style-name="T1059"><text:s/>SKIRSNIS.<text:s/></text:span><text:span text:style-name="T1060">Europos patento išplėtimo Lietuvos Respublikoje pripažinimas negaliojančiu</text:span></text:p>
      <text:p text:style-name="P1061"/>
      <text:p text:style-name="P1062"><text:span text:style-name="T1063">29</text:span><text:span text:style-name="T1064">. Valstybinio patentų biuro oficialaus biuletenio skyriuje „MG9D Europos patentai, laikomi negaliojančiais pagal Lietuvos Respublikos patentų įstatymo 71 straipsnio 5 dalį“ skelbiami šie duomenys:</text:span></text:p>
      <text:p text:style-name="P1065"><text:span text:style-name="T1066">29.1</text:span><text:span text:style-name="T1067">. (11) Europos patento numeris;</text:span></text:p>
      <text:p text:style-name="P1068"><text:span text:style-name="T1069">29.2</text:span><text:span text:style-name="T1070">. pripažinimo negaliojančiu data.</text:span></text:p>
      <text:p text:style-name="P1071"/>
      <text:p text:style-name="P1072"><text:span text:style-name="T1073">VI</text:span><text:span text:style-name="T1074"><text:s/>SKIRSNIS.<text:s/></text:span><text:span text:style-name="T1075">Europos patentO IŠPLĖTIMO Lietuvos Respublikoje panaikinimas NEPRATĘSUS PATENTO GALIOJIMO</text:span></text:p>
      <text:p text:style-name="P1076"/>
      <text:p text:style-name="P1077"><text:span text:style-name="T1078">30</text:span><text:span text:style-name="T1079">. Valstybinio patentų biuro oficialaus biuletenio skyriuje „MM9D Europos patentų išplėtimo Lietuvos Respublikoje panaikinimas pagal Lietuvos Respublikos patentų įstatymo 75 straipsnį“ skelbiami šie duomenys:</text:span></text:p>
      <text:p text:style-name="P1080"><text:span text:style-name="T1081">30.1</text:span><text:span text:style-name="T1082">. (11) Europos patento numeris;</text:span></text:p>
      <text:p text:style-name="P1083"><text:span text:style-name="T1084">30.2</text:span><text:span text:style-name="T1085">. panaikinimo data.</text:span></text:p>
      <text:p text:style-name="P1086"/>
      <text:p text:style-name="P1087"><text:span text:style-name="T1088">viI</text:span><text:span text:style-name="T1089"><text:s/>SKIRSNIS.<text:s/></text:span><text:span text:style-name="T1090">Europos patento pripažinimas negaliojančiu</text:span></text:p>
      <text:p text:style-name="P1091"/>
      <text:p text:style-name="P1092"><text:span text:style-name="T1093">31</text:span><text:span text:style-name="T1094">. Valstybinio patentų biuro oficialaus biuletenio skyriuje „MF9D Europos patentai, pripažinti negaliojančiais pagal Lietuvos Respublikos patentų įstatymo 71 ir 79 straipsnius“ skelbiami šie duomenys:</text:span></text:p>
      <text:p text:style-name="P1095"><text:span text:style-name="T1096">31.1</text:span><text:span text:style-name="T1097">. (11) Europos patento numeris;</text:span></text:p>
      <text:p text:style-name="P1098"><text:span text:style-name="T1099">31.2</text:span><text:span text:style-name="T1100">. pripažinimo negaliojančiu data.</text:span></text:p>
      <text:p text:style-name="P1101"/>
      <text:p text:style-name="P1102"><text:span text:style-name="T1103">VIII</text:span><text:span text:style-name="T1104"><text:s/>SKIRSNIS.<text:s/></text:span><text:span text:style-name="T1105">Europos patento pripažinimas negaliojančiu<text:s/></text:span><text:span text:style-name="T1106">ab initio</text:span></text:p>
      <text:p text:style-name="P1107"/>
      <text:p text:style-name="P1108"><text:span text:style-name="T1109">32</text:span><text:span text:style-name="T1110">. Valstybinio patentų biuro oficialaus biuletenio skyriuje „MG4D Europos patentai, laikomi<text:s/></text:span><text:span text:style-name="T1111">ab initio</text:span><text:span text:style-name="T1112"><text:s/>negaliojančiais pagal Lietuvos Respublikos patentų įstatymo 79 straipsnio 5 dalį“ skelbiami šie duomenys:</text:span></text:p>
      <text:p text:style-name="P1113"><text:span text:style-name="T1114">32.1</text:span><text:span text:style-name="T1115">. (11) Europos patento numeris;</text:span></text:p>
      <text:p text:style-name="P1116"><text:span text:style-name="T1117">32.2</text:span><text:span text:style-name="T1118">. pripažinimo negaliojančiu data.</text:span></text:p>
      <text:p text:style-name="P1119"/>
      <text:p text:style-name="P1120"><text:span text:style-name="T1121">IX</text:span><text:span text:style-name="T1122"><text:s/>SKIRSNIS. Europos patentO GALIOJIMO Lietuvos Respublikoje</text:span></text:p>
      <text:p text:style-name="P1123"><text:span text:style-name="T1124">panaikinimas NEPRATĘSUS PATENTO GALIOJIMO</text:span></text:p>
      <text:p text:style-name="P1125"/>
      <text:p text:style-name="P1126"><text:span text:style-name="T1127">33</text:span><text:span text:style-name="T1128">. Valstybinio patentų biuro oficialaus biuletenio skyriuje „MM4D Europos patentų galiojimo Lietuvos Respublikoje panaikinimas pagal Lietuvos Respublikos patentų įstatymo 81 straipsnį“ skelbiami šie duomenys:</text:span></text:p>
      <text:p text:style-name="P1129"><text:span text:style-name="T1130">33.1</text:span><text:span text:style-name="T1131">. (11) Europos patento numeris;</text:span></text:p>
      <text:p text:style-name="P1132"><text:span text:style-name="T1133">33.2</text:span><text:span text:style-name="T1134">. panaikinimo data.</text:span></text:p>
      <text:p text:style-name="P1135"/>
      <text:p text:style-name="P1136"><text:span text:style-name="T1137">X</text:span><text:span text:style-name="T1138"><text:s/>SKIRSNIS.<text:s/></text:span><text:span text:style-name="T1139">Europos Patento pakeitimai</text:span></text:p>
      <text:p text:style-name="P1140"/>
      <text:p text:style-name="P1141"><text:span text:style-name="T1142">34</text:span><text:span text:style-name="T1143">. Valstybinio patentų biuro oficialaus biuletenio skyriuje „PD9D, DC9D, TH9A Europos patento pakeitimai pagal Lietuvos Respublikos patentų įstatymo 71 ir 79 straipsnius“ skelbiami šie duomenys:</text:span></text:p>
      <text:p text:style-name="P1144"><text:span text:style-name="T1145">34.1</text:span><text:span text:style-name="T1146">. (11) Europos patento numeris;</text:span></text:p>
      <text:p text:style-name="P1147"><text:span text:style-name="T1148">34.2</text:span><text:span text:style-name="T1149">. (13)</text:span><text:span text:style-name="T1150"><text:s/></text:span><text:span text:style-name="T1151">T;</text:span></text:p>
      <text:p text:style-name="P1152"><text:span text:style-name="T1153">34.3</text:span><text:span text:style-name="T1154">. (46)</text:span><text:span text:style-name="T1155"><text:s/></text:span><text:span text:style-name="T1156">Apibrėžties vertimo paskelbimo data;</text:span></text:p>
      <text:p text:style-name="P1157"><text:span text:style-name="T1158">34.4</text:span><text:span text:style-name="T1159">. (51) Tarptautinės patentų klasifikacijos indeksai;</text:span></text:p>
      <text:p text:style-name="P1160"><text:span text:style-name="T1161">34.5</text:span><text:span text:style-name="T1162">. (54) Išradimo pavadinimas, jeigu pasikeitė išradimo pavadinimas;</text:span></text:p>
      <text:p text:style-name="P1163"><text:span text:style-name="T1164">34.6</text:span><text:span text:style-name="T1165">. (57) Išradimo apibrėžtis, jeigu pasikeitė išradimo apibrėžties tekstas;</text:span></text:p>
      <text:p text:style-name="P1166"><text:span text:style-name="T1167">34.7</text:span><text:span text:style-name="T1168">. (72) Išradėjo vardas, pavardė, valstybės kodas, jeigu pasikeitė išradėjų sudėtis arba išradėjo duomenys;</text:span></text:p>
      <text:p text:style-name="P1169"><text:span text:style-name="T1170">34.8</text:span><text:span text:style-name="T1171">. (73) Savininko pavadinimas arba vardas, pavardė, adresas, valstybės kodas, jeigu pasikeitė savininko duomenys;</text:span></text:p>
      <text:p text:style-name="P1172"><text:span text:style-name="T1173">34.9</text:span><text:span text:style-name="T1174">. (74) Atstovo vardas, pavardė, patentinio patikėtinio liudijimo numeris (jeigu yra), adresas, valstybės kodas, jeigu pasikeitė atstovo duomenys;</text:span></text:p>
      <text:p text:style-name="P1175"><text:span text:style-name="T1176">34.10</text:span><text:span text:style-name="T1177">. pakeitimo įrašymo data.</text:span></text:p>
      <text:p text:style-name="P1178"/>
      <text:p text:style-name="P1179"><text:span text:style-name="T1180">XI</text:span><text:span text:style-name="T1181"><text:s/>SKIRSNIS.<text:s/></text:span><text:span text:style-name="T1182">TEISĖS Į EUROPOS PATENTĄ PERDAVIMAS</text:span></text:p>
      <text:p text:style-name="P1183"/>
      <text:p text:style-name="P1184"><text:span text:style-name="T1185">35</text:span><text:span text:style-name="T1186">. Valstybinio patentų biuro oficialaus biuletenio skyriuje „PC9D Teisės į patentą perdavimas</text:span><text:span text:style-name="T1187"><text:s/></text:span><text:span text:style-name="T1188">pagal Lietuvos Respublikos patentų įstatymo 42 straipsnį“ skelbiami šie duomenys:</text:span></text:p>
      <text:p text:style-name="P1189"><text:span text:style-name="T1190">35.1</text:span><text:span text:style-name="T1191">. (11) Europos patento numeris;</text:span></text:p>
      <text:p text:style-name="P1192"><text:span text:style-name="T1193">35.2</text:span><text:span text:style-name="T1194">. (13)</text:span><text:span text:style-name="T1195"><text:s/></text:span><text:span text:style-name="T1196">T;</text:span></text:p>
      <text:p text:style-name="P1197"><text:span text:style-name="T1198">35.3</text:span><text:span text:style-name="T1199">. (51) Tarptautinės patentų klasifikacijos indeksai;</text:span></text:p>
      <text:p text:style-name="P1200"><text:span text:style-name="T1201">35.4</text:span><text:span text:style-name="T1202">. (54) Išradimo pavadinimas;</text:span></text:p>
      <text:p text:style-name="P1203"><text:span text:style-name="T1204">35.5</text:span><text:span text:style-name="T1205">. (73) Savininko pavadinimas arba vardas, pavardė, adresas, valstybės kodas;</text:span></text:p>
      <text:p text:style-name="P1206"><text:span text:style-name="T1207">35.6</text:span><text:span text:style-name="T1208">. sutarties įrašymo data.</text:span></text:p>
      <text:p text:style-name="P1209"/>
      <text:p text:style-name="P1210"><text:span text:style-name="T1211">XII</text:span><text:span text:style-name="T1212"><text:s/>SKIRSNIS.<text:s/></text:span><text:span text:style-name="T1213">Licencijos suteikimas</text:span></text:p>
      <text:p text:style-name="P1214"/>
      <text:p text:style-name="P1215"><text:span text:style-name="T1216">36</text:span><text:span text:style-name="T1217">. Valstybinio patentų biuro oficialaus biuletenio skyriuje „QB9D Licencijos suteikimas pagal Lietuvos Respublikos patentų įstatymo 45, 48, 49, 50 straipsnius“ skelbiami šie duomenys:</text:span></text:p>
      <text:p text:style-name="P1218"><text:span text:style-name="T1219">36.1</text:span><text:span text:style-name="T1220">. (11) Europos patento numeris;</text:span></text:p>
      <text:p text:style-name="P1221"><text:span text:style-name="T1222">36.2</text:span><text:span text:style-name="T1223">. (13)</text:span><text:span text:style-name="T1224"><text:s/></text:span><text:span text:style-name="T1225">T;</text:span></text:p>
      <text:p text:style-name="P1226"><text:span text:style-name="T1227">36.3</text:span><text:span text:style-name="T1228">. (51) Tarptautinės patentų klasifikacijos indeksai;</text:span></text:p>
      <text:p text:style-name="P1229"><text:span text:style-name="T1230">36.4</text:span><text:span text:style-name="T1231">. (54) Išradimo pavadinimas;</text:span></text:p>
      <text:p text:style-name="P1232"><text:span text:style-name="T1233">36.5</text:span><text:span text:style-name="T1234">. licenciato pavadinimas arba vardas, pavardė, adresas, valstybės kodas;</text:span></text:p>
      <text:p text:style-name="P1235"><text:span text:style-name="T1236">36.6</text:span><text:span text:style-name="T1237">. licencijos rūšis (išimtinė ar neišimtinė);</text:span></text:p>
      <text:p text:style-name="P1238"><text:span text:style-name="T1239">36.7</text:span><text:span text:style-name="T1240">. licencijos termino pasibaigimo data;</text:span></text:p>
      <text:p text:style-name="P1241"><text:span text:style-name="T1242">36.8</text:span><text:span text:style-name="T1243">. sutarties įrašymo data.</text:span></text:p>
      <text:p text:style-name="P1244"/>
      <text:p text:style-name="P1245"><text:span text:style-name="T1246">xiii</text:span><text:span text:style-name="T1247"><text:s/>SKIRSNIS.<text:s/></text:span><text:span text:style-name="T1248">Viešosios licencijos paskelbimas</text:span></text:p>
      <text:p text:style-name="P1249"/>
      <text:p text:style-name="P1250"><text:span text:style-name="T1251">37</text:span><text:span text:style-name="T1252">. Valstybinio patentų biuro oficialaus biuletenio skyriuje „QA9D Viešosios licencijos paskelbimas pagal Lietuvos Respublikos patentų įstatymo 46</text:span><text:span text:style-name="T1253"><text:s/></text:span><text:span text:style-name="T1254">straipsnį“ skelbiami šie duomenys:</text:span></text:p>
      <text:p text:style-name="P1255"><text:span text:style-name="T1256">37.1</text:span><text:span text:style-name="T1257">. (11) Europos patento numeris;</text:span></text:p>
      <text:p text:style-name="P1258"><text:span text:style-name="T1259">37.2</text:span><text:span text:style-name="T1260">. (13)</text:span><text:span text:style-name="T1261"><text:s/></text:span><text:span text:style-name="T1262">B;</text:span></text:p>
      <text:p text:style-name="P1263"><text:span text:style-name="T1264">37.3</text:span><text:span text:style-name="T1265">. (51) Tarptautinės patentų klasifikacijos indeksai;</text:span></text:p>
      <text:p text:style-name="P1266"><text:span text:style-name="T1267">37.4</text:span><text:span text:style-name="T1268">. (54) Išradimo pavadinimas;</text:span></text:p>
      <text:p text:style-name="P1269"><text:span text:style-name="T1270">37.5</text:span><text:span text:style-name="T1271">. (73) Savininko pavadinimas arba vardas, pavardė, adresas, valstybės kodas;</text:span></text:p>
      <text:p text:style-name="P1272"><text:span text:style-name="T1273">37.6</text:span><text:span text:style-name="T1274">. licencijos rūšis (neišimtinė);</text:span></text:p>
      <text:p text:style-name="P1275"><text:span text:style-name="T1276">37.7</text:span><text:span text:style-name="T1277">. licencijos įrašymo data.</text:span></text:p>
      <text:p text:style-name="P1278"/>
      <text:p text:style-name="P1279"><text:span text:style-name="T1280">xiv</text:span><text:span text:style-name="T1281"><text:s/>SKIRSNIS.<text:s/></text:span><text:span text:style-name="T1282">Viešosios licencijos ATŠAUKIMAS</text:span></text:p>
      <text:p text:style-name="P1283"/>
      <text:p text:style-name="P1284"><text:span text:style-name="T1285">38</text:span><text:span text:style-name="T1286">. Valstybinio patentų biuro oficialaus biuletenio skyriuje „QC9D Viešosios licencijos panaikinimas pagal Lietuvos Respublikos patentų įstatymo 46 straipsnį“ skelbiami šie duomenys:</text:span></text:p>
      <text:p text:style-name="P1287"><text:span text:style-name="T1288">38.1</text:span><text:span text:style-name="T1289">. (11) Europos patento numeris;</text:span></text:p>
      <text:p text:style-name="P1290"><text:span text:style-name="T1291">38.2</text:span><text:span text:style-name="T1292">. (13)</text:span><text:span text:style-name="T1293"><text:s/></text:span><text:span text:style-name="T1294">B;</text:span></text:p>
      <text:p text:style-name="P1295"><text:span text:style-name="T1296">38.3</text:span><text:span text:style-name="T1297">. (51) Tarptautinės patentų klasifikacijos indeksai;</text:span></text:p>
      <text:p text:style-name="P1298"><text:span text:style-name="T1299">38.4</text:span><text:span text:style-name="T1300">. (54) Išradimo pavadinimas;</text:span></text:p>
      <text:p text:style-name="P1301"><text:span text:style-name="T1302">38.5</text:span><text:span text:style-name="T1303">. (73) Savininko pavadinimas arba vardas, pavardė, adresas, valstybės kodas;</text:span></text:p>
      <text:p text:style-name="P1304"><text:span text:style-name="T1305">38.6</text:span><text:span text:style-name="T1306">. licencijos rūšis (neišimtinė);</text:span></text:p>
      <text:p text:style-name="P1307"><text:span text:style-name="T1308">38.7</text:span><text:span text:style-name="T1309">. licencijos atšaukimo data.</text:span></text:p>
      <text:p text:style-name="P1310"/>
      <text:p text:style-name="P1311"><text:span text:style-name="T1312">Xv</text:span><text:span text:style-name="T1313"><text:s/>SKIRSNIS.<text:s/></text:span><text:span text:style-name="T1314">Paraiškos papildomos apsaugos liudijimui gauti paskelbimas</text:span></text:p>
      <text:p text:style-name="P1315"/>
      <text:p text:style-name="P1316"><text:span text:style-name="T1317">39</text:span><text:span text:style-name="T1318">. Valstybinio patentų biuro oficialaus biuletenio skyriuje „ND9D Paraiškos papildomos apsaugos liudijimui gauti, paskelbtos pagal Lietuvos Respublikos patentų įstatymo 37 straipsnį“ skelbiami šie duomenys:</text:span></text:p>
      <text:p text:style-name="P1319"><text:span text:style-name="T1320">39.1</text:span><text:span text:style-name="T1321">. (21) Paraiškos numeris;</text:span></text:p>
      <text:p text:style-name="P1322"><text:span text:style-name="T1323">39.2</text:span><text:span text:style-name="T1324">. (22) Paraiškos padavimo data;</text:span></text:p>
      <text:p text:style-name="P1325"><text:span text:style-name="T1326">39.3</text:span><text:span text:style-name="T1327">. (54) Išradimo pavadinimas;</text:span></text:p>
      <text:p text:style-name="P1328"><text:span text:style-name="T1329">39.4</text:span><text:span text:style-name="T1330">. (68) Patento numeris;</text:span></text:p>
      <text:p text:style-name="P1331"><text:span text:style-name="T1332">39.5</text:span><text:span text:style-name="T1333">. (71) Pareiškėjo pavadinimas arba vardas, pavardė, adresas, valstybės kodas;</text:span></text:p>
      <text:p text:style-name="P1334"><text:span text:style-name="T1335">39.6</text:span><text:span text:style-name="T1336">. (92) Pirmojo leidimo pateikti produktą į rinką numeris ir išdavimo data;</text:span></text:p>
      <text:p text:style-name="P1337"><text:span text:style-name="T1338">39.7</text:span><text:span text:style-name="T1339">. (95) Produkto pavadinimas.</text:span></text:p>
      <text:p text:style-name="P1340"><text:span text:style-name="T1341">39.8</text:span><text:span text:style-name="T1342">. prašymo pratęsti papildomos apsaugos liudijimo galiojimo terminą padavimo data.</text:span></text:p>
      <text:p text:style-name="P1343"/>
      <text:p text:style-name="P1344"><text:span text:style-name="T1345">XVi</text:span><text:span text:style-name="T1346"><text:s/>SKIRSNIS.<text:s/></text:span><text:span text:style-name="T1347">Papildomos apsaugos liudijimo paskelbimas</text:span></text:p>
      <text:p text:style-name="P1348"/>
      <text:p text:style-name="P1349"><text:span text:style-name="T1350">40</text:span><text:span text:style-name="T1351">. Valstybinio patentų biuro oficialaus biuletenio skyriuje „ND9D Papildomos apsaugos liudijimai, paskelbti pagal Lietuvos Respublikos patentų įstatymo 37 straipsnį“ skelbiami šie duomenys:</text:span></text:p>
      <text:p text:style-name="P1352"><text:span text:style-name="T1353">40.1</text:span><text:span text:style-name="T1354">. (11) Liudijimo numeris;</text:span></text:p>
      <text:p text:style-name="P1355"><text:span text:style-name="T1356">40.2</text:span><text:span text:style-name="T1357">. (21) Paraiškos numeris;</text:span></text:p>
      <text:p text:style-name="P1358"><text:span text:style-name="T1359">40.3</text:span><text:span text:style-name="T1360">. (22) Paraiškos padavimo data;</text:span></text:p>
      <text:p text:style-name="P1361"><text:span text:style-name="T1362">40.4</text:span><text:span text:style-name="T1363">. (41) Paraiškos paskelbimo data;</text:span></text:p>
      <text:p text:style-name="P1364"><text:span text:style-name="T1365">40.5</text:span><text:span text:style-name="T1366">. (24) Liudijimo įsigaliojimo data;</text:span></text:p>
      <text:p text:style-name="P1367"><text:span text:style-name="T1368">40.6</text:span><text:span text:style-name="T1369">. (54) Išradimo pavadinimas;</text:span></text:p>
      <text:p text:style-name="P1370"><text:span text:style-name="T1371">40.7</text:span><text:span text:style-name="T1372">. (68) Patento numeris;</text:span></text:p>
      <text:p text:style-name="P1373"><text:span text:style-name="T1374">40.8</text:span><text:span text:style-name="T1375">. (73) Savininko pavadinimas arba vardas, pavardė, adresas, valstybės kodas;</text:span></text:p>
      <text:p text:style-name="P1376"><text:span text:style-name="T1377">40.9</text:span><text:span text:style-name="T1378">. (74) Atstovo vardas, pavardė, patentinio patikėtinio liudijimo numeris (jeigu yra), adresas, valstybės kodas;</text:span></text:p>
      <text:p text:style-name="P1379"><text:span text:style-name="T1380">40.10</text:span><text:span text:style-name="T1381">. (92) Pirmojo leidimo pateikti produktą į rinką numeris ir išdavimo data;</text:span></text:p>
      <text:p text:style-name="P1382"><text:span text:style-name="T1383">40.11</text:span><text:span text:style-name="T1384">. (95) Produkto pavadinimas;</text:span></text:p>
      <text:p text:style-name="P1385"><text:span text:style-name="T1386">40.12</text:span><text:span text:style-name="T1387">. (94) Liudijimo galiojimo terminas;</text:span></text:p>
      <text:p text:style-name="P1388"><text:span text:style-name="T1389">40.13</text:span><text:span text:style-name="T1390">. papildomos apsaugos liudijimo galiojimo termino pratęsimo data.</text:span></text:p>
      <text:p text:style-name="P1391"/>
      <text:p text:style-name="P1392"><text:span text:style-name="T1393">XVii</text:span><text:span text:style-name="T1394"><text:s/>SKIRSNIS.<text:s/></text:span><text:span text:style-name="T1395">Papildomos apsaugos liudijimo panaikinimas</text:span></text:p>
      <text:p text:style-name="P1396"/>
      <text:p text:style-name="P1397"><text:span text:style-name="T1398">41</text:span><text:span text:style-name="T1399">. Valstybinio patentų biuro oficialaus biuletenio skyriuje „ND9D Papildomos apsaugos liudijimai, panaikinti pagal Lietuvos Respublikos patentų įstatymo 37 straipsnį“ skelbiami šie duomenys:</text:span></text:p>
      <text:p text:style-name="P1400"><text:span text:style-name="T1401">41.1</text:span><text:span text:style-name="T1402">. (11) Liudijimo numeris;</text:span></text:p>
      <text:p text:style-name="P1403"><text:span text:style-name="T1404">41.2</text:span><text:span text:style-name="T1405">. panaikinimo data.</text:span></text:p>
      <text:p text:style-name="P1406"/>
      <text:p text:style-name="P1407"><text:span text:style-name="T1408">XVIii</text:span><text:span text:style-name="T1409"><text:s/>SKIRSNIS.<text:s/></text:span><text:span text:style-name="T1410">Papildomos apsaugos liudijimo pripažinimas negaliojančiu</text:span></text:p>
      <text:p text:style-name="P1411"/>
      <text:p text:style-name="P1412"><text:span text:style-name="T1413">42</text:span><text:span text:style-name="T1414">. Valstybinio patentų biuro oficialaus biuletenio skyriuje „ND9D Papildomos apsaugos liudijimai, pripažinti negaliojančiais pagal Lietuvos Respublikos patentų įstatymo 37 straipsnį“ skelbiami šie duomenys:</text:span></text:p>
      <text:p text:style-name="P1415"><text:span text:style-name="T1416">42.1</text:span><text:span text:style-name="T1417"><text:s/>(11) Liudijimo numeris;</text:span></text:p>
      <text:p text:style-name="P1418"><text:span text:style-name="T1419">42.2</text:span><text:span text:style-name="T1420">. teismo sprendimo data.</text:span></text:p>
      <text:p text:style-name="P1421"/>
      <text:p text:style-name="P1422"><text:span text:style-name="T1423">Xix</text:span><text:span text:style-name="T1424"><text:s/>SKIRSNIS.<text:s/></text:span><text:span text:style-name="T1425">Teisių ATKūrimas</text:span></text:p>
      <text:p text:style-name="P1426"/>
      <text:p text:style-name="P1427"><text:span text:style-name="T1428">43</text:span><text:span text:style-name="T1429">. Valstybinio patentų biuro oficialaus biuletenio skyriuje „NF9D Teisių atkūrimas pagal Lietuvos Respublikos patentų įstatymo 33 straipsnį“, skelbiami šie duomenys:</text:span></text:p>
      <text:p text:style-name="P1430"><text:span text:style-name="T1431">43.1</text:span><text:span text:style-name="T1432">. (11) Europos patento numeris;</text:span></text:p>
      <text:p text:style-name="P1433"><text:span text:style-name="T1434">43.2</text:span><text:span text:style-name="T1435">. teisių atkūrimo data.</text:span></text:p>
      <text:p text:style-name="P1436"/>
      <text:p text:style-name="P1437"><text:span text:style-name="T1438">xx</text:span><text:span text:style-name="T1439"><text:s/>SKIRSNIS.<text:s/></text:span><text:span text:style-name="T1440">Atitaisymai</text:span></text:p>
      <text:p text:style-name="P1441"/>
      <text:p text:style-name="P1442"><text:span text:style-name="T1443">44</text:span><text:span text:style-name="T1444">. Valstybinio patentų biuro oficialaus biuletenio skyriuje „TH9D, TK9D Atitaisymai“ skelbiami šie duomenys:</text:span></text:p>
      <text:p text:style-name="P1445"><text:span text:style-name="T1446">44.1</text:span><text:span text:style-name="T1447"><text:s/>(11) Europos patento arba papildomos apsaugos liudijimo numeris;</text:span></text:p>
      <text:p text:style-name="P1448"><text:span text:style-name="T1449">44.2</text:span><text:span text:style-name="T1450">. (15) Atitaisymas;</text:span></text:p>
      <text:p text:style-name="P1451"><text:span text:style-name="T1452">44.3</text:span><text:span text:style-name="T1453">. (54) Išradimo pavadinimas;</text:span></text:p>
      <text:p text:style-name="P1454"><text:span text:style-name="T1455">44.4</text:span><text:span text:style-name="T1456">. (48) Atitaisymo data;</text:span></text:p>
      <text:p text:style-name="P1457"><text:span text:style-name="T1458">44.5</text:span><text:span text:style-name="T1459">. klaidingos informacijos paskelbimo duomenys: metai, biuletenio numeris, puslapis.</text:span></text:p>
      <text:p text:style-name="P1460"/>
      <text:p text:style-name="P1461"><text:span text:style-name="T1462">I</text:span><text:span text:style-name="T1463"><text:s/>Kodas pagal<text:s/></text:span><text:span text:style-name="T1464">WIPO standartą ST.17.</text:span></text:p>
      <text:p text:style-name="P1465"><text:span text:style-name="T1466">II</text:span><text:span text:style-name="T1467"><text:s/>Kodas pagal<text:s/></text:span><text:span text:style-name="T1468">WIPO standartą ST.9.</text:span></text:p>
      <text:p text:style-name="P1469"><text:span text:style-name="T1470">III</text:span><text:span text:style-name="T1471"><text:s/>Kodas pagal<text:s/></text:span><text:span text:style-name="T1472">WIPO standartą ST.16:</text:span></text:p>
      <text:p text:style-name="P1473">A – paskelbta patento paraiška;</text:p>
      <text:p text:style-name="P1474">B – išduotas patentas;</text:p>
      <text:p text:style-name="P1475">T – Europos patento išradimo pavadinimas arba išradimo apibrėžties vertimas į valstybinę kalbą.</text:p>
      <text:p text:style-name="P1476"><text:span text:style-name="T1477">IV</text:span><text:span text:style-name="T1478"><text:s/>Valstybės kodas pagal<text:s/></text:span><text:span text:style-name="T1479">WIPO standartą ST.3.</text:span></text:p>
      <text:p text:style-name="P1480"><text:span text:style-name="T14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 User</dc:creator>
    <meta:creation-date>2016-01-18T14:34:00Z</meta:creation-date>
    <dc:date>2016-01-18T14:34:00Z</dc:date>
    <meta:template xlink:href="Normal" xlink:type="simple"/>
    <meta:editing-cycles>2</meta:editing-cycles>
    <meta:editing-duration>PT0S</meta:editing-duration>
    <meta:document-statistic meta:page-count="14" meta:paragraph-count="515" meta:word-count="4308" meta:character-count="35034" meta:row-count="1644" meta:non-whitespace-character-count="31241"/>
  </office:meta>
</office:document-meta>
</file>