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41in"/>
    </style:style>
    <style:style style:name="T31" style:parent-style-name="DefaultParagraphFont" style:family="text">
      <style:text-properties fo:color="#000000" fo:letter-spacing="-0.0041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ext-properties fo:hyphenate="false"/>
    </style:style>
    <style:style style:name="P73" style:parent-style-name="Normal" style:master-page-name="MP1" style:family="paragraph">
      <style:paragraph-properties fo:break-before="page"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text-properties fo:font-size="6pt" style:font-size-asian="6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text-properties fo:font-size="1pt" style:font-size-asian="1pt"/>
    </style:style>
    <style:style style:name="P87" style:parent-style-name="Normal" style:family="paragraph">
      <style:paragraph-properties>
        <style:tab-stops>
          <style:tab-stop style:type="right" style:leader-style="solid" style:leader-text="_" style:position="6.2993in"/>
        </style:tab-stops>
      </style:paragraph-properties>
    </style:style>
    <style:style style:name="P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89" style:parent-style-name="Normal" style:family="paragraph">
      <style:paragraph-properties>
        <style:tab-stops>
          <style:tab-stop style:type="right" style:leader-style="solid" style:leader-text="_" style:position="6.2993in"/>
        </style:tab-stops>
      </style:paragraph-properties>
    </style:style>
    <style:style style:name="P90" style:parent-style-name="Normal" style:family="paragraph">
      <style:paragraph-properties fo:text-align="center" fo:margin-right="-0.0715in">
        <style:tab-stops>
          <style:tab-stop style:type="right" style:leader-style="solid" style:leader-text="_" style:position="6.2993in"/>
        </style:tab-stops>
      </style:paragraph-properties>
      <style:text-properties fo:font-size="11pt" style:font-size-asian="11pt"/>
    </style:style>
    <style:style style:name="P91" style:parent-style-name="Normal" style:family="paragraph">
      <style:paragraph-properties fo:margin-right="-0.0715in">
        <style:tab-stops>
          <style:tab-stop style:type="right" style:leader-style="solid" style:leader-text="_" style:position="6.2993in"/>
        </style:tab-stops>
      </style:paragraph-properties>
      <style:text-properties fo:font-size="6pt" style:font-size-asian="6pt"/>
    </style:style>
    <style:style style:name="P92" style:parent-style-name="Normal" style:family="paragraph">
      <style:paragraph-properties fo:margin-right="-0.0715in">
        <style:tab-stops>
          <style:tab-stop style:type="right" style:leader-style="solid" style:leader-text="_" style:position="6.2993in"/>
        </style:tab-stops>
      </style:paragraph-properties>
    </style:style>
    <style:style style:name="P93" style:parent-style-name="Normal" style:family="paragraph">
      <style:paragraph-properties fo:margin-right="-0.0715in">
        <style:tab-stops>
          <style:tab-stop style:type="right" style:leader-style="solid" style:leader-text="_" style:position="6.2993in"/>
        </style:tab-stops>
      </style:paragraph-properties>
    </style:style>
    <style:style style:name="P94" style:parent-style-name="Normal" style:family="paragraph">
      <style:paragraph-properties>
        <style:tab-stops>
          <style:tab-stop style:type="right" style:leader-style="solid" style:leader-text="_" style:position="6.2993in"/>
        </style:tab-stops>
      </style:paragraph-properties>
      <style:text-properties fo:font-size="5pt" style:font-size-asian="5pt"/>
    </style:style>
    <style:style style:name="P95" style:parent-style-name="Normal" style:family="paragraph">
      <style:paragraph-properties fo:text-align="center" fo:line-height="150%">
        <style:tab-stops>
          <style:tab-stop style:type="right" style:leader-style="solid" style:leader-text="_" style:position="6.2993in"/>
        </style:tab-stops>
      </style:paragraph-properties>
      <style:text-properties fo:font-weight="bold" style:font-weight-asian="bold"/>
    </style:style>
    <style:style style:name="P96" style:parent-style-name="Normal" style:family="paragraph">
      <style:paragraph-properties fo:text-align="center">
        <style:tab-stops>
          <style:tab-stop style:type="right" style:leader-style="solid" style:leader-text="_" style:position="6.2993in"/>
        </style:tab-stops>
      </style:paragraph-properties>
    </style:style>
    <style:style style:name="P97" style:parent-style-name="Normal" style:family="paragraph">
      <style:paragraph-properties>
        <style:tab-stops>
          <style:tab-stop style:type="right" style:leader-style="solid" style:leader-text="_" style:position="6.2993in"/>
        </style:tab-stops>
      </style:paragraph-properties>
      <style:text-properties style:text-line-through-style="solid" style:text-line-through-width="auto" style:text-line-through-color="font-color" style:text-line-through-mode="continuous" style:text-line-through-type="single"/>
    </style:style>
    <style:style style:name="P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9" style:parent-style-name="Normal" style:family="paragraph">
      <style:paragraph-properties fo:text-align="center" fo:margin-left="1.5in">
        <style:tab-stops>
          <style:tab-stop style:type="right" style:leader-style="solid" style:leader-text="_" style:position="4.7993in"/>
        </style:tab-stops>
      </style:paragraph-properties>
      <style:text-properties fo:font-size="11pt" style:font-size-asian="11pt"/>
    </style:style>
    <style:style style:name="P100" style:parent-style-name="Normal" style:family="paragraph">
      <style:paragraph-properties>
        <style:tab-stops>
          <style:tab-stop style:type="right" style:leader-style="solid" style:leader-text="_" style:position="6.2993in"/>
        </style:tab-stops>
      </style:paragraph-properties>
    </style:style>
    <style:style style:name="P101" style:parent-style-name="Normal" style:family="paragraph">
      <style:text-properties fo:font-size="7pt" style:font-size-asian="7pt"/>
    </style:style>
    <style:style style:name="TableColumn103" style:family="table-column">
      <style:table-column-properties style:column-width="0.3666in" style:use-optimal-column-width="false"/>
    </style:style>
    <style:style style:name="TableColumn104" style:family="table-column">
      <style:table-column-properties style:column-width="2.4944in" style:use-optimal-column-width="false"/>
    </style:style>
    <style:style style:name="TableColumn105" style:family="table-column">
      <style:table-column-properties style:column-width="1.0993in" style:use-optimal-column-width="false"/>
    </style:style>
    <style:style style:name="TableColumn106" style:family="table-column">
      <style:table-column-properties style:column-width="1.1909in" style:use-optimal-column-width="false"/>
    </style:style>
    <style:style style:name="TableColumn107" style:family="table-column">
      <style:table-column-properties style:column-width="1.1972in" style:use-optimal-column-width="false"/>
    </style:style>
    <style:style style:name="Table102" style:family="table">
      <style:table-properties style:width="6.3486in" fo:margin-left="0.075in" table:align="left"/>
    </style:style>
    <style:style style:name="TableRow108" style:family="table-row">
      <style:table-row-properties style:min-row-height="0.0145in" style:use-optimal-row-height="false" fo:keep-together="always"/>
    </style:style>
    <style:style style:name="TableCell109" style:family="table-cell">
      <style:table-cell-properties fo:border="0.0312in solid #000000" style:vertical-align="middle"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top="0.0312in solid #000000" fo:border-left="none" fo:border-bottom="0.0312in solid #000000" fo:border-right="none"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312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TableRow120" style:family="table-row">
      <style:table-row-properties style:min-row-height="0.0145in" style:use-optimal-row-height="false" fo:keep-together="always"/>
    </style:style>
    <style:style style:name="TableCell121" style:family="table-cell">
      <style:table-cell-properties fo:border-top="none" fo:border-left="0.0312in solid #000000" fo:border-bottom="0.0069in solid #000000" fo:border-right="0.0069in solid #000000" fo:padding-top="0in" fo:padding-left="0.075in" fo:padding-bottom="0in" fo:padding-right="0.075in"/>
    </style:style>
    <style:style style:name="P122" style:parent-style-name="Normal" style:family="paragraph">
      <style:text-properties fo:font-size="11pt" style:font-size-asian="11pt"/>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text-properties fo:font-size="11pt" style:font-size-asian="11pt"/>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text-properties fo:font-size="11pt" style:font-size-asian="11pt"/>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text-properties fo:font-size="11pt" style:font-size-asian="11pt"/>
    </style:style>
    <style:style style:name="TableCell129" style:family="table-cell">
      <style:table-cell-properties fo:border-top="none" fo:border-left="0.0069in solid #000000" fo:border-bottom="0.0069in solid #000000" fo:border-right="0.0312in solid #000000" fo:padding-top="0in" fo:padding-left="0.075in" fo:padding-bottom="0in" fo:padding-right="0.075in"/>
    </style:style>
    <style:style style:name="P130" style:parent-style-name="Normal" style:family="paragraph">
      <style:text-properties fo:font-size="11pt" style:font-size-asian="11pt"/>
    </style:style>
    <style:style style:name="TableRow131" style:family="table-row">
      <style:table-row-properties style:min-row-height="0.0145in" style:use-optimal-row-height="false" fo:keep-together="always"/>
    </style:style>
    <style:style style:name="TableCell13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style>
    <style:style style:name="TableCell14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1" style:parent-style-name="Normal" style:family="paragraph">
      <style:text-properties fo:font-size="11pt" style:font-size-asian="11pt"/>
    </style:style>
    <style:style style:name="TableRow142" style:family="table-row">
      <style:table-row-properties style:min-row-height="0.0145in" style:use-optimal-row-height="false" fo:keep-together="always"/>
    </style:style>
    <style:style style:name="TableCell143"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44" style:parent-style-name="Normal" style:family="paragraph">
      <style:text-properties fo:font-size="11pt" style:font-size-asian="11pt"/>
    </style:style>
    <style:style style:name="TableCell14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6" style:parent-style-name="Normal" style:family="paragraph">
      <style:text-properties fo:font-size="11pt" style:font-size-asian="11pt"/>
    </style:style>
    <style:style style:name="TableCell14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8" style:parent-style-name="Normal" style:family="paragraph">
      <style:text-properties fo:font-size="11pt" style:font-size-asian="11pt"/>
    </style:style>
    <style:style style:name="TableCell149"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50" style:parent-style-name="Normal" style:family="paragraph">
      <style:text-properties fo:font-size="11pt" style:font-size-asian="11pt"/>
    </style:style>
    <style:style style:name="P151" style:parent-style-name="Normal" style:family="paragraph">
      <style:paragraph-properties>
        <style:tab-stops>
          <style:tab-stop style:type="center" style:position="3.5in"/>
          <style:tab-stop style:type="center" style:position="5.3333in"/>
        </style:tab-stops>
      </style:paragraph-properties>
    </style:style>
    <style:style style:name="P152" style:parent-style-name="Normal" style:family="paragraph">
      <style:paragraph-properties>
        <style:tab-stops>
          <style:tab-stop style:type="center" style:position="3.5in"/>
          <style:tab-stop style:type="center" style:position="5.3333in"/>
        </style:tab-stops>
      </style:paragraph-properties>
      <style:text-properties fo:font-size="11pt" style:font-size-asian="11pt"/>
    </style:style>
    <style:style style:name="P153" style:parent-style-name="Normal" style:family="paragraph">
      <style:paragraph-properties>
        <style:tab-stops>
          <style:tab-stop style:type="center" style:position="2.6666in"/>
          <style:tab-stop style:type="center" style:position="3.5in"/>
          <style:tab-stop style:type="center" style:position="5.3333in"/>
        </style:tab-stops>
      </style:paragraph-properties>
      <style:text-properties fo:font-size="11pt" style:font-size-asian="11pt"/>
    </style:style>
    <style:style style:name="P154" style:parent-style-name="Normal" style:family="paragraph">
      <style:paragraph-properties>
        <style:tab-stops>
          <style:tab-stop style:type="center" style:position="3.5in"/>
          <style:tab-stop style:type="center" style:position="5.3333in"/>
        </style:tab-stops>
      </style:paragraph-properties>
    </style:style>
    <style:style style:name="P155" style:parent-style-name="Normal" style:family="paragraph">
      <style:paragraph-properties>
        <style:tab-stops>
          <style:tab-stop style:type="center" style:position="3.5in"/>
          <style:tab-stop style:type="center" style:position="5.3333in"/>
        </style:tab-stops>
      </style:paragraph-properties>
      <style:text-properties fo:font-size="11pt" style:font-size-asian="11pt"/>
    </style:style>
    <style:style style:name="P156" style:parent-style-name="Normal" style:family="paragraph">
      <style:text-properties fo:font-size="11pt" style:font-size-asian="11pt"/>
    </style:style>
    <style:style style:name="P157" style:parent-style-name="Normal" style:family="paragraph">
      <style:text-properties fo:font-size="11pt" style:font-size-asian="11pt"/>
    </style:style>
    <style:style style:name="P158" style:parent-style-name="Normal" style:family="paragraph">
      <style:paragraph-properties fo:text-align="justify" fo:text-indent="0.3937in"/>
    </style:style>
    <style:style style:name="P159" style:parent-style-name="Normal" style:family="paragraph">
      <style:paragraph-properties fo:margin-right="3.4118in"/>
    </style:style>
    <style:style style:name="P160" style:parent-style-name="Normal" style:family="paragraph">
      <style:paragraph-properties fo:margin-right="3.4118in"/>
      <style:text-properties fo:font-size="11pt" style:font-size-asian="11pt"/>
    </style:style>
    <style:style style:name="P161" style:parent-style-name="Normal" style:family="paragraph">
      <style:paragraph-properties fo:margin-right="3.4118in"/>
    </style:style>
    <style:style style:name="P162" style:parent-style-name="Normal" style:family="paragraph">
      <style:paragraph-properties fo:margin-right="3.4118in"/>
      <style:text-properties fo:font-size="11pt" style:font-size-asian="11pt"/>
    </style:style>
    <style:style style:name="P163" style:parent-style-name="Normal" style:family="paragraph">
      <style:paragraph-properties fo:margin-right="3.4118in"/>
    </style:style>
    <style:style style:name="P164" style:parent-style-name="Normal" style:family="paragraph">
      <style:paragraph-properties fo:margin-right="3.4118in"/>
      <style:text-properties fo:font-size="11pt" style:font-size-asian="11pt"/>
    </style:style>
    <style:style style:name="P165" style:parent-style-name="Normal" style:family="paragraph">
      <style:paragraph-properties fo:margin-right="3.4118in"/>
    </style:style>
    <style:style style:name="P166" style:parent-style-name="Normal" style:family="paragraph">
      <style:paragraph-properties fo:margin-right="3.4118in"/>
      <style:text-properties fo:font-size="11pt" style:font-size-asian="11pt"/>
    </style:style>
    <style:style style:name="P167" style:parent-style-name="Normal" style:family="paragraph">
      <style:text-properties fo:font-size="7pt" style:font-size-asian="7pt"/>
    </style:style>
    <style:style style:name="P168"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3 M. LAPKRIČIO 13 D. ĮSAKYMO Nr. 1K-273 „DĖL PRAŠYMŲ SKIRTI LĖŠŲ IŠ REZERVINIO (STABILIZAVIMO) FONDO NAGRINĖJIMO IR PATEIKIMO SVARSTYTI REZERVINIO (STABILIZAVIMO) FONDO VALDYBAI TAISYKLIŲ PATVIRTINIMO“ PAKEITIMO</text:p>
      <text:p text:style-name="P9"/>
      <text:p text:style-name="P10">2011 m. balandžio 8 d. Nr. 1K-135</text:p>
      <text:p text:style-name="P11">Vilnius</text:p>
      <text:p text:style-name="P12"/>
      <text:p text:style-name="P13"><text:span text:style-name="T14">Pakeičiu</text:span><text:span text:style-name="T15"><text:s/>Lietuvos Respublikos finansų ministro 2003 m. lapkričio 13 d. įsakymą Nr. 1K-273 „Dėl Prašymų skirti lėšų iš Rezervinio (stabilizavimo) fondo nagrinėjimo ir pateikimo svarstyti Rezervinio (stabilizavimo) fondo valdybai taisyklių patvirtinimo“ (Žin., 2003, Nr.<text:s/></text:span><text:a xlink:href="https://www.e-tar.lt/portal/lt/legalAct/TAR.6EF72DF70FE3" office:target-frame-name="_blank" xlink:show="new"><text:span text:style-name="T16">109-4890</text:span></text:a><text:span text:style-name="T17">; 2006, Nr.<text:s/></text:span><text:a xlink:href="https://www.e-tar.lt/portal/lt/legalAct/TAR.50E00470A91E" office:target-frame-name="_blank" xlink:show="new"><text:span text:style-name="T18">34-1228</text:span></text:a><text:span text:style-name="T19">):</text:span></text:p>
      <text:p text:style-name="P20"><text:span text:style-name="T21">1</text:span><text:span text:style-name="T22">. Įrašau 2.1 punkte vietoj žodžių „Valstybės fondų“ žodžius „Ūkio sektorių“.</text:span></text:p>
      <text:p text:style-name="P23"><text:span text:style-name="T24">2</text:span><text:span text:style-name="T25">. Įrašau 2.2 punkte vietoj žodžių „Valstybės fondų“ žodžius „Ūkio sektorių“.</text:span></text:p>
      <text:p text:style-name="P26"><text:span text:style-name="T27">3</text:span><text:span text:style-name="T28">. Nurodytuoju įsakymu patvirtintose Prašymų skirti lėšų iš Rezervinio (stabilizavimo) fondo nagrinėjimo ir pateikimo svarstyti Rezervinio (stabilizavimo) fondo valdybai taisyklėse:</text:span></text:p>
      <text:p text:style-name="P29"><text:span text:style-name="T30">3.1</text:span><text:span text:style-name="T31">. įrašau 3 punkte po oficialaus paskelbimo šaltinio „2003, Nr. 100-4512“ oficialaus paskelbimo šaltinį „2009, Nr. 79-3301“;</text:span></text:p>
      <text:p text:style-name="P32"><text:span text:style-name="T33">3.2</text:span><text:span text:style-name="T34">. įrašau 4 punkte vietoj žodžių „ministerijos sekretoriumi“ žodį „viceministru“ ir vietoj žodžių „viceministru, ministerijos valstybės sekretoriumi“ žodžius „kitais viceministrais, ministerijos kancleriu“;</text:span></text:p>
      <text:p text:style-name="P35"><text:span text:style-name="T36">3.3</text:span><text:span text:style-name="T37">. išdėstau 10.1 punktą taip:</text:span></text:p>
      <text:p text:style-name="P38"><text:span text:style-name="T39">„</text:span><text:span text:style-name="T40">10.1</text:span><text:span text:style-name="T41">. savo atitinkamų metų programų sąmatą pagal formą BFP-1, patvirtintą Lietuvos Respublikos finansų ministro 2009 m. sausio 14 d. įsakymu Nr. 1K-006 (Žin., 2009, Nr.<text:s/></text:span><text:a xlink:href="https://www.e-tar.lt/portal/lt/legalAct/TAR.702146F8E5BC" office:target-frame-name="_blank" xlink:show="new"><text:span text:style-name="T42">7-237</text:span></text:a><text:span text:style-name="T43">; 2011, Nr.<text:s/></text:span><text:a xlink:href="https://www.e-tar.lt/portal/lt/legalAct/TAR.CB1A17BC402D" office:target-frame-name="_blank" xlink:show="new"><text:span text:style-name="T44">2-74</text:span></text:a><text:span text:style-name="T45">); “;</text:span></text:p>
      <text:p text:style-name="P46"><text:span text:style-name="T47">3.4</text:span><text:span text:style-name="T48">. papildau šiuo 17 punktu:</text:span></text:p>
      <text:p text:style-name="P49"><text:span text:style-name="T50">„</text:span><text:span text:style-name="T51">17</text:span><text:span text:style-name="T52">. Per 10 darbo dienų nuo ataskaitinio ketvirčio paskutinės dienos tų metų Fondo lėšų gavėjai, išskyrus atvejus, kai lėšos naudojamos valstybės turtiniams įsipareigojimams, susijusiems su valstybės skola, vykdyti (grąžintinai), Finansų ministerijai pateikia suderinimo pažymas, kuriose turi būti nurodyta ši informacija pagal paskutinės ataskaitinio laikotarpio dienos finansavimo sumų gavėjo būklę:</text:span></text:p>
      <text:p text:style-name="P53"><text:span text:style-name="T54">17.1</text:span><text:span text:style-name="T55">. sukauptos finansavimo pajamos (atitinkančios per ataskaitinį laikotarpį turėtas sąnaudas, kurios turi būti arba bus finansuojamos iš Fondo gautomis finansavimo sumomis);</text:span></text:p>
      <text:p text:style-name="P56"><text:span text:style-name="T57">17.2</text:span><text:span text:style-name="T58">. gautinos finansavimo sumos (atitinkančios iki ataskaitinio laikotarpio pabaigos Finansų ministerijai pateiktas ir neapmokėtas paraiškas);</text:span></text:p>
      <text:p text:style-name="P59"><text:span text:style-name="T60">17.3</text:span><text:span text:style-name="T61">. gautos finansavimo sumos (atitinkančios Fondo per ataskaitinį laikotarpį perduotas finansavimo sumas);</text:span></text:p>
      <text:p text:style-name="P62"><text:span text:style-name="T63">17.4</text:span><text:span text:style-name="T64">. grąžintinos finansavimo sumos (atitinkančios Fondo perduotas finansavimo sumas, kurias įstaiga, kurios vadovas yra valstybės biudžeto asignavimų valdytojas, turi grąžinti).“;</text:span></text:p>
      <text:p text:style-name="P65"><text:span text:style-name="T66">3.5</text:span><text:span text:style-name="T67">. išdėstau 1 priedą nauja redakcija (pridedama).</text:span></text:p>
      <text:p text:style-name="P68"/>
      <text:p text:style-name="P69"/>
      <text:p text:style-name="P70"/>
      <text:p text:style-name="P71">FINANSŲ MINISTRĖ<text:s/><text:tab/>INGRIDA ŠIMONYTĖ</text:p>
      <text:p text:style-name="P72"/>
      <text:soft-page-break/>
      <text:p text:style-name="P73">Prašymų skirti lėšų iš Rezervinio<text:s/></text:p>
      <text:p text:style-name="P76">(stabilizavimo) fondo nagrinėjimo ir<text:s/></text:p>
      <text:p text:style-name="P77">pateikimo svarstyti Rezervinio<text:s/></text:p>
      <text:p text:style-name="P78">(stabilizavimo) fondo valdybai taisyklių</text:p>
      <text:p text:style-name="P79">1<text:s/>priedas<text:s/></text:p>
      <text:p text:style-name="P80">(Lietuvos Respublikos finansų ministro<text:s/></text:p>
      <text:p text:style-name="P81">2011 m. balandžio 8 d.<text:s/></text:p>
      <text:p text:style-name="P82">įsakymo Nr. 1K-135 redakcija)</text:p>
      <text:p text:style-name="P83"/>
      <text:p text:style-name="P84"><text:span text:style-name="T85">(Paraiškos gauti lėšų forma)</text:span></text:p>
      <text:p text:style-name="P86"/>
      <text:p text:style-name="P87">_<text:tab/></text:p>
      <text:p text:style-name="P88">(lėšų gavėjo pavadinimas)</text:p>
      <text:p text:style-name="P89">_<text:tab/></text:p>
      <text:p text:style-name="P90">(įstaigos kodas, adresas, banko pavadinimas ir kodas, sąskaitos, kurioje laikomos iš Rezervinio (stabilizavimo) fondo gaunamos lėšos, Nr. banke)</text:p>
      <text:p text:style-name="P91"/>
      <text:p text:style-name="P92">Lietuvos Respublikos finansų ministerijos</text:p>
      <text:p text:style-name="P93">Biudžeto departamento ūkio sektorių skyriui</text:p>
      <text:p text:style-name="P94"/>
      <text:p text:style-name="P95">PARAIŠKA GAUTI LĖŠŲ<text:s/></text:p>
      <text:p text:style-name="P96">20___m. ________________ d. Nr. ________</text:p>
      <text:p text:style-name="P97"/>
      <text:p text:style-name="P98">PAGRINDAS.<text:tab/></text:p>
      <text:p text:style-name="P99">(Lietuvos Respublikos Vyriausybės nutarimo dėl lėšų skyrimo data, numeris, pavadinimas)</text:p>
      <text:p text:style-name="P100">_<text:tab/></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s/></text:p>
          </table:table-cell>
          <table:table-cell table:style-name="TableCell111">
            <text:p text:style-name="P112">Išlaidų pavadinimas ir lėšų poreikio įrodymo dokumentai</text:p>
          </table:table-cell>
          <table:table-cell table:style-name="TableCell113">
            <text:p text:style-name="P114">20    m. numatyta lėšų</text:p>
            <text:p text:style-name="P115">suma (litais)</text:p>
          </table:table-cell>
          <table:table-cell table:style-name="TableCell116">
            <text:p text:style-name="P117">Gauta lėšų suma (litais)</text:p>
          </table:table-cell>
          <table:table-cell table:style-name="TableCell118">
            <text:p text:style-name="P119">Prašomų lėšų suma (litai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2">
            <text:p text:style-name="P144">Lėšų poreikis, iš viso:</text:p>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Normal"/>
      <text:p text:style-name="P151">___________________________<text:tab/>___________<text:tab/>______________________</text:p>
      <text:p text:style-name="P152">(įstaigos vadovo ar jo įgalioto asmens<text:tab/>(parašas)<text:tab/>(vardas ir pavardė)<text:s/></text:p>
      <text:p text:style-name="P153">pareigų pavadinimas)<text:s/><text:tab/>A. V.</text:p>
      <text:p text:style-name="P154">___________________________<text:tab/>___________<text:tab/>______________________</text:p>
      <text:p text:style-name="P155">(finansų tarnybos vadovo ar jo<text:tab/>(parašas)<text:tab/>(vardas ir pavardė)</text:p>
      <text:p text:style-name="P156">įgalioto asmens pareigų pavadinimas)</text:p>
      <text:p text:style-name="Normal"/>
      <text:p text:style-name="Normal">_____________________________________________________</text:p>
      <text:p text:style-name="P157">(rengėjo pareigų pavadinimas, vardas ir pavardė, telefono Nr.)</text:p>
      <text:p text:style-name="Normal"/>
      <text:p text:style-name="P158">Pervesta:<text:s/></text:p>
      <text:p text:style-name="P159">__________________________________</text:p>
      <text:p text:style-name="P160">(suma, mokėjimo pavedimo Nr.)</text:p>
      <text:p text:style-name="P161">__________________________________</text:p>
      <text:p text:style-name="P162">(Finansų ministerijos darbuotojo parašas)</text:p>
      <text:p text:style-name="P163">__________________________________</text:p>
      <text:p text:style-name="P164">(vardas ir pavardė)</text:p>
      <text:p text:style-name="P165">__________________________________</text:p>
      <text:p text:style-name="P166">(data)</text:p>
      <text:p text:style-name="P167"/>
      <text:p text:style-name="P1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0-06T11:41:00Z</meta:creation-date>
    <dc:date>2015-10-06T11:41:00Z</dc:date>
    <meta:template xlink:href="Normal" xlink:type="simple"/>
    <meta:editing-cycles>2</meta:editing-cycles>
    <meta:editing-duration>PT0S</meta:editing-duration>
    <meta:document-statistic meta:page-count="2" meta:paragraph-count="82" meta:word-count="560" meta:character-count="4617" meta:row-count="188" meta:non-whitespace-character-count="4139"/>
  </office:meta>
</office:document-meta>
</file>