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BIRŽELIO 29 D. ĮSAKYMO NR. ISAK-1374 „DĖL 2007 METAIS REKONSTRUOJAMŲ MOKYKLŲ SĄRAŠO PATVIRTINIMO“ PAKEITIMO</text:p>
      <text:p text:style-name="P12"/>
      <text:p text:style-name="P13">2006 m. lapkričio 20 d. Nr. ISAK-2183</text:p>
      <text:p text:style-name="P14">Vilnius</text:p>
      <text:p text:style-name="P15"/>
      <text:p text:style-name="P16"><text:span text:style-name="T17">Pakeičiu</text:span><text:s/>2007 m. rekonstruojamų mokyklų sąrašą, patvirtintą Lietuvos Respublikos švietimo ir mokslo ministro 2006 m. birželio 29 d. įsakymu Nr. ISAK-1374 „Dėl 2007 metais rekonstruojamų mokyklų sąrašo patvirtinimo“ (Žin., 2006, Nr.<text:s/><text:a xlink:href="https://www.e-tar.lt/portal/lt/legalAct/TAR.1327B4489EAB" office:target-frame-name="_blank" xlink:show="new"><text:span text:style-name="T18">76-2927</text:span></text:a>, Nr.<text:s/><text:a xlink:href="https://www.e-tar.lt/portal/lt/legalAct/TAR.45A4EDD95732" office:target-frame-name="_blank" xlink:show="new"><text:span text:style-name="T19">115-4389</text:span></text:a>), ir išdėstau 26 punktą taip:</text:p>
      <text:p text:style-name="P20">„26. Vilniaus Žvėryno gimnazija;“.</text:p>
      <text:p text:style-name="P21"/>
      <text:p text:style-name="P22">ŠVIETIMO IR MOKSLO MINISTRĖ<text:tab/>ROMA ŽAKAIT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6-09T11:28:00Z</meta:creation-date>
    <dc:date>2016-06-09T11:28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801" meta:row-count="28" meta:non-whitespace-character-count="709"/>
  </office:meta>
</office:document-meta>
</file>