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text-properties fo:color="#000000"/>
    </style:style>
    <style:style style:name="P126" style:parent-style-name="Normal" style:family="paragraph">
      <style:text-properties fo:color="#000000"/>
    </style:style>
  </office:automatic-styles>
  <office:body>
    <office:text text:use-soft-page-breaks="true">
      <text:p text:style-name="P1"/>
      <text:p text:style-name="P9">TARPTAUTINIŲ MOKSLO IR TECHNOLOGIJŲ PLĖTROS PROGRAMŲ AGENTŪROS DIREKTORIUS</text:p>
      <text:p text:style-name="P10"/>
      <text:p text:style-name="P11">Į S A K Y M A S</text:p>
      <text:p text:style-name="P12">DĖL MOKSLO IR STUDIJŲ INSTITUCIJŲ BEI ĮMONIŲ PARAIŠKŲ PATEIKIMO PROGRAMAI „EUREKA“ NUOSTATŲ PATVIRTINIMO</text:p>
      <text:p text:style-name="P13"/>
      <text:p text:style-name="P14">2003 m. rugsėjo 30 d. Nr. 20</text:p>
      <text:p text:style-name="P15">Vilnius</text:p>
      <text:p text:style-name="P16"/>
      <text:p text:style-name="P17"><text:span text:style-name="T18">Vykdydama Tarptautinių mokslo ir technologijų plėtros programų agentūros nuostatų, patvirtintų Lietuvos Respublikos švietimo ir mokslo ministro 2002 m. rugpjūčio 7 d. įsakymu Nr. 1388 (Žin., 2002, Nr.<text:s/></text:span><text:a xlink:href="https://www.e-tar.lt/portal/lt/legalAct/TAR.E4E3F7EB988F" office:target-frame-name="_blank" xlink:show="new"><text:span text:style-name="T19">91-3913</text:span></text:a><text:span text:style-name="T20">), 6.1 punktą,</text:span></text:p>
      <text:p text:style-name="P21"><text:span text:style-name="T22">1</text:span><text:span text:style-name="T23">.<text:s/></text:span><text:span text:style-name="T24">Tvirtinu</text:span><text:span text:style-name="T25"><text:s/>mokslo ir studijų institucijų bei įmonių paraiškų pateikimo programai „Eureka“ nuostatus.</text:span></text:p>
      <text:p text:style-name="P26"><text:span text:style-name="T27">2</text:span><text:span text:style-name="T28">.<text:s/></text:span><text:span text:style-name="T29">Laikau</text:span><text:span text:style-name="T30"><text:s/>negaliojančiu Lietuvos nacionalinio informacijos centro „Eureka“ direktoriaus 2001 m. kovo 22 d. įsakymo Nr. 6 „Dėl lietuviškosios „Eureka“ projektų dalies vertinimo ir Lietuvos mokslo ir studijų institucijų bei įmonių paraiškų pateikimo dalyvavimui COST veiklose nuostatų patvirtinimo“ 1 punktą.</text:span></text:p>
      <text:p text:style-name="P31"/>
      <text:p text:style-name="P32"/>
      <text:p text:style-name="P33"/>
      <text:p text:style-name="P34"><text:span text:style-name="T35">DIREKTORĖ</text:span><text:span text:style-name="T36"><text:tab/>BIRUTĖ BUKAUSKAITĖ</text:span></text:p>
      <text:p text:style-name="P37"/>
      <text:soft-page-break/>
      <text:p text:style-name="P38">PATVIRTINTA</text:p>
      <text:p text:style-name="P39">Tarptautinių mokslo ir technologijų plėtros<text:s/></text:p>
      <text:p text:style-name="P40">programų agentūros direktoriaus</text:p>
      <text:p text:style-name="P41">2003 m. rugsėjo 30 d. įsakymu Nr. 20</text:p>
      <text:p text:style-name="P42"/>
      <text:p text:style-name="P43"><text:span text:style-name="T44">Paraiškų pateikimo programai „Eureka“ nuostatai</text:span></text:p>
      <text:p text:style-name="P45"/>
      <text:p text:style-name="P46"><text:span text:style-name="T47">1</text:span><text:span text:style-name="T48">. Šie nuostatai reglamentuoja Tarptautinių mokslo ir technologijų plėtros programų agentūros (toliau – Agentūra) patvirtintą programos „Eureka“ projektų, teikiamų nacionalinių koordinatorių ir aukšto lygio ekspertų grupės posėdžiams, vertinimo tvarką.</text:span></text:p>
      <text:p text:style-name="P49"><text:span text:style-name="T50">2</text:span><text:span text:style-name="T51">. Mokslo ir studijų institucijų bei įmonių atstovai (toliau – Organizacijos), rengiantys programos „Eureka“ projektus, Agentūrai pateikia:</text:span></text:p>
      <text:p text:style-name="P52"><text:span text:style-name="T53">2.1</text:span><text:span text:style-name="T54">. Prašymą vykdyti projektą, pasirašytą Organizacijos vadovo.</text:span></text:p>
      <text:p text:style-name="P55"><text:span text:style-name="T56">2.2</text:span><text:span text:style-name="T57">. Užpildytą standartinę šešių punktų „Eureka“ projekto formą anglų kalba (http://www.tpa.lt/Img/eureka.exe).</text:span></text:p>
      <text:p text:style-name="P58"><text:span text:style-name="T59">2.3</text:span><text:span text:style-name="T60">. Siūlomo „Eureka“ projekto aprašymą lietuvių kalba, kuriame turi būti:</text:span></text:p>
      <text:p text:style-name="P61"><text:span text:style-name="T62">2.3.1</text:span><text:span text:style-name="T63">. „Eureka“ projekto pavadinimas ir santrumpa;</text:span></text:p>
      <text:p text:style-name="P64"><text:span text:style-name="T65">2.3.2</text:span><text:span text:style-name="T66">. technologijų kryptis;</text:span></text:p>
      <text:p text:style-name="P67"><text:span text:style-name="T68">2.3.3</text:span><text:span text:style-name="T69">. projekto koordinatoriaus duomenys (vardas, pavardė, mokslo laipsnis, pareigos, Organizacijos pavadinimas, adresas, telefonai, faksas, el. pašto adresas);</text:span></text:p>
      <text:p text:style-name="P70"><text:span text:style-name="T71">2.3.4</text:span><text:span text:style-name="T72">. projekto vykdymo terminai, nurodant pradžios ir pabaigos datas bei projekto vykdymo fazių trukmę mėnesiais;</text:span></text:p>
      <text:p text:style-name="P73"><text:span text:style-name="T74">2.3.5</text:span><text:span text:style-name="T75">. projekto santrauka (iki 10 psl.), išsamiai atspindinti visų projekto partnerių tikslus ir uždavinius, originalumą ir novatoriškumą, įtraukianti kalendorinį darbų planą bei projekto etapus ir jų įvykdymą, projekto biudžeto paskirstymą, būsimąjį rezultatą, tiek mokslinį, tiek technologinį, ir šio rezultato ekonominę naudą, planuojamą jo panaudojimą ir įtaką mokslui bei gamybai;</text:span></text:p>
      <text:p text:style-name="P76"><text:span text:style-name="T77">2.3.6</text:span><text:span text:style-name="T78">. Lietuvai esant projekto koordinatore, pateikiami visų projekto partnerių mokslinės tiriamosios veiklos įdirbio bei mokslinės ir materialinės bazės pajėgumo, tyrimų ir darbų pasiskirstymo tarp visų projekto dalyvių, nurodant kiekvieno partnerio reikalingumą vykdant projektą, aprašymai (iki 5 psl.).</text:span></text:p>
      <text:p text:style-name="P79"><text:span text:style-name="T80">2.4</text:span><text:span text:style-name="T81">. „Eureka“ projekto lietuviškosios dalies duomenis:</text:span></text:p>
      <text:p text:style-name="P82"><text:span text:style-name="T83">2.4.1</text:span><text:span text:style-name="T84">. išsamią lietuviškosios projekto dalies santrauką (iki 15 psl.) su detaliais Lietuvos partnerių tikslais ir uždaviniais šiame projekte, turimos mokslinės kompetencijos apibūdinimu, mokslinės bei materialinės bazės aprašymu, sprendžiamos mokslo problemos aktualumo Lietuvoje ir pasaulyje pateikimu, planuojamų rezultatų ir jų įvykdymo terminų aprašymu;</text:span></text:p>
      <text:p text:style-name="P85"><text:span text:style-name="T86">2.4.2</text:span><text:span text:style-name="T87">. trumpus projekto lietuviškosios dalies koordinatoriaus ir vykdytojų gyvenimo ir darbo aprašymus, įtraukiant dalyvavimą tarptautinėje veikloje ir publikacijų sąrašą už paskutinius trejus metus, įrodančius jų galimybes vykdyti projektą (iki 2 psl.);</text:span></text:p>
      <text:p text:style-name="P88"><text:span text:style-name="T89">2.4.3</text:span><text:span text:style-name="T90">. projekto vykdytojui, mokslo ir studijų institucijų atstovui, pateikti užpildytą Lietuvos valstybinio mokslo ir studijų fondo (toliau – Fondas) Mokslininko registracijos anketą paramai gauti (žiūrėti: www.vmsfondas.lt/ Prašymų teikimo, jų nagrinėjimo, paramos skyrimo ir ataskaitų pateikimo reglamentas, 2 priedas, Forma VMSF-2R);</text:span></text:p>
      <text:p text:style-name="P91"><text:span text:style-name="T92">2.4.4</text:span><text:span text:style-name="T93">. Organizacijų abipusiai naudingo ir reikalingo bendradarbiavimo „Eureka“ projekto vykdymo metu aprašymą (pateikti nereikia, jei dalyvauja tik viena įmonė);</text:span></text:p>
      <text:p text:style-name="P94"><text:span text:style-name="T95">2.4.5</text:span><text:span text:style-name="T96">. Lietuvos įmonės (-ių) pristatymą, aprašant techninius ir vadybinius išteklius, įmonės (-ių) pajėgumą vykdyti mokslinę tiriamąją veiklą, apyvartą per paskutinius trejus metus;</text:span></text:p>
      <text:p text:style-name="P97"><text:span text:style-name="T98">2.4.6</text:span><text:span text:style-name="T99">. planuojamo rezultato Lietuvoje ir jo panaudojimo galimybių, dėl projekto vykdymo įmonės apyvartos augimo bei sukurtų darbo vietų skaičiaus, rinkos analizės ir naujų rinkų paieškos aprašymus.</text:span></text:p>
      <text:p text:style-name="P100"><text:span text:style-name="T101">2.5</text:span><text:span text:style-name="T102">. Lietuviškosios „Eureka“ projekto dalies vykdytojų darbinius ir finansinius įsipareigojimus anglų kalba bei Lietuvos Organizacijų atstovų, vykdančių „Eureka“ projektą, parašus šešių punktų „Eureka“ projekto formoje. Lietuvai esant projekto koordinatore, pateikiami<text:s/></text:span><text:soft-page-break/><text:span text:style-name="T103">visų projekte dalyvaujančių atstovų parašai bei kiekvieno „Eureka“ projekto vykdytojo darbiniai ir finansiniai įsipareigojimai anglų kalba.</text:span></text:p>
      <text:p text:style-name="P104"><text:span text:style-name="T105">2.6</text:span><text:span text:style-name="T106">. „Eureka“ projekto lietuviškosios dalies išlaidų sąmatą, nurodant visus finansavimo šaltinius. Mokslo ir studijų institucijos pateikia sąmatą su privalomais priedais pagal Fondo Prašymų teikimo, jų nagrinėjimo, paramos skyrimo ir ataskaitų pateikimo reglamento 5 priedą Forma VMSF-2FS (www.vmsfondas.lt/). Įmonės pateikia išlaidų sąmatą su privalomais priedais remiantis Lietuvos Respublikos ūkio ministro 2002 m. balandžio 5 d. įsakymu Nr. 114 „Dėl pramonės, eksporto ir verslo skatinimo“ ir juo patvirtinta „Lėšų verslo konkurencingumui didinti, skatinant inovacijų ir naujų technologijų diegimą, skyrimo tvarka“ (www.ekm.lt).</text:span></text:p>
      <text:p text:style-name="P107"><text:span text:style-name="T108">3</text:span><text:span text:style-name="T109">. Dokumentų pateikimo Agentūrai terminas neribojamas. Lėšas „Eureka“ projektų vykdymui skiria Fondas ir/arba Ūkio ministerija vieneriems finansiniams metams. Pateikus metinę ataskaitą ir gavus teigiamą įvertinimą, projekto finansavimas yra tęsiamas pagal projekte pateiktą darbų įgyvendinimo planą.</text:span></text:p>
      <text:p text:style-name="P110"><text:span text:style-name="T111">4</text:span><text:span text:style-name="T112">. Agentūra, pasitelkiant Fondo ekspertus, įvertina lietuviškąją projekto dalį ir jos indėlį į bendrą projekto eigą ne ilgiau kaip per 15 darbo dienų po jo gavimo.</text:span></text:p>
      <text:p text:style-name="P113"><text:span text:style-name="T114">5</text:span><text:span text:style-name="T115">. Esant teigiamam įvertinimui, „Eureka“ projektas gali gauti finansinę paramą. Finansinės paramos dydis priklauso nuo Fondo paskirtų ekspertų įvertinimo, projekto lėšų pagrįstumo įvertinimo Agentūroje ir programai „Eureka“ skirtų lėšų.</text:span></text:p>
      <text:p text:style-name="P116"><text:span text:style-name="T117">6</text:span><text:span text:style-name="T118">. „Eureka“ projekto vykdytojai, skelbdami mokslines ar mokslo populiarinimo publikacijas, mokslo kūrinius, sukurtus vykdant projektą, nurodo, kad darbai parengti vykdant programos „Eureka“ projektą, taip pat nurodo, kad pastarieji parengti parėmus Fondui ir/arba Ūkio ministerijai.</text:span></text:p>
      <text:p text:style-name="P119"/>
      <text:p text:style-name="P120">SUDERINTA</text:p>
      <text:p text:style-name="P121">Lietuvos valstybinio mokslo ir</text:p>
      <text:p text:style-name="P122">studijų fondo direktorius</text:p>
      <text:p text:style-name="P123">Sigitas Renčys</text:p>
      <text:p text:style-name="P124">2003 m. rugsėjo 30 d.</text:p>
      <text:p text:style-name="P125">______________</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9T10:41:00Z</meta:creation-date>
    <dc:date>2016-08-09T10:41:00Z</dc:date>
    <meta:template xlink:href="Normal" xlink:type="simple"/>
    <meta:editing-cycles>2</meta:editing-cycles>
    <meta:editing-duration>PT0S</meta:editing-duration>
    <meta:document-statistic meta:page-count="3" meta:paragraph-count="78" meta:word-count="903" meta:character-count="6587" meta:row-count="261" meta:non-whitespace-character-count="5762"/>
  </office:meta>
</office:document-meta>
</file>