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fo:letter-spacing="0.0416in"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MUITINĖS DEPARTAMENTO PRIE LIETUVOS RESPUBLIKOS FINANSŲ MINISTERIJOS DIREKTORIUS</text:p>
      <text:p text:style-name="P14"/>
      <text:p text:style-name="P15">Į S A K Y M A S</text:p>
      <text:p text:style-name="P16">DĖL VALSTYBINĖS MOKESČIŲ INSPEKCIJOS PRIE LIETUVOS RESPUBLIKOS FINANSŲ MINISTERIJOS VIRŠININKO IR MUITINĖS DEPARTAMENTO PRIE LIETUVOS RESPUBLIKOS FINANSŲ MINISTERIJOS DIREKTORIAUS BENDRO 2003 M. VASARIO 26 D. ĮSAKYMO NR. V-57 / 1B-160 „DĖL MOKESČIŲ, RINKLIAVŲ IR KITŲ ĮMOKŲ Į LIETUVOS RESPUBLIKOS VALSTYBĖS BIUDŽETĄ, SAVIVALDYBIŲ BIUDŽETUS BEI VALSTYBĖS PINIGŲ FONDUS KODŲ SĄRAŠO“ PAPILDYMO</text:p>
      <text:p text:style-name="P17"/>
      <text:p text:style-name="P18">2004 m. balandžio 8 d. Nr. VA-45/1B-316</text:p>
      <text:p text:style-name="P19">Vilnius</text:p>
      <text:p text:style-name="P20"/>
      <text:p text:style-name="P21"><text:span text:style-name="T22">Vadovaudamiesi Lietuvos Respublikos akcizų įstatymu (Žin., 2001, Nr.<text:s/></text:span><text:a xlink:href="https://www.e-tar.lt/portal/lt/legalAct/TAR.B9E1D301256F" office:target-frame-name="_blank" xlink:show="new"><text:span text:style-name="T23">98-3482</text:span></text:a><text:span text:style-name="T24">; 2004, Nr.<text:s/></text:span><text:a xlink:href="https://www.e-tar.lt/portal/lt/legalAct/TAR.9AE1F0D1CA5B" office:target-frame-name="_blank" xlink:show="new"><text:span text:style-name="T25">26-802</text:span></text:a><text:span text:style-name="T26">), Lietuvos Respublikos Vyriausybės 1999 m. sausio 6 d. nutarimo Nr. 7 „Dėl mokesčių, rinkliavų ir ki</text:span><text:span text:style-name="T27">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2002, Nr.<text:s/></text:span><text:a xlink:href="https://www.e-tar.lt/portal/lt/legalAct/TAR.AE4E48B1785A" office:target-frame-name="_blank" xlink:show="new"><text:span text:style-name="T30">120-5411</text:span></text:a><text:span text:style-name="T31">) 4 punktu ir siekdami pagerinti įmokų į valstybės, savivaldybės biudžetus bei pinigų fondus apskaitą:</text:span></text:p>
      <text:p text:style-name="P32"><text:span text:style-name="T33">1</text:span><text:span text:style-name="T34">.<text:s/></text:span><text:span text:style-name="T35">Papildome</text:span><text:span text:style-name="T36"><text:s/>Mokesčių, rinkliavų ir kitų įmokų, mokamų į teritorinių valstybinių mokesčių inspekcijų biudžeto pajamų surenkamąsias sąskaitas, kodų sąrašą, patvirtintą Valstybinės mokesčių inspekcijos prie Lietuvos Respublikos finansų ministerijos viršininko ir Muitinė</text:span><text:span text:style-name="T37">s departamento prie Lietuvos Respublikos finansų ministerijos direktoriaus bendru 2003 m. vasario 26 d. įsakymu Nr. V-57 / 1B-160 „Dėl mokesčių, rinkliavų ir kitų įmokų į Lietuvos Respublikos valstybės biudžetą, savivaldybių biudžetus bei valstybės pinigų<text:s/></text:span><text:span text:style-name="T38">fondus kodų sąrašo“ (Žin., 2003, Nr.<text:s/></text:span><text:a xlink:href="https://www.e-tar.lt/portal/lt/legalAct/TAR.F677C4764028" office:target-frame-name="_blank" xlink:show="new"><text:span text:style-name="T39">23-982</text:span></text:a><text:span text:style-name="T40">; toliau – Sąrašas), tokiu „Akcizai (pagal 2004-01-29 įstatymą Nr. IX-1987, galiojantį nuo 2004-05-01)“ skyriumi, kuri išdėstome prieš</text:span><text:span text:style-name="T41"><text:s/>„Prekių apyvartos mokestis nuo pajamų už“ skyrių taip:</text:span></text:p>
      <text:p text:style-name="P42"><text:span text:style-name="T43">„Akcizai (pagal 2004-01-29 įstatymą Nr. IX-1987, galiojantį nuo 2004-05-01)</text:span></text:p>
      <text:p text:style-name="P44"><text:span text:style-name="T45">Etilo alkoholio ir alkoholinių gėrimų rūšių</text:span></text:p>
      <text:p text:style-name="P46"><text:span text:style-name="T47">alaus 0211 0212 0213 0214 0215 0216 0217 –</text:span></text:p>
      <text:p text:style-name="P48"><text:span text:style-name="T49">alaus, pagaminto mažosiose alau</text:span><text:span text:style-name="T50">s daryklose, kurį apmokestinant taikoma Akcizų įstatymo 21 straipsnio 2 dalyje nustatyta lengvata 0221 0222 0223 0224 0225 0226 0227 –</text:span></text:p>
      <text:p text:style-name="P51"><text:span text:style-name="T52">vyno iš šviežių vynuogių ir kitų fermentuotų gėrimų (gautų tik fermentacijos būdu), kurių faktinė alkoholio koncentraci</text:span><text:span text:style-name="T53">ja yra ne didesnė kaip 8,5 procentų tūrio ir kuriuose fermentuotas gėrimas sudaro 100 procentų tūrio 0231 0232 0233 0234 0235 0236 0237 –</text:span></text:p>
      <text:p text:style-name="P54"><text:span text:style-name="T55">kito vyno iš šviežių vynuogių ir kitų fermentuotų gėrimų, nenurodytų Akcizų įstatymo 22 straipsnio 1 punkte 0241 024</text:span><text:span text:style-name="T56">2 0243 0244 0245 0246 0247 –</text:span></text:p>
      <text:p text:style-name="P57"><text:span text:style-name="T58">tarpinių produktų, kurių faktinė alkoholio koncentracija yra ne didesnė kaip 15 procentų tūrio 0251 0252 0253 0254 0255 0256 0257 –</text:span></text:p>
      <text:p text:style-name="P59"><text:span text:style-name="T60">tarpinių produktų, kurių faktinė alkoholio koncentracija yra didesnė kaip 15 procentų tūrio</text:span><text:span text:style-name="T61"><text:s/>0261 0262 0263 0264 0265 0266 0267 –</text:span></text:p>
      <text:p text:style-name="P62"><text:span text:style-name="T63">etilo alkoholio 0271 0272 0273 0274 0275 0276 0277 –</text:span></text:p>
      <text:p text:style-name="P64"><text:span text:style-name="T65">etilo alkoholio, pripažinto denatūruotu etilo alkoholiu 0281 0282 0283 0284 0285 0286 0287 –</text:span></text:p>
      <text:p text:style-name="P66"><text:span text:style-name="T67">Apdoroto tabako rūšių</text:span></text:p>
      <text:p text:style-name="P68"><text:span text:style-name="T69">cigarečių 0291 0292 0293 0294 0295 0296 02</text:span><text:span text:style-name="T70">97 –</text:span></text:p>
      <text:p text:style-name="P71"><text:span text:style-name="T72">cigarų ir cigarilių 0301 0302 0303 0304 0305 0306 0307 –</text:span></text:p>
      <text:p text:style-name="P73"><text:span text:style-name="T74">rūkomojo tabako 0311 0312 0313 0314 0315 0316 0317 –</text:span></text:p>
      <text:p text:style-name="P75"><text:span text:style-name="T76">Energetinių produktų rūšių</text:span></text:p>
      <text:p text:style-name="P77"><text:span text:style-name="T78">bešvinio variklių benzino 0321 0322 0323 0324 0325 0326 0327 –</text:span></text:p>
      <text:p text:style-name="P79"><text:span text:style-name="T80">variklių benzino, turinčio švino 0331<text:s/></text:span><text:span text:style-name="T81">0332 0333 0334 0335 0336 0337 –</text:span></text:p>
      <text:p text:style-name="P82"><text:span text:style-name="T83">variklių benzino ir biologinės kilmės žaliavų mišinių, atitinkančių Akcizų įstatymo 38 straipsnio reikalavimus 0341 0342 0343 0344 0345 0346 0347 –</text:span></text:p>
      <text:p text:style-name="P84"><text:span text:style-name="T85">žibalo 0351 0352 0353 0354 0355 0356 0357 –</text:span></text:p>
      <text:p text:style-name="P86"><text:span text:style-name="T87">gazolių 0361 0362 0363 036</text:span><text:span text:style-name="T88">4 0365 0366 0367 –</text:span></text:p>
      <text:p text:style-name="P89"><text:span text:style-name="T90">dyzelinių degalų, skirtų žemės ūkio, vidaus vandenų žuvininkystės reikmėms arba laivų kuro atsargoms ir pažymėtų Akcizų įstatymo 42 straipsnyje nustatyta tvarka 0371 0372 0373 0374 0375 0376 0377 –</text:span></text:p>
      <text:p text:style-name="P91"><text:span text:style-name="T92">šildymui skirtų gazolių (buitinio k</text:span><text:span text:style-name="T93">rosnių kuro), pažymėtų Akcizų įstatymo 42 straipsnyje nustatyta tvarka 0381 0382 0383 0384 0385 0386 0387 –</text:span></text:p>
      <text:p text:style-name="P94"><text:span text:style-name="T95">gazolių ir biologinės kilmės žaliavų mišinių, atitinkančių Akcizų įstatymo 38 straipsnio reikalavimus 0391 0392 0393 0394 0395 0396 0397 –</text:span></text:p>
      <text:p text:style-name="P96"><text:span text:style-name="T97">šildy</text:span><text:span text:style-name="T98">mui skirtų gazolių (buitinio krosnių kuro) ir biologinės kilmės žaliavų mišinių, atitinkančių Akcizų įstatymo 38 straipsnio reikalavimus ir pažymėtų Akcizų įstatymo 42 straipsnyje nustatyta tvarka 0401 0402 0403 0404 0405 0406 0407 –</text:span></text:p>
      <text:p text:style-name="P99"><text:span text:style-name="T100">skysto kuro<text:s/></text:span><text:span text:style-name="T101">(mazuto), atitinkančio Vyriausybės ar jos įgaliotos institucijos nustatytus požymius, orimulsijos 0411 0412 0413 0414 0415 0416 0417 –</text:span></text:p>
      <text:p text:style-name="P102"><text:span text:style-name="T103">skysto kuro (mazuto), atitinkančio Vyriausybės ar jos įgaliotos institucijos nustatytus požymius, ir biologinės kilmės<text:s/></text:span><text:span text:style-name="T104">žaliavų mišinių, atitinkančių Akcizų įstatymo 38 straipsnio reikalavimus 0421 0422 0423 0424 0425 0426 0427 –</text:span></text:p>
      <text:p text:style-name="P105"><text:span text:style-name="T106">skysto kuro (mazuto), neatitinkančio Vyriausybės ar jos įgaliotos institucijos nustatytų požymių 0431 0432 0433 0434 0435 0436 0437 –</text:span></text:p>
      <text:p text:style-name="P107"><text:span text:style-name="T108">skysto k</text:span><text:span text:style-name="T109">uro (mazuto), neatitinkančio Vyriausybės ar jos įgaliotos institucijos nustatytų požymių, skirto šildymui, ir pažymėto Akcizų įstatymo 42 straipsnyje nustatyta tvarka 0441 0442 0443 0444 0445 0446 0447 –</text:span></text:p>
      <text:p text:style-name="P110"><text:span text:style-name="T111">šildymui skirto skysto kuro (mazuto), neatitinkanč</text:span><text:span text:style-name="T112">io Vyriausybės ar jos įgaliotos institucijos nustatytų požymių, ir biologinės kilmės žaliavų mišinių, atitinkančių Akcizų įstatymo 38 straipsnio reikalavimus ir pažymėtų Akcizų įstatymo 42 straipsnyje nustatyta tvarka 0451 0452 0453 0454 0455 0456 0457 –</text:span></text:p>
      <text:p text:style-name="P113"><text:span text:style-name="T114">naftos dujų ir dujinių angliavandenilių (išskyrus gamtines dujas) 0461 0462 0463 0464 0465 0466 0467 –</text:span></text:p>
      <text:p text:style-name="P115"><text:span text:style-name="T116">Laiduotojo (garanto) už akcizais apmokestinamų prekių sandėlio savininko prievoles, atsiradusias akcizais apmokestinamų prekių laikymo taikant akcizų<text:s/></text:span><text:span text:style-name="T117">mokėjimo laikino atidėjimo režimą metu, sumokėti akcizai</text:span></text:p>
      <text:p text:style-name="P118"><text:span text:style-name="T119">Etilo alkoholio ir alkoholinių gėrimų rūšių</text:span></text:p>
      <text:p text:style-name="P120"><text:span text:style-name="T121">alaus 0471 0472 0473 0474 0475 0476 0477 –</text:span></text:p>
      <text:p text:style-name="P122"><text:span text:style-name="T123">alaus, pagaminto mažosiose alaus daryklose, kurį apmokestinant taikoma Akcizų įstatymo 21 straipsnio 2 dal</text:span><text:span text:style-name="T124">yje nustatyta lengvata 0481 0482 0483 0484 0485 0486 0487 –</text:span></text:p>
      <text:p text:style-name="P125"><text:span text:style-name="T126">vyno iš šviežių vynuogių ir kitų fermentuotų gėrimų (gautų tik fermentacijos būdu), kurių faktinė alkoholio koncentracija yra ne didesnė kaip 8,5 procentų tūrio ir kuriuose fermentuotas gėrimas<text:s/></text:span><text:span text:style-name="T127">sudaro 100 procentų tūrio 0491 0492 0493 0494 0495 0496 0497 –</text:span></text:p>
      <text:p text:style-name="P128"><text:span text:style-name="T129">kito vyno iš šviežių vynuogių ir kitų fermentuotų gėrimų, nenurodytų Akcizų įstatymo 22 straipsnio 1 punkte 0501 0502 0503 0504 0505 0506 0507 –</text:span></text:p>
      <text:p text:style-name="P130"><text:span text:style-name="T131">tarpinių produktų, kurių faktinė alkoholio k</text:span><text:span text:style-name="T132">oncentracija yra ne didesnė kaip 15 procentų tūrio 0511 0512 0513 0514 0515 0516 0517 –</text:span></text:p>
      <text:p text:style-name="P133"><text:span text:style-name="T134">tarpinių produktų, kurių faktinė alkoholio koncentracija yra didesnė kaip 15 procentų tūrio 0521 0522 0523 0524 0525 0526 0527 –</text:span></text:p>
      <text:p text:style-name="P135"><text:span text:style-name="T136">etilo alkoholio 0531 0532 0533 0534</text:span><text:span text:style-name="T137"><text:s/>0535 0536 0537 –</text:span></text:p>
      <text:p text:style-name="P138"><text:span text:style-name="T139">etilo alkoholio, pripažinto denatūruotu etilo alkoholiu 0541 0542 0543 0544 0545 0546 0547 –</text:span></text:p>
      <text:p text:style-name="P140"><text:span text:style-name="T141">Apdoroto tabako rūšių</text:span></text:p>
      <text:p text:style-name="P142"><text:span text:style-name="T143">cigarečių 0551 0552 0553 0554 0555 0556 0557 –</text:span></text:p>
      <text:p text:style-name="P144"><text:span text:style-name="T145">cigarų ir cigarilių 0561 0562 0563 0564 0565 0566 0567 –</text:span></text:p>
      <text:p text:style-name="P146"><text:span text:style-name="T147">rūkomojo<text:s/></text:span><text:span text:style-name="T148">tabako 0571 0572 0573 0574 0575 0576 0577 –</text:span></text:p>
      <text:p text:style-name="P149"><text:span text:style-name="T150">Energetinių produktų rūšių</text:span></text:p>
      <text:p text:style-name="P151"><text:span text:style-name="T152">bešvinio variklių benzino 0581 0582 0583 0584 0585 0586 0587 –</text:span></text:p>
      <text:p text:style-name="P153"><text:span text:style-name="T154">variklių benzino, turinčio švino 0591 0592 0593 0594 0595 0596 0597 –</text:span></text:p>
      <text:p text:style-name="P155"><text:span text:style-name="T156">variklių benzino ir biologinės kilmės žaliav</text:span><text:span text:style-name="T157">ų mišinių, atitinkančių Akcizų įstatymo 38 straipsnio reikalavimus 0601 0602 0603 0604 0605 0606 0607 –</text:span></text:p>
      <text:p text:style-name="P158"><text:span text:style-name="T159">žibalo 0611 0612 0613 0614 0615 0616 0617 –</text:span></text:p>
      <text:p text:style-name="P160"><text:span text:style-name="T161">gazolių 0621 0622 0623 0624 0625 0626 0627 –</text:span></text:p>
      <text:p text:style-name="P162"><text:span text:style-name="T163">dyzelinių degalų, skirtų žemės ūkio, vidaus vandenų žuvin</text:span><text:span text:style-name="T164">inkystės reikmėms arba laivų kuro atsargoms ir pažymėtų Akcizų įstatymo 42 straipsnyje nustatyta tvarka 0631 0632 0633 0634 0635 0636 0637 –</text:span></text:p>
      <text:p text:style-name="P165"><text:span text:style-name="T166">šildymui skirtų gazolių (buitinio krosnių kuro), pažymėtų Akcizų įstatymo 42 straipsnyje nustatyta tvarka 0641 06</text:span><text:span text:style-name="T167">42 0643 0644 0645 0646 0647 –</text:span></text:p>
      <text:p text:style-name="P168"><text:span text:style-name="T169">gazolių ir biologinės kilmės žaliavų mišinių, atitinkančių Akcizų įstatymo 38 straipsnio reikalavimus 0651 0652 0653 0654 0655 0656 0657 –</text:span></text:p>
      <text:p text:style-name="P170"><text:span text:style-name="T171">šildymui skirtų gazolių (buitinio krosnių kuro) ir biologinės kilmės žaliavų mišini</text:span><text:span text:style-name="T172">ų, atitinkančių Akcizų įstatymo 38 straipsnio reikalavimus ir pažymėtų Akcizų įstatymo 42 straipsnyje nustatyta tvarka 0661 0662 0663 0664 0665 0666 0667 –</text:span></text:p>
      <text:p text:style-name="P173"><text:span text:style-name="T174">skysto kuro (mazuto), atitinkančio Vyriausybės ar jos įgaliotos institucijos nustatytus požymius,<text:s/></text:span><text:span text:style-name="T175">orimulsijos 0671 0672 0673 0674 0675 0676 0677 –</text:span></text:p>
      <text:p text:style-name="P176"><text:span text:style-name="T177">skysto kuro (mazuto), atitinkančio Vyriausybės ar jos įgaliotos institucijos nustatytus požymius, ir biologinės kilmės žaliavų mišinių, atitinkančių Akcizų įstatymo 38 straipsnio reikalavimus 0681 0682 068</text:span><text:span text:style-name="T178">3 0684 0685 0686 0687 –</text:span></text:p>
      <text:p text:style-name="P179"><text:span text:style-name="T180">skysto kuro (mazuto), neatitinkančio Vyriausybės ar jos įgaliotos institucijos nustatytų požymių 0691 0692 0693 0694 0695 0696 0697 –</text:span></text:p>
      <text:p text:style-name="P181"><text:span text:style-name="T182">skysto kuro (mazuto), neatitinkančio Vyriausybės ar jos įgaliotos institucijos nustatytų požym</text:span><text:span text:style-name="T183">ių, skirto šildymui, ir pažymėto Akcizų įstatymo 42 straipsnyje nustatyta tvarka 0701 0702 0703 0704 0705 0706 0707 –</text:span></text:p>
      <text:p text:style-name="P184"><text:span text:style-name="T185">šildymui skirto skysto kuro (mazuto), neatitinkančio Vyriausybės ar jos įgaliotos institucijos nustatytų požymių, ir biologinės kilmės ž</text:span><text:span text:style-name="T186">aliavų mišinių, atitinkančių Akcizų įstatymo 38 straipsnio reikalavimus ir pažymėtų Akcizų įstatymo 42 straipsnyje nustatyta tvarka 0711 0712 0713 0714 0715 0716 0717 –</text:span></text:p>
      <text:p text:style-name="P187"><text:span text:style-name="T188">naftos dujų ir dujinių angliavandenilių (išskyrus gamtines dujas) 0721 0722 0723 0724</text:span><text:span text:style-name="T189"><text:s/>0725 0726 0727 –</text:span></text:p>
      <text:p text:style-name="P190"><text:span text:style-name="T191">Laiduotojo (garanto) už akcizais apmokestinamų prekių sandėlio savininko prievoles, atsiradusias akcizais apmokestinamų prekių gabenimo taikant prekėms akcizų mokėjimo laikino atidėjimo režimą metu, sumokėti akcizai</text:span></text:p>
      <text:p text:style-name="P192"><text:span text:style-name="T193">Etilo alkoholio ir</text:span><text:span text:style-name="T194"><text:s/>alkoholinių gėrimų rūšių</text:span></text:p>
      <text:p text:style-name="P195"><text:span text:style-name="T196">alaus 0731 0732 0733 0734 0735 0736 0737 –</text:span></text:p>
      <text:p text:style-name="P197"><text:span text:style-name="T198">alaus, pagaminto mažosiose alaus daryklose, kurį apmokestinant taikoma Akcizų įstatymo 21 straipsnio 2 dalyje nustatyta lengvata 0741 0742 0743 0744 0745 0746 0747 –</text:span></text:p>
      <text:p text:style-name="P199"><text:span text:style-name="T200">vyno iš šviežių</text:span><text:span text:style-name="T201"><text:s/>vynuogių ir kitų fermentuotų gėrimų (gautų tik fermentacijos būdu), kurių faktinė alkoholio koncentracija yra ne didesnė kaip 8,5 procentų tūrio ir kuriuose fermentuotas gėrimas sudaro 100 procentų tūrio 0751 0752 0753 0754 0755 0756 0757 –</text:span></text:p>
      <text:p text:style-name="P202"><text:span text:style-name="T203">kito vyno iš</text:span><text:span text:style-name="T204"><text:s/>šviežių vynuogių ir kitų fermentuotų gėrimų, nenurodytų Akcizų įstatymo 22 straipsnio 1 punkte 0761 0762 0763 0764 0765 0766 0767 –</text:span></text:p>
      <text:p text:style-name="P205"><text:span text:style-name="T206">tarpinių produktų, kurių faktinė alkoholio koncentracija yra ne didesnė kaip 15 procentų tūrio 0771 0772 0773 0774 0775 0</text:span><text:span text:style-name="T207">776 0777 –</text:span></text:p>
      <text:p text:style-name="P208"><text:span text:style-name="T209">tarpinių produktų, kurių faktinė alkoholio koncentracija yra didesnė kaip 15 procentų tūrio 0781 0782 0783 0784 0785 0786 0787 –</text:span></text:p>
      <text:p text:style-name="P210"><text:span text:style-name="T211">etilo alkoholio 0791 0792 0793 0794 0795 0796 0797 –</text:span></text:p>
      <text:p text:style-name="P212"><text:span text:style-name="T213">etilo alkoholio, pripažinto denatūruotu etilo alkoholiu<text:s/></text:span><text:span text:style-name="T214">0801 0802 0803 0804 0805 0806 0807 –</text:span></text:p>
      <text:p text:style-name="P215"><text:span text:style-name="T216">Apdoroto tabako rūšių</text:span></text:p>
      <text:p text:style-name="P217"><text:span text:style-name="T218">cigarečių 0811 0812 0813 0814 0815 0816 0817 –</text:span></text:p>
      <text:p text:style-name="P219"><text:span text:style-name="T220">cigarų ir cigarilių 0821 0822 0823 0824 0825 0826 0827 –</text:span></text:p>
      <text:p text:style-name="P221"><text:span text:style-name="T222">rūkomojo tabako 0831 0832 0833 0834 0835 0836 0837 –</text:span></text:p>
      <text:p text:style-name="P223"><text:span text:style-name="T224">Energetinių produktų rūšių</text:span></text:p>
      <text:p text:style-name="P225"><text:span text:style-name="T226">b</text:span><text:span text:style-name="T227">ešvinio variklių benzino 0841 0842 0843 0844 0845 0846 0847 –</text:span></text:p>
      <text:p text:style-name="P228"><text:span text:style-name="T229">variklių benzino, turinčio švino 0851 0852 0853 0854 0855 0856 0857 –</text:span></text:p>
      <text:p text:style-name="P230"><text:span text:style-name="T231">variklių benzino ir biologinės kilmės žaliavų mišinių, atitinkančių Akcizų įstatymo 38 straipsnio reikalavimus 0861 0862</text:span><text:span text:style-name="T232"><text:s/>0863 0864 0865 0866 0867 –</text:span></text:p>
      <text:p text:style-name="P233"><text:span text:style-name="T234">žibalo 0871 0872 0873 0874 0875 0876 0877 –</text:span></text:p>
      <text:p text:style-name="P235"><text:span text:style-name="T236">gazolių 0881 0882 0883 0884 0885 0886 0887 –</text:span></text:p>
      <text:p text:style-name="P237"><text:span text:style-name="T238">dyzelinių degalų, skirtų žemės ūkio, vidaus vandenų žuvininkystės reikmėms arba laivų kuro atsargoms ir pažymėtų Akcizų įstatymo 42 s</text:span><text:span text:style-name="T239">traipsnyje nustatyta tvarka 0891 0892 0893 0894 0895 0896 0897 –</text:span></text:p>
      <text:p text:style-name="P240"><text:span text:style-name="T241">šildymui skirtų gazolių (buitinio krosnių kuro), pažymėtų Akcizų įstatymo 42 straipsnyje nustatyta tvarka 0901 0902 0903 0904 0905 0906 0907 –</text:span></text:p>
      <text:p text:style-name="P242"><text:span text:style-name="T243">gazolių ir biologinės kilmės žaliavų mišinių</text:span><text:span text:style-name="T244">, atitinkančių Akcizų įstatymo 38 straipsnio reikalavimus 0911 0912 0913 0914 0915 0916 0917 –</text:span></text:p>
      <text:p text:style-name="P245"><text:span text:style-name="T246">šildymui skirtų gazolių (buitinio krosnių kuro) ir biologinės kilmės žaliavų mišinių, atitinkančių Akcizų įstatymo 38 straipsnio reikalavimus ir pažymėtų Akciz</text:span><text:span text:style-name="T247">ų įstatymo 42 straipsnyje nustatyta tvarka 0921 0922 0923 0924 0925 0926 0927 –</text:span></text:p>
      <text:p text:style-name="P248"><text:span text:style-name="T249">skysto kuro (mazuto), atitinkančio Vyriausybės ar jos įgaliotos institucijos nustatytus požymius, orimulsijos 0931 0932 0933 0934 0935 0936 0937 –</text:span></text:p>
      <text:p text:style-name="P250"><text:span text:style-name="T251">skysto kuro (mazuto),<text:s/></text:span><text:span text:style-name="T252">atitinkančio Vyriausybės ar jos įgaliotos institucijos nustatytus požymius, ir biologinės kilmės žaliavų mišinių, atitinkančių Akcizų įstatymo 38 straipsnio reikalavimus 0941 0942 0943 0944 0945 0946 0947 –</text:span></text:p>
      <text:p text:style-name="P253"><text:span text:style-name="T254">skysto kuro (mazuto), neatitinkančio Vyriausybė</text:span><text:span text:style-name="T255">s ar jos įgaliotos institucijos nustatytų požymių 0951 0952 0953 0954 0955 0956 0957 –</text:span></text:p>
      <text:p text:style-name="P256"><text:span text:style-name="T257">skysto kuro (mazuto), neatitinkančio Vyriausybės ar jos įgaliotos institucijos nustatytų požymių, skirto šildymui, ir pažymėto Akcizų įstatymo 42 straipsnyje nustatyta</text:span><text:span text:style-name="T258"><text:s/>tvarka 0961 0962 0963 0964 0965 0966 0967 –</text:span></text:p>
      <text:p text:style-name="P259"><text:span text:style-name="T260">šildymui skirto skysto kuro (mazuto), neatitinkančio Vyriausybės ar jos įgaliotos institucijos nustatytų požymių, ir biologinės kilmės žaliavų mišinių, atitinkančių Akcizų įstatymo 38 straipsnio reikalavimus i</text:span><text:span text:style-name="T261">r pažymėtų Akcizų įstatymo 42 straipsnyje nustatyta tvarka 0971 0972 0973 0974 0975 0976 0977 –</text:span></text:p>
      <text:p text:style-name="P262"><text:span text:style-name="T263">naftos dujų ir dujinių angliavandenilių (išskyrus gamtines dujas) 0981 0982 0983 0984 0985 0986 0987 –“</text:span></text:p>
      <text:p text:style-name="P264"><text:span text:style-name="T265">2</text:span><text:span text:style-name="T266">.<text:s/></text:span><text:span text:style-name="T267">Nustatome</text:span><text:span text:style-name="T268">, kad Sąrašo papildymas įsigalioja</text:span><text:span text:style-name="T269"><text:s/>nuo 2004 m. gegužės 1 dienos.</text:span></text:p>
      <text:p text:style-name="P270"/>
      <text:p text:style-name="P271"/>
      <text:p text:style-name="P272">VALSTYBINĖS MOKESČIŲ INSPEKCIJOS</text:p>
      <text:p text:style-name="P273">PRIE LIETUVOS RESPUBLIKOS FINANSŲ</text:p>
      <text:p text:style-name="P274">MINISTERIJOS VIRŠININKĖ<text:tab/>VIOLETA LATVIENĖ</text:p>
      <text:p text:style-name="P275"/>
      <text:p text:style-name="P276">MUITINĖS DEPARTAMENTO</text:p>
      <text:p text:style-name="P277">PRIE LIETUVOS RESPUBLIKOS FINANSŲ</text:p>
      <text:p text:style-name="P278">MINISTERIJOS DIREKTORIUS<text:tab/>RIMUTIS KLEVEČKA</text:p>
      <text:soft-page-break/>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30:00Z</meta:creation-date>
    <dc:date>2015-10-13T06:30:00Z</dc:date>
    <meta:template xlink:href="Normal" xlink:type="simple"/>
    <meta:editing-cycles>2</meta:editing-cycles>
    <meta:editing-duration>PT0S</meta:editing-duration>
    <meta:document-statistic meta:page-count="5" meta:paragraph-count="130" meta:word-count="1916" meta:character-count="13572" meta:row-count="436" meta:non-whitespace-character-count="11786"/>
  </office:meta>
</office:document-meta>
</file>