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office:automatic-styles>
  <office:body>
    <office:text text:use-soft-page-breaks="true">
      <text:p text:style-name="P1"/>
      <text:p text:style-name="P9">RADIACINĖS SAUGOS CENTRO DIREKTORIUS</text:p>
      <text:p text:style-name="P10"/>
      <text:p text:style-name="P11">Į S A K Y M A S</text:p>
      <text:p text:style-name="P12">DĖL RADIACINĖS SAUGOS CENTRO DIREKTORIAUS 2001 M. KOVO 26 D. ĮSAKYMO NR. 26 „DĖL VALSTYBINĖS RADIACINĖS SAUGOS PRIEŽIŪROS IR KONTROLĖS TERITORIJŲ PERSKIRSTYMO“ PAKEITIMO</text:p>
      <text:p text:style-name="P13"/>
      <text:p text:style-name="P14">2007 m. spalio 19 d. Nr. 51</text:p>
      <text:p text:style-name="P15">Vilnius</text:p>
      <text:p text:style-name="P16"/>
      <text:p text:style-name="P17">Vykdydamas Lietuvos Respublikos radiacinės saugos įstatymo (Žin., 1999, Nr.<text:s/><text:a xlink:href="https://www.e-tar.lt/portal/lt/legalAct/TAR.7083DB116A2E" office:target-frame-name="_blank" xlink:show="new"><text:span text:style-name="T18">11-239</text:span></text:a>) 7 straipsnio 2 dalies 3 punkto bei Radiacinės saugos centro nuostatų, patvirtintų Lietuvos Respublikos sveikatos apsaugos ministro 2005 m. liepos 22 d. įsakymu Nr. V-612 „Dėl Radiacinės saugos centro nuostatų patvirtinimo“ (Žin., 2005, Nr.<text:s/><text:a xlink:href="https://www.e-tar.lt/portal/lt/legalAct/TAR.B32658D6D17E" office:target-frame-name="_blank" xlink:show="new"><text:span text:style-name="T19">94-3516</text:span></text:a>), nuostatas ir siekdamas tobulinti valstybinės radiacinės saugos priežiūros ir kontrolės organizavimą ir vykdymą:</text:p>
      <text:p text:style-name="P20">1.<text:s/><text:span text:style-name="T21">Įpareigoju</text:span><text:s/>nuo 2007 m. lapkričio 5 d. organizuoti ir vykdyti valstybinę radiacinės saugos priežiūrą ir kontrolę:</text:p>
      <text:p text:style-name="P22">1.1. Radiacinės saugos centro Kauno skyrių – Kauno ir Marijampolės apskrityse bei Tauragės apskrities Jurbarko rajono savivaldybėje;</text:p>
      <text:p text:style-name="P23">1.2. Radiacinės saugos centro Klaipėdos skyrių – Klaipėdos apskrityje, Tauragės apskrities Tauragės ir Šilalės rajonų bei Pagėgių savivaldybėse, Telšių<text:s/>apskrities Telšių ir Plungės rajonų bei Rietavo savivaldybėse;</text:p>
      <text:p text:style-name="P24">1.3. Radiacinės saugos centro Šiaulių skyrių – Šiaulių ir Panevėžio apskrityse, Telšių apskrities Mažeikių rajono savivaldybėje bei Utenos apskrities Anykščių ir Utenos rajonų savivaldybėse;</text:p>
      <text:p text:style-name="P25">1.4. Radiacinės saugos priežiūros ir kontrolės skyrių – Alytaus ir Vilniaus apskrityse, Utenos apskrities Molėtų, Ignalinos ir Zarasų rajonų bei Visagino savivaldybėse;</text:p>
      <text:p text:style-name="P26">1.5. Branduolinės energetikos objektų priežiūros ir kontrolės skyrių – branduolinės energetikos objektuose;</text:p>
      <text:p text:style-name="P27">1.6. direktoriaus pavaduotoją pagal administruojamą veiklos sritį kontroliuoti šio įsakymo vykdymą, organizuoti ir metodiškai vadovauti Radiacinės saugos centro Kauno, Klaipėdos ir Šiaulių skyrių, Radiacinės saugos priežiūros ir kontrolės bei Branduolinės energetikos objektų priežiūros ir kontrolės skyrių darbui, vykdant valstybinę radiacinės saugos priežiūrą ir kontrolę šiems skyriams priskirtose teritorijose ir objektuose.</text:p>
      <text:p text:style-name="P28">2.<text:s/><text:span text:style-name="T29">Pavedu</text:span><text:s/>Radiacinės saugos priežiūros ir<text:s/>kontrolės skyriaus vedėjui iki 2007 m. lapkričio 5 d. perimti naujai kuruojamose teritorijose esančių objektų dokumentaciją bei nuo šios datos pradėti juose vykdyti valstybinę radiacinės saugos priežiūrą ir kontrolę.</text:p>
      <text:p text:style-name="P30">3.<text:s/><text:span text:style-name="T31">Pripažįstu</text:span><text:s/>nuo 2007 m. lapkričio<text:s/>5 d. netekusiu galios Radiacinės saugos centro direktoriaus 2001 m. kovo 26 d. įsakymą Nr. 26 „Dėl Valstybinės radiacinės saugos priežiūros ir kontrolės teritorijų perskirstymo“.</text:p>
      <text:p text:style-name="P32"/>
      <text:p text:style-name="P33"/>
      <text:p text:style-name="P34"><text:span text:style-name="T35">DIREKTORIUS</text:span><text:span text:style-name="T36"><text:tab/>ALBINAS MASTAUSKAS</text:span></text:p>
      <text:p text:style-name="P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 User</dc:creator>
    <meta:creation-date>2015-08-03T17:50:00Z</meta:creation-date>
    <dc:date>2015-08-03T17:50:00Z</dc:date>
    <meta:template xlink:href="Normal" xlink:type="simple"/>
    <meta:editing-cycles>2</meta:editing-cycles>
    <meta:editing-duration>PT0S</meta:editing-duration>
    <meta:document-statistic meta:page-count="1" meta:paragraph-count="20" meta:word-count="362" meta:character-count="2773" meta:row-count="75" meta:non-whitespace-character-count="2431"/>
  </office:meta>
</office:document-meta>
</file>