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30 METŲ ŽENEVOS KONVENCIJĄ DĖL ĮSTATYMŲ KOLIZIJŲ NAUDOJANT ĮSAKOMUOSIUS IR PAPRASTUOSIUS VEKSELIUS SPRENDIMO</text:p>
      <text:p text:style-name="P15"/>
      <text:p text:style-name="P16">1999 m.<text:s/>gruodžio 6 d. Nr. 69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30 metų Ženevos konvenciją dėl įstatymų kolizijų naudojant įsakomuosius ir paprastuos</text:span><text:span text:style-name="T26">ius vekselius sprend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21:00Z</meta:creation-date>
    <dc:date>2015-06-01T17:21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30" meta:row-count="40" meta:non-whitespace-character-count="560"/>
  </office:meta>
</office:document-meta>
</file>