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T68" style:parent-style-name="DefaultParagraphFont" style:family="text">
      <style:text-properties fo:font-weight="bold" style:font-weight-asian="bold" fo:text-transform="uppercase" fo:color="#000000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UŽSIENIEČIO TEISĖS NAUDOTIS VERTĖJO PASLAUGOMIS ĮGYVENDINIMO TVARKOS PATVIRTINIMO</text:p>
      <text:p text:style-name="P15"/>
      <text:p text:style-name="P16">2001 m. rugsėjo 17 d. Nr. 499</text:p>
      <text:p text:style-name="P17">Vilnius</text:p>
      <text:p text:style-name="P18"/>
      <text:p text:style-name="P19"><text:span text:style-name="T20">Vadovaudamasis Lietuvos Respubli</text:span><text:span text:style-name="T21">kos Vyriausybės 2001 m. liepos 10 d. nutarimo Nr. 861 „Dėl Lietuvos Respublikos įstatymo „Dėl pabėgėlio statuso“ įgyvendinimo“ (Žin., 2001, Nr.<text:s/></text:span><text:a xlink:href="https://www.e-tar.lt/portal/lt/legalAct/TAR.BAC62228892E" office:target-frame-name="_blank" xlink:show="new"><text:span text:style-name="T22">62-2257</text:span></text:a><text:span text:style-name="T23">) 1.1.3 punktu,</text:span></text:p>
      <text:p text:style-name="P24"><text:span text:style-name="T25">tvirtinu</text:span><text:span text:style-name="T26"><text:s/>Užsieniečio teisės naudotis vertėjo paslaugomis įgyvendinimo tvarką (pridedama).</text:span></text:p>
      <text:p text:style-name="P27"/>
      <text:p text:style-name="P28"/>
      <text:p text:style-name="P29"><text:span text:style-name="T30">VIDAUS REIKALŲ MINISTRAS</text:span><text:span text:style-name="T31"><text:tab/>JUOZAS BERNATONI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 vidaus reikalų ministro</text:p>
      <text:p text:style-name="P37">2001 m. rugsėjo 17 d. įsakymu Nr. 499</text:p>
      <text:p text:style-name="P38"/>
      <text:p text:style-name="P39"><text:span text:style-name="T40">UŽSIENIEČIO</text:span><text:span text:style-name="T41"><text:s/>TEISĖS NAUDOTIS VERTĖJO PASLAUGOMIS ĮGYVENDINIMO TVARKA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 Tvarkoje vartojamos sąvokos:</text:span></text:p>
      <text:p text:style-name="P51"><text:span text:style-name="T52">1.1</text:span><text:span text:style-name="T53">.<text:s/></text:span><text:span text:style-name="T54">vertėjas</text:span><text:span text:style-name="T55"><text:s/>– asmuo, mokantis reikiamas vertimui kalbas arba suprantantis nebylio ar kurčiojo ženklus;</text:span></text:p>
      <text:p text:style-name="P56"><text:span text:style-name="T57">1.2</text:span><text:span text:style-name="T58">.<text:s/></text:span><text:span text:style-name="T59">vertimo paslaugos</text:span><text:span text:style-name="T60"><text:s/>– vertimas žodžiu ar raštu iš ar į užsieniečio, pateikusio prašymą suteikti pabėgėlio Lietuvos Respublikoje statusą (toliau – užsienietis), kalbą bei iš ar į gestų kalbą.</text:span></text:p>
      <text:p text:style-name="P61"><text:span text:style-name="T62">2</text:span><text:span text:style-name="T63">. Santykius tarp vertėjo ir Migracijos departamento prie Vidaus reikalų minis</text:span><text:span text:style-name="T64">terijos (toliau – Migracijos departamentas) reguliuoja sutartis dėl vertėjo paslaugų teikimo, sudaryta tarp Migracijos departamento ir vertėjo.</text:span></text:p>
      <text:p text:style-name="P65"/>
      <text:p text:style-name="P66"><text:span text:style-name="T67">II</text:span><text:span text:style-name="T68">.<text:s/></text:span><text:span text:style-name="T69">UŽSIENIEČIO TEISĖS NAUDOTIS VERTĖJO PASLAUGOMIS ĮGYVENDINIMO TVARKA</text:span></text:p>
      <text:p text:style-name="P70"/>
      <text:p text:style-name="P71"><text:span text:style-name="T72">3</text:span><text:span text:style-name="T73">. Užsieniečiai turi teisę n</text:span><text:span text:style-name="T74">audotis vertėjo paslaugomis nemokamai nuo prašymo suteikti pabėgėlio Lietuvos Respublikoje statusą pateikimo momento, iki įsigalios Migracijos departamento prie Vidaus reikalų ministerijos sprendimas suteikti (nesuteikti) pabėgėlio Lietuvos Respublikoje st</text:span><text:span text:style-name="T75">atusą.</text:span></text:p>
      <text:p text:style-name="P76"><text:span text:style-name="T77">4</text:span><text:span text:style-name="T78">. Užsieniečio teisė nemokamai naudotis vertėjo paslaugomis užtikrinama:</text:span></text:p>
      <text:p text:style-name="P79"><text:span text:style-name="T80">4.1</text:span><text:span text:style-name="T81">. kai užsienietis pateikia prašymą suteikti pabėgėlio Lietuvos Respublikoje statusą;</text:span></text:p>
      <text:p text:style-name="P82"><text:span text:style-name="T83">4.2</text:span><text:span text:style-name="T84">. kai atliekamos užsieniečio apklausos Lietuvos Respublikos vidaus reikalų<text:s/></text:span><text:span text:style-name="T85">ministro nustatyta tvarka;</text:span></text:p>
      <text:p text:style-name="P86"><text:span text:style-name="T87">4.3</text:span><text:span text:style-name="T88">. kai verčiami dokumentai, susiję su prašymo suteikti pabėgėlio Lietuvos Respublikoje statusą nagrinėjimu;</text:span></text:p>
      <text:p text:style-name="P89"><text:span text:style-name="T90">4.4</text:span><text:span text:style-name="T91">. kitais atvejais, susijusiais su prašymo suteikti pabėgėlio Lietuvos Respublikoje statusą nagrinėjimu.</text:span></text:p>
      <text:p text:style-name="P92"><text:span text:style-name="T93">5</text:span><text:span text:style-name="T94">. Jeigu užsienietis nepatenkintas vertėjo teikiamomis paslaugomis, tačiau Migracijos departamentas neturi galimybės pakeisti vertėjo, tai užsienietis gali naudotis kito vertėjo paslaugomis už savo lėšas.</text:span></text:p>
      <text:p text:style-name="P95"><text:span text:style-name="T96">6</text:span><text:span text:style-name="T97">. Vertėjus atrenka bei duomenis apie juos ka</text:span><text:span text:style-name="T98">upia Migracijos departamentas. Vertėjai atrenkami pagal 1.1 punkte nustatytus kriterijus.</text:span></text:p>
      <text:p text:style-name="P99"><text:span text:style-name="T100">7</text:span><text:span text:style-name="T101">. Migracijos departamentas, bendradarbiaudamas su kitomis institucijomis, supažindina vertėjus su pagrindiniais pabėgėlio statuso nustatymo aspektais, pabėgėlio<text:s/></text:span><text:span text:style-name="T102">statuso suteikimo procedūra bei pagrindine terminija.</text:span></text:p>
      <text:p text:style-name="P103"><text:span text:style-name="T104">8</text:span><text:span text:style-name="T105">. Vertėjai, teikdami vertimo paslaugas, supažindinami su atsakomybe už žinomai neteisingą vertimą pagal Lietuvos Respublikos baudžiamojo kodekso 293 straipsnį.</text:span></text:p>
      <text:p text:style-name="P106"><text:span text:style-name="T107">9</text:span><text:span text:style-name="T108">. Vertėjo paslaugų teikimą organ</text:span><text:span text:style-name="T109">izuoja Migracijos departamentas pagal suinteresuotų institucijų prašymus.</text:span></text:p>
      <text:p text:style-name="P11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57:00Z</meta:creation-date>
    <dc:date>2015-09-09T05:57:00Z</dc:date>
    <meta:template xlink:href="Normal" xlink:type="simple"/>
    <meta:editing-cycles>2</meta:editing-cycles>
    <meta:editing-duration>PT0S</meta:editing-duration>
    <meta:document-statistic meta:page-count="2" meta:paragraph-count="37" meta:word-count="375" meta:character-count="3098" meta:row-count="120" meta:non-whitespace-character-count="2760"/>
  </office:meta>
</office:document-meta>
</file>