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style:style style:name="P24"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2 m. sausio 22 d. Nr. 8</text:p>
      <text:p text:style-name="P14">Vilnius</text:p>
      <text:p text:style-name="P15"/>
      <text:p text:style-name="P16">1. Pavedu Susisiekimo ministerijos Vandens transporto departamento vyriausiajai specialistei Jelenai Antonevič bei šios ministerijos Teisės departamento Juridinio skyriaus vyresniajam specialistui Modestui Girdzevičiui ir Nacionalinės žemės tarnybos prie Žemės ūkio ministerijos Žemės tvarkymo departamento Žemės reformos skyriaus vedėjo pavaduotojai Irenai Bujavičienei atstovauti Lietuvos Respublikos Vyriausybei Lietuvos Respublikos Konstituciniame Teisme nagrinėjant bylą, ar Lietuvos Respublikos Vyriausybės 1993 m. rugpjūčio 6 d. nutarimo Nr. 608 „Dėl Klaipėdos valstybinio jūrų uosto valdymo“ 4.2 punktas neprieštarauja Lietuvos Respublikos žemės nuomos įstatymo 8 straipsnio 2 daliai (pirminės redakcijos 11 straipsnio 1 daliai).</text:p>
      <text:p text:style-name="P17">2. Pripažįstu netekusiu galios Lietuvos Respublikos Ministro Pirmininko 2001 m. kovo 28 d. potvarkį Nr. 60 „Dėl atstovavimo Lietuvos Respublikos Konstituciniame Teisme“.</text:p>
      <text:p text:style-name="P18"/>
      <text:p text:style-name="P19"/>
      <text:p text:style-name="P20"><text:span text:style-name="T21">MINISTRAS PIRMININKAS</text:span><text:span text:style-name="T22"><text:tab/>ALGIRDAS BRAZAUSKAS</text:span></text:p>
      <text:p text:style-name="P23">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04T16:48:00Z</meta:creation-date>
    <dc:date>2015-09-04T16:48:00Z</dc:date>
    <meta:template xlink:href="Normal" xlink:type="simple"/>
    <meta:editing-cycles>2</meta:editing-cycles>
    <meta:editing-duration>PT0S</meta:editing-duration>
    <meta:document-statistic meta:page-count="1" meta:paragraph-count="10" meta:word-count="142" meta:character-count="1130" meta:row-count="33" meta:non-whitespace-character-count="998"/>
  </office:meta>
</office:document-meta>
</file>