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SUBSIDIJŲ 1993 METŲ DERLIAUS LINŲ ŽALIAVAI SUPIRKTI</text:p>
      <text:p text:style-name="P14"/>
      <text:p text:style-name="P15">1993 m. spalio 29 d. Nr. 81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Suteikti iš papildomai gautų Lietuvos valstybės biudžeto lėšų pirminio linų perdirbimo įmonėms Lietuvos Respublikos Vyriausybės 1993 m. rugpjūčio 3 d. nutarimu Nr. 598 „Dėl augalininkystės produkcijos minimalių superkamųjų kainų“ (Žin., 1993, Nr.<text:s/></text:span><text:a xlink:href="https://www.e-tar.lt/portal/lt/legalAct/TAR.177479BD79F8" office:target-frame-name="_blank" xlink:show="new"><text:span text:style-name="T25">35-799</text:span></text:a><text:span text:style-name="T26">) patvirtintų minimalių superkamųjų kainų 70 procentų dydžio subsidijas už faktiškai supirktą linų šiaudelių kiekį.</text:span></text:p>
      <text:p text:style-name="P27"><text:span text:style-name="T28">2</text:span><text:span text:style-name="T29">. Papildant Lietuvos Respublikos Vyriausybės 1993 m. rugpjūčio 3 d. nutarimą Nr. 598, nustatyti linų šiaudelių (Nr. 0,75) minimalią superkamąją kainą 550 litų už toną.</text:span></text:p>
      <text:p text:style-name="P30"><text:span text:style-name="T31">3</text:span><text:span text:style-name="T32">. Finansų ministerija kartu su Pramonės ir prekybos ministerija, Žemės ūkio ministerija ir Valstybine kainų ir konkurencijos tarnyba prie Lietuvos Respublikos Vyriausybės turi per 5 dienas parengti subsidijų už linų šiaudelius mokėjimo tvarką.</text:span></text:p>
      <text:p text:style-name="P33"/>
      <text:p text:style-name="P34"/>
      <text:p text:style-name="P35"/>
      <text:p text:style-name="P36">MINISTRAS PIRMININKAS<text:tab/>ADOLFAS ŠLEŽEVIČIUS</text:p>
      <text:p text:style-name="P37"/>
      <text:p text:style-name="P38"/>
      <text:p text:style-name="P39"/>
      <text:p text:style-name="P40">FINANSŲ MINISTRAS<text:tab/>EDUARDAS VILKEL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13T09:49:00Z</meta:creation-date>
    <dc:date>2020-05-13T09:49:00Z</dc: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0" meta:row-count="8" meta:non-whitespace-character-count="989"/>
  </office:meta>
</office:document-meta>
</file>