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language-asian="lt" style:country-asian="LT"/>
    </style:style>
    <style:style style:name="P5" style:parent-style-name="Normal" style:family="paragraph">
      <style:paragraph-properties style:snap-to-layout-grid="false" fo:text-align="center"/>
      <style:text-properties fo:color="#000000" style:font-size-complex="6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GRUODŽIO 20 D. ĮSAKYMO NR. 164 „DĖL METINIŲ DARBO DIENŲ KOEFICIENTŲ BEI METINIŲ VIDUTINIO MĖNESIO DARBO VALANDŲ IR DIENŲ SKAIČIAUS 2003 METAIS PATVIRTINIMO“ PAKEITIMO</text:p>
      <text:p text:style-name="P8"/>
      <text:p text:style-name="P9">2003 m. sausio 7 d. Nr. 2</text:p>
      <text:p text:style-name="P10">Vilnius</text:p>
      <text:p text:style-name="P11"/>
      <text:p text:style-name="P12"/>
      <text:p text:style-name="P13"><text:span text:style-name="T14">Pakeičiu</text:span><text:span text:style-name="T15"><text:s/>socialinės apsaugos ir darbo ministro 2002 m. gruodžio 20 d. įsakymą Nr. 164 „Dėl metinių darbo dienų koeficientų bei metinių vidutinio mėnesio darbo valandų ir dienų skaičiaus 2003 metais patvirtinimo“ (Žin., 2002, Nr.<text:s/></text:span><text:a xlink:href="https://www.e-tar.lt/portal/lt/legalAct/TAR.69102E329E25" office:target-frame-name="_blank" xlink:show="new"><text:span text:style-name="T16">124-5667</text:span></text:a><text:span text:style-name="T17">):</text:span></text:p>
      <text:p text:style-name="P18"><text:span text:style-name="T19">1</text:span><text:span text:style-name="T20">. 1 punkte vietoj skaičiaus „303“ įrašau skaičių „305“.</text:span></text:p>
      <text:p text:style-name="P21"><text:span text:style-name="T22">2</text:span><text:span text:style-name="T23">. 2 punkte vietoj skaičiaus „25,3“ įrašau skaičių „25,4“ ir vietoj skaičiaus „304“ įrašau skaičių „305“.</text:span></text:p>
      <text:p text:style-name="P24"/>
      <text:p text:style-name="P25"/>
      <text:p text:style-name="P26"/>
      <text:p text:style-name="P27"><text:span text:style-name="T28">SOCIALINĖS APSAUGOS IR DARBO MINISTRĖ</text:span><text:span text:style-name="T2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1:54:00Z</meta:creation-date>
    <dc:date>2016-07-28T11:54:00Z</dc:date>
    <meta:template xlink:href="Normal" xlink:type="simple"/>
    <meta:editing-cycles>2</meta:editing-cycles>
    <meta:editing-duration>PT0S</meta:editing-duration>
    <meta:document-statistic meta:page-count="1" meta:paragraph-count="19" meta:word-count="118" meta:character-count="877" meta:row-count="37" meta:non-whitespace-character-count="778"/>
  </office:meta>
</office:document-meta>
</file>