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VERTYBINIŲ POPIERIŲ KOMISIJOS</text:span></text:p>
      <text:p text:style-name="P4">NUTARIMAS</text:p>
      <text:p text:style-name="P5"/>
      <text:p text:style-name="P6">DĖL KOLEKTYVINIO INVESTAVIMO SUBJEKTŲ PROSPEKTŲ TURINIO TAISYKLIŲ, PATVIRTINTŲ lIETUVOS RESPUBLIKOS VERTYBINIŲ POPIERIŲ KOMISIJOS 2008 M. KOVO 28 D. NUTARIMU Nr. 1K-9, PAKEITIMO</text:p>
      <text:p text:style-name="P7"/>
      <text:p text:style-name="P8">2009 m. lapkričio 26 d. Nr. 1K-15</text:p>
      <text:p text:style-name="P9">Vilnius</text:p>
      <text:p text:style-name="P10"/>
      <text:p text:style-name="P11"/>
      <text:p text:style-name="P12"><text:span text:style-name="T13">Lietuvos Respublikos vertybinių popierių komisija<text:s/></text:span><text:span text:style-name="T14">nutari</text:span><text:span text:style-name="T15">a:</text:span></text:p>
      <text:p text:style-name="P16"><text:span text:style-name="T17">Pakeisti Kolektyvinio investavimo subjektų prospektų turinio taisyklių, patvirtintų Vertybinių popierių komisijos 2008 m. kovo 28 d. nutarimu Nr. 1K-9 (Žin., 2008, Nr.<text:s/></text:span><text:a xlink:href="https://www.e-tar.lt/portal/lt/legalAct/TAR.A98FF0132DAB" office:target-frame-name="_blank" xlink:show="new"><text:span text:style-name="T18">39-1447</text:span></text:a><text:span text:style-name="T19">), 1 priedo 27 punktą ir jį išdėstyti taip:</text:span></text:p>
      <text:p text:style-name="P20"><text:span text:style-name="T21">„</text:span><text:span text:style-name="T22">27</text:span><text:span text:style-name="T23">. Investicijų portfelio sudėtis (nurodyti turto rūšis, į kurias investuojama (ketinama investuoti), užsienio vertybinių popierių biržų oficialiuosius prekybos sąrašus, reguliuojamas rinkas ir (arba) daugiašales prekybos sistemas</text:span><text:span text:style-name="T24"><text:s/></text:span><text:span text:style-name="T25">(pavadinimas, internetinės svetainės adresas).“</text:span></text:p>
      <text:p text:style-name="P26"/>
      <text:p text:style-name="P27"/>
      <text:p text:style-name="P28"/>
      <text:p text:style-name="P29"><text:span text:style-name="T30">L. e. Komisijos pirmininko pareigas<text:s/></text:span><text:span text:style-name="T31"><text:tab/><text:s/>Vaidas Cib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ERTYBINIŲ POPIERIŲ KOMISIJOS</dc:title>
    <meta:initial-creator>Sandra</meta:initial-creator>
    <dc:creator>adlibuser</dc:creator>
    <meta:creation-date>2019-02-04T10:59:00Z</meta:creation-date>
    <dc:date>2019-02-04T10:59:00Z</dc:date>
    <meta:template xlink:href="Normal.dotm" xlink:type="simple"/>
    <meta:editing-cycles>2</meta:editing-cycles>
    <meta:editing-duration>PT0S</meta:editing-duration>
    <meta:document-statistic meta:page-count="1" meta:paragraph-count="7" meta:word-count="121" meta:character-count="990" meta:row-count="27" meta:non-whitespace-character-count="876"/>
  </office:meta>
</office:document-meta>
</file>