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8 M. LAPKRIČIO 26 D. ĮSAKYMO Nr. A1-383 „DĖL DUOMENŲ APIE SAVIVALDYBIŲ ADMINISTRACIJOMS VALSTYBINĖMS ŠALPOS IŠMOKOMS BEI IŠMOKOMS VAIKAMS ADMINISTRUOTI SKIRTŲ LĖŠŲ PANAUDOJIMĄ ATASKAITŲ FORMŲ IR JŲ PILDYMO TVARKOS APRAŠO PATVIRTINIMO“ PAKEITIMO</text:p>
      <text:p text:style-name="P7"/>
      <text:p text:style-name="P8">2010 m. kovo 23 d. Nr. A1-114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8 m. lapkričio 26 d. įsakymą Nr. A1-383 „Dėl<text:s/></text:span><text:span text:style-name="T15">d</text:span><text:span text:style-name="T16">uomenų apie savivaldybių administracijoms valstybinėms šalpos išmokoms bei išmokoms vaikams administruoti skirtų lėšų panaudojimą ataskaitų formų ir jų pildymo tvarkos aprašo patvirtinimo“ (Žin., 2008, Nr.<text:s/></text:span><text:a xlink:href="https://www.e-tar.lt/portal/lt/legalAct/TAR.1FB47125F911" office:target-frame-name="_blank" xlink:show="new"><text:span text:style-name="T17">142-5662</text:span></text:a><text:span text:style-name="T18">; 2009, Nr.<text:s/></text:span><text:a xlink:href="https://www.e-tar.lt/portal/lt/legalAct/TAR.921625EFEA5D" office:target-frame-name="_blank" xlink:show="new"><text:span text:style-name="T19">42-1634</text:span></text:a><text:span text:style-name="T20">; 2010, Nr.<text:s/></text:span><text:a xlink:href="https://www.e-tar.lt/portal/lt/legalAct/TAR.AB17FE7E792E" office:target-frame-name="_blank" xlink:show="new"><text:span text:style-name="T21">22-1030</text:span></text:a><text:span text:style-name="T22">):</text:span></text:p>
      <text:p text:style-name="P23"><text:span text:style-name="T24">1</text:span><text:span text:style-name="T25">. Nurodytuoju įsakymu patvirtintos Šalpos išmokoms administruoti skirtų valstybės biudžeto lėšų panaudojimo ataskaitos formos 9 stulpelyje įrašau vietoj žodžių „faktinės išlaidos“ žodžius „patirtos sąnaudos“.</text:span></text:p>
      <text:p text:style-name="P26"><text:span text:style-name="T27">2</text:span><text:span text:style-name="T28">. Nurodytuoju įsakymu patvirtintos Išmokoms vaikams administruoti skirtų valstybės biudžeto lėšų panaudojimo ataskaitos formos 9 stulpelyje įrašau vietoj žodžių „faktinės išlaidos“ žodžius „patirtos sąnaudos“.</text:span></text:p>
      <text:p text:style-name="P29"><text:span text:style-name="T30">3</text:span><text:span text:style-name="T31">. Nurodytuoju įsakymu patvirtintos Duomenų apie savivaldybių administracijoms šalpos išmokoms administruoti skirtų lėšų panaudojimą suvestinės formos 9 stulpelyje įrašau vietoj žodžių „faktinės išlaidos“ žodžius „patirtos sąnaudos“.</text:span></text:p>
      <text:p text:style-name="P32"><text:span text:style-name="T33">4</text:span><text:span text:style-name="T34">. Nurodytuoju įsakymu patvirtintos Duomenų apie savivaldybių administracijoms išmokoms vaikams administruoti skirtų lėšų panaudojimą suvestinės formos 9 stulpelyje įrašau vietoj žodžių „faktinės išlaidos“ žodžius „patirtos sąnaudos“.</text:span></text:p>
      <text:p text:style-name="P35"/>
      <text:p text:style-name="P36"/>
      <text:p text:style-name="P37"/>
      <text:p text:style-name="P38"><text:span text:style-name="T39">Socialinės apsaugos ir darbo ministras</text:span><text:span text:style-name="T4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5-28T06:14:00Z</meta:creation-date>
    <dc:date>2015-05-28T06:14:00Z</dc:date>
    <meta:template xlink:href="Normal" xlink:type="simple"/>
    <meta:editing-cycles>2</meta:editing-cycles>
    <meta:editing-duration>PT0S</meta:editing-duration>
    <meta:document-statistic meta:page-count="1" meta:paragraph-count="14" meta:word-count="246" meta:character-count="2008" meta:row-count="57" meta:non-whitespace-character-count="1776"/>
  </office:meta>
</office:document-meta>
</file>