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0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5.1798in" style:use-optimal-column-width="false"/>
    </style:style>
    <style:style style:name="TableColumn25" style:family="table-column">
      <style:table-column-properties style:column-width="0.775in" style:use-optimal-column-width="false"/>
    </style:style>
    <style:style style:name="Table22" style:family="table">
      <style:table-properties style:width="6.3423in" fo:margin-left="0.0395in" table:align="left"/>
    </style:style>
    <style:style style:name="TableRow26" style:family="table-row">
      <style:table-row-properties style:min-row-height="0.0375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P35" style:parent-style-name="Normal" style:family="paragraph">
      <style:paragraph-properties fo:widows="0" fo:orphans="0" fo:text-align="end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09 M. LAPKRIČIO 27 D. ĮSAKYMO NR. ISAK-2408 „DĖL 2009–2010 METAIS MODERNIZUOJAMŲ ŠVIETIMO ĮSTAIGŲ SĄRAŠO, PAGAL KURĮ SIŪLOMA SUDARYTI VALSTYBĖS PROJEKTŲ SĄRAŠUS, PATVIRTINIMO“ PAKEITIMO</text:p>
      <text:p text:style-name="P10"/>
      <text:p text:style-name="P11">2011 m. rugsėjo 16 d. Nr. V-1684<text:s/></text:p>
      <text:p text:style-name="P12">Vilnius</text:p>
      <text:p text:style-name="P13"/>
      <text:p text:style-name="P14"><text:span text:style-name="T15">Atsižvelgdamas į Klaipėdos miesto savivaldybės tarybos 2011 m. kovo 17 d. sprendimą Nr. T2-70 „Dėl Klaipėdos Vydūno vidurinės mokyklos ir Klaipėdos Ievos Simonaitytės pagrindinės mokyklos buveinių pakeitimo“, Klaipėdos miesto savivaldybės administracijos 2011 m. rugpjūčio 26 d. raštą Nr. (4.20.)-R2-2894 „Dėl mokyklos pavadinimo pakeitimo rezerviniame projektų sąraše“ ir 2011 m. rugsėjo 13 d. raštą Nr. (4.20.)-R2-3057 „Dėl Klaipėdos Vydūno vidurinės mokyklos rekonstravimo“,</text:span></text:p>
      <text:p text:style-name="P16"><text:span text:style-name="T17">pakeičiu</text:span><text:span text:style-name="T18"><text:s/>2009–2010 metais modernizuojamų švietimo įstaigų sąrašą, pagal kurį siūloma sudaryti valstybės projektų sąrašus, patvirtintą Lietuvos Respublikos švietimo ir mokslo ministro 2009 m. lapkričio 27 d. įsakymu Nr. ISAK-2408 „Dėl 2009–2010 metais modernizuojamų švietimo įstaigų sąrašo, pagal kurį siūloma sudaryti valstybės projektų sąrašus, patvirtinimo“ (Žin., 2009, Nr.<text:s/></text:span><text:a xlink:href="https://www.e-tar.lt/portal/lt/legalAct/TAR.6FDC4BE2B2F4" office:target-frame-name="_blank" xlink:show="new"><text:span text:style-name="T19">145-6469</text:span></text:a><text:span text:style-name="T20">), ir išdėstau 33 punktą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33.<text:s/></text:span></text:p>
          </table:table-cell>
          <table:table-cell table:style-name="TableCell30">
            <text:p text:style-name="P31">Klaipėdos Vydūno vidurinės mokyklos ir Klaipėdos Salio Šemerio suaugusiųjų gimnazijos pastato Klaipėdoje, Sulupės g. 26, rekonstravimas<text:s/></text:p>
          </table:table-cell>
          <table:table-cell table:style-name="TableCell32">
            <text:p text:style-name="P33"><text:span text:style-name="T34">3000000<text:s/></text:span></text:p>
          </table:table-cell>
        </table:table-row>
      </table:table>
      <text:p text:style-name="P35"><text:span text:style-name="T36">”.</text:span></text:p>
      <text:p text:style-name="P37"/>
      <text:p text:style-name="P38"/>
      <text:p text:style-name="P39">Švietimo ir mokslo ministras<text:s/><text:tab/>Gintaras Steponavičiu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11:35:00Z</meta:creation-date>
    <dc:date>2016-02-22T11:35:00Z</dc:date>
    <meta:template xlink:href="Normal" xlink:type="simple"/>
    <meta:editing-cycles>2</meta:editing-cycles>
    <meta:editing-duration>PT0S</meta:editing-duration>
    <meta:document-statistic meta:page-count="1" meta:paragraph-count="8" meta:word-count="181" meta:character-count="1523" meta:row-count="36" meta:non-whitespace-character-count="1350"/>
  </office:meta>
</office:document-meta>
</file>