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align="center"/>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break-before="page"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text-properties fo:color="#000000"/>
    </style:style>
    <style:style style:name="P62" style:parent-style-name="Normal" style:family="paragraph">
      <style:paragraph-properties fo:text-indent="3.5in"/>
      <style:text-properties fo:color="#000000" style:text-underline-type="single" style:text-underline-style="solid" style:text-underline-width="auto" style:text-underline-mode="continuous"/>
    </style:style>
    <style:style style:name="P63" style:parent-style-name="Normal" style:family="paragraph">
      <style:text-properties fo:color="#000000"/>
    </style:style>
    <style:style style:name="TableColumn65" style:family="table-column">
      <style:table-column-properties style:column-width="1.975in"/>
    </style:style>
    <style:style style:name="TableColumn66" style:family="table-column">
      <style:table-column-properties style:column-width="4.8687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style>
    <style:style style:name="T72" style:parent-style-name="DefaultParagraphFont" style:family="text">
      <style:text-properties fo:color="#000000" fo:language="en" fo:country="US"/>
    </style:style>
    <style:style style:name="T73" style:parent-style-name="DefaultParagraphFont" style:family="text">
      <style:text-properties fo:color="#0000FF" style:text-underline-type="single" style:text-underline-style="solid" style:text-underline-width="auto" style:text-underline-mode="continuous" fo:language="en" fo:country="US"/>
    </style:style>
    <style:style style:name="T74" style:parent-style-name="DefaultParagraphFont" style:family="text">
      <style:text-properties fo:color="#000000" fo:language="en" fo:country="US"/>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fo:text-indent="0.125in"/>
      <style:text-properties fo:color="#000000"/>
    </style:style>
    <style:style style:name="P98" style:parent-style-name="Normal" style:family="paragraph">
      <style:paragraph-properties fo:text-indent="0.125in"/>
      <style:text-properties fo:color="#000000"/>
    </style:style>
    <style:style style:name="P99" style:parent-style-name="Normal" style:family="paragraph">
      <style:text-properties fo:color="#000000"/>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fo:color="#000000" fo:language="en" fo:country="US"/>
    </style:style>
    <style:style style:name="T102" style:parent-style-name="DefaultParagraphFont" style:family="text">
      <style:text-properties fo:font-weight="bold" style:font-weight-asian="bold" fo:color="#000000"/>
    </style:style>
    <style:style style:name="P103" style:parent-style-name="Normal" style:family="paragraph">
      <style:text-properties fo:color="#000000"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fo:language="en" fo:country="U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fo:language="en" fo:country="U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fo:language="en" fo:country="U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fo:language="en" fo:country="US"/>
    </style:style>
    <style:style style:name="T124" style:parent-style-name="DefaultParagraphFont" style:family="text">
      <style:text-properties fo:color="#000000" fo:language="en" fo:country="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fo:language="en" fo:country="US"/>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fo:language="en" fo:country="US"/>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fo:language="en" fo:country="U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fo:language="en" fo:country="U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fo:language="en" fo:country="U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in"/>
      <style:text-properties fo:color="#000000"/>
    </style:style>
    <style:style style:name="P157" style:parent-style-name="Normal" style:family="paragraph">
      <style:paragraph-properties fo:text-align="justify" fo:text-indent="0.4923in"/>
      <style:text-properties fo:color="#000000" fo:language="en" fo:country="US"/>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9in"/>
    </style:style>
    <style:style style:name="T171" style:parent-style-name="DefaultParagraphFont" style:family="text">
      <style:text-properties fo:font-weight="bold" style:font-weight-asian="bold" fo:color="#000000" fo:language="en" fo:country="U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9in"/>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margin-left="4.39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STATISTIKOS DEPARTAMENTO PRIE LIETUVOS RESPUBLIKOS VYRIAUSYBĖS GENERALINIO DIREKTORIAUS</text:span></text:p>
      <text:p text:style-name="P12"/>
      <text:p text:style-name="P13">Į S A K Y M A S</text:p>
      <text:p text:style-name="P14">DĖL KROVINIŲ IR KELEIVIŲ VEŽIMO GELEŽINKELIŲ TRANSPORTU STATISTINĖS ATASKAITOS PATVIRTINIMO</text:p>
      <text:p text:style-name="P15"/>
      <text:p text:style-name="P16">2003 m. kovo 24 d. Nr. 66</text:p>
      <text:p text:style-name="P17">Vilnius</text:p>
      <text:p text:style-name="P18"/>
      <text:p text:style-name="P19"><text:span text:style-name="T20">Vadovaudamasis Lietuvos Respublikos statistikos įstatymo (Žin., 1993, Nr.<text:s/></text:span><text:a xlink:href="https://www.e-tar.lt/portal/lt/legalAct/TAR.026F44E06A27" office:target-frame-name="_blank" xlink:show="new"><text:span text:style-name="T21">54-1048</text:span></text:a><text:span text:style-name="T22">; 1999, Nr. 114-3299) 12 straipsnio 2 dalimi:</text:span></text:p>
      <text:p text:style-name="P23"><text:span text:style-name="T24">1</text:span><text:span text:style-name="T25">.<text:s/></text:span><text:span text:style-name="T26">Tvirtinu</text:span><text:span text:style-name="T27"><text:s/>ketvirtinio periodiškumo krovinių<text:s/></text:span><text:span text:style-name="T28">ir keleivių vežimo geležinkelių transportu statistinę ataskaitą TG–03 (pridedama).</text:span></text:p>
      <text:p text:style-name="P29"><text:span text:style-name="T30">2</text:span><text:span text:style-name="T31">.<text:s/></text:span><text:span text:style-name="T32">Laikau</text:span><text:span text:style-name="T33"><text:s/>netekusiais galios Statistikos departamento prie Lietuvos Respublikos Vyriausybės generalinio direktoriaus 2000 m. gruodžio 18 d. įsakymą Nr. 137 „Dėl geležink</text:span><text:span text:style-name="T34">elių transporto statistinių ataskaitų patvirtinimo“ (Žin., 2001, Nr.<text:s/></text:span><text:a xlink:href="https://www.e-tar.lt/portal/lt/legalAct/TAR.48DE000CD458" office:target-frame-name="_blank" xlink:show="new"><text:span text:style-name="T35">2-37</text:span></text:a><text:span text:style-name="T36">) ir 2001 m. lapkričio 23 d. įsakymą Nr. 141 „Dėl Statistikos departamento prie Lietuvos Respublikos Vyr</text:span><text:span text:style-name="T37">iausybės generalinio direktoriaus 2000 m. gruodžio 18 d. įsakymo Nr. 137 „Dėl geležinkelių transporto statistinių ataskaitų patvirtinimo“ dalinio pakeitimo“ (Žin., 2001, Nr.<text:s/></text:span><text:a xlink:href="https://www.e-tar.lt/portal/lt/legalAct/TAR.23E7063D273F" office:target-frame-name="_blank" xlink:show="new"><text:span text:style-name="T38">99-</text:span><text:span text:style-name="T39">3588</text:span></text:a><text:span text:style-name="T40">).</text:span></text:p>
      <text:p text:style-name="P41"/>
      <text:p text:style-name="P42"/>
      <text:p text:style-name="P43">GENERALINIS DIREKTORIUS<text:tab/>ALGIRDAS ŠEMETA</text:p>
      <text:p text:style-name="P44">______________</text:p>
      <text:soft-page-break/>
      <text:p text:style-name="P45"><text:span text:style-name="T46"><draw:frame draw:style-name="a2" draw:name="Picture 1" text:anchor-type="as-char" svg:x="0in" svg:y="0in" svg:width="6.6875in" svg:height="9.42708in" style:rel-width="scale" style:rel-height="scale"><draw:image xlink:href="media/image2.emf" xlink:type="simple" xlink:show="embed" xlink:actuate="onLoad"/><svg:title/><svg:desc/></draw:frame></text:span></text:p>
      <text:soft-page-break/>
      <text:p text:style-name="Normal"><text:span text:style-name="T47"><draw:frame draw:style-name="a3" draw:name="Picture 2" text:anchor-type="as-char" svg:x="0in" svg:y="0in" svg:width="6.6875in" svg:height="9.36458in" style:rel-width="scale" style:rel-height="scale"><draw:image xlink:href="media/image3.emf" xlink:type="simple" xlink:show="embed" xlink:actuate="onLoad"/><svg:title/><svg:desc/></draw:frame></text:span></text:p>
      <text:soft-page-break/>
      <text:p text:style-name="Normal"><text:span text:style-name="T48"><draw:frame draw:style-name="a4" draw:name="Picture 3" text:anchor-type="as-char" svg:x="0in" svg:y="0in" svg:width="6.6875in" svg:height="9.35417in" style:rel-width="scale" style:rel-height="scale"><draw:image xlink:href="media/image4.emf" xlink:type="simple" xlink:show="embed" xlink:actuate="onLoad"/><svg:title/><svg:desc/></draw:frame></text:span></text:p>
      <text:soft-page-break/>
      <text:p text:style-name="Normal"><text:span text:style-name="T49"><draw:frame draw:style-name="a5" draw:name="Picture 4" text:anchor-type="as-char" svg:x="0in" svg:y="0in" svg:width="6.6875in" svg:height="9.42708in" style:rel-width="scale" style:rel-height="scale"><draw:image xlink:href="media/image5.emf" xlink:type="simple" xlink:show="embed" xlink:actuate="onLoad"/><svg:title/><svg:desc/></draw:frame></text:span></text:p>
      <text:soft-page-break/>
      <text:p text:style-name="Normal"><text:span text:style-name="T50"><draw:frame draw:style-name="a6" draw:name="Picture 5" text:anchor-type="as-char" svg:x="0in" svg:y="0in" svg:width="6.6875in" svg:height="9.60417in" style:rel-width="scale" style:rel-height="scale"><draw:image xlink:href="media/image6.emf" xlink:type="simple" xlink:show="embed" xlink:actuate="onLoad"/><svg:title/><svg:desc/></draw:frame></text:span></text:p>
      <text:soft-page-break/>
      <text:p text:style-name="Normal"><text:span text:style-name="T51"><draw:frame draw:style-name="a7" draw:name="Picture 6" text:anchor-type="as-char" svg:x="0in" svg:y="0in" svg:width="6.6875in" svg:height="9.125in" style:rel-width="scale" style:rel-height="scale"><draw:image xlink:href="media/image7.emf" xlink:type="simple" xlink:show="embed" xlink:actuate="onLoad"/><svg:title/><svg:desc/></draw:frame></text:span></text:p>
      <text:soft-page-break/>
      <text:p text:style-name="P52"><text:span text:style-name="T53">INFORMACIJA IR PAAIŠKINIMAI DĖL KROVINIŲ IR KELEIVIŲ VEŽIMO</text:span></text:p>
      <text:p text:style-name="P54"><text:span text:style-name="T55">GELEŽINKELIŲ TRANSPORTU TYRIMO</text:span></text:p>
      <text:p text:style-name="P56"/>
      <text:p text:style-name="P57"><text:span text:style-name="T58">(ATASKAITA TG-</text:span><text:span text:style-name="T59">03</text:span><text:span text:style-name="T60">)</text:span></text:p>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ISINIS PAGRINDAS</text:p>
          </table:table-cell>
          <table:table-cell table:style-name="TableCell70">
            <text:p text:style-name="Normal"><text:span text:style-name="T71">Lietuvos Respublikos statistikos įstatymas (Žin.,<text:s/></text:span><text:span text:style-name="T72">1993, Nr.<text:s/></text:span><text:a xlink:href="https://www.e-tar.lt/portal/lt/legalAct/TAR.026F44E06A27" office:target-frame-name="_blank" xlink:show="new"><text:span text:style-name="T73">54-1048</text:span></text:a><text:span text:style-name="T74">; 1999, Nr. 114-3299)</text:span></text:p>
          </table:table-cell>
        </table:table-row>
        <table:table-row table:style-name="TableRow75">
          <table:table-cell table:style-name="TableCell76">
            <text:p text:style-name="P77">TYRIMO TIKSLAS</text:p>
          </table:table-cell>
          <table:table-cell table:style-name="TableCell78">
            <text:p text:style-name="P79">Tyrimo tikslas – nustatyti krovinių ir keleivių vežimų apimtį.</text:p>
          </table:table-cell>
        </table:table-row>
        <table:table-row table:style-name="TableRow80">
          <table:table-cell table:style-name="TableCell81">
            <text:p text:style-name="P82">DUOMENŲ<text:s/>PATEIKIMO PAREIGA</text:p>
          </table:table-cell>
          <table:table-cell table:style-name="TableCell83">
            <text:p text:style-name="Normal"><text:span text:style-name="T84">Lietuvos Respublikos statistikos įstatymo<text:s/></text:span><text:span text:style-name="T85">14<text:s/></text:span><text:span text:style-name="T86">straipsnis</text:span><text:span text:style-name="T87">.</text:span></text:p>
          </table:table-cell>
        </table:table-row>
        <table:table-row table:style-name="TableRow88">
          <table:table-cell table:style-name="TableCell89">
            <text:p text:style-name="P90">PATEIKIMO TVARKA</text:p>
          </table:table-cell>
          <table:table-cell table:style-name="TableCell91">
            <text:p text:style-name="P92">Patvirtinta ataskaita nustatytais terminais pateikiama Statistikos departamento Transporto ir paslaugų statistikos skyriui.</text:p>
            <text:p text:style-name="P93">Ataskaita pateikiama didėjančia tvarka<text:s/>nuo metų pradžios.</text:p>
            <text:p text:style-name="P94">Ataskaitos duomenys turi būti pateikti reikalaujamais matavimo vienetais.</text:p>
            <text:p text:style-name="P95">Visuose skyriuose nurodoma bendroji vežtų krovinių masė.</text:p>
            <text:p text:style-name="P96">Ataskaita pildoma remiantis:<text:s/></text:p>
            <text:p text:style-name="P97">- <text:s text:c="3"/>standartine transporto statistikos krovinių nomenklatūra (NST/R);</text:p>
            <text:p text:style-name="P98">- <text:s text:c="3"/>pasaulio šalių ir teritorijų registru.</text:p>
            <text:p text:style-name="P99">Nomenklatūra, Pasaulio šalių ir teritorijų registras pateikiami šių nurodymų priede.</text:p>
          </table:table-cell>
        </table:table-row>
      </table:table>
      <text:p text:style-name="Normal"/>
      <text:p text:style-name="P100"><text:span text:style-name="T101">1<text:s/></text:span><text:span text:style-name="T102">skyrius</text:span></text:p>
      <text:p text:style-name="P103"/>
      <text:p text:style-name="P104"><text:span text:style-name="T105">1</text:span><text:span text:style-name="T106">00 eilutėje</text:span><text:span text:style-name="T107"><text:s/>nurodoma, kiek iš viso vežta krovinių (tonomis), kiek vidaus ir kiek tarptautiniais vežimais.</text:span></text:p>
      <text:p text:style-name="P108">Tarptautinis vežimas – tai vežimas iš vieno šalyje esančio punkto į kitą (iš pakrovimo punkto į iškrovimo punktą), esančių skirtingose šalyse.</text:p>
      <text:p text:style-name="P109">Tarptautinius vežimus sudaro:</text:p>
      <text:p text:style-name="P110">Įvežimas – tai krovinių vežimas geležinkelių transportu tarp pakrovimo punkto užsienyje ir iškrovimo punkto mūsų šalyje.</text:p>
      <text:p text:style-name="P111">Išvežimas – tai krovinių vežimas geležinkelių transportu tarp pakrovimo punkto mūsų šalyje ir iškrovimo punkto užsienyje.</text:p>
      <text:p text:style-name="P112">Tranzitas – tai krovinių vežimas šalies geležinkeliu, kai pakrovimo ir iškrovimo punktai yra užsienyje.</text:p>
      <text:p text:style-name="P113"><text:span text:style-name="T114">101-124</text:span><text:span text:style-name="T115"><text:s/>eilutės</text:span><text:span text:style-name="T116"><text:s/>pildomos remiantis Standartine transporto statistikos krovinių nomenklatūra (NST/R).</text:span></text:p>
      <text:p text:style-name="P117"><text:span text:style-name="T118">130<text:s/></text:span><text:span text:style-name="T119">eilutėje</text:span><text:span text:style-name="T120"><text:s/>nurodoma krovinių apyvarta tarifiniais tonkilometriais. Krovinių apyvarta nustatoma kiekvieną vežtą krovinių kiekį (tonos) dauginant i</text:span><text:span text:style-name="T121">š jų tarifinio vežimo atstumo (kilometrai)</text:span></text:p>
      <text:p text:style-name="P122"><text:span text:style-name="T123">131-154</text:span><text:span text:style-name="T124"><text:s/></text:span><text:span text:style-name="T125">eilutėse krovinių apyvarta skirstoma pagal rūšis remiantis NST/R nomenklatūra.</text:span></text:p>
      <text:p text:style-name="P126"/>
      <text:p text:style-name="P127"/>
      <text:p text:style-name="P128"><text:span text:style-name="T129">2</text:span><text:span text:style-name="T130"><text:s/>skyrius</text:span></text:p>
      <text:p text:style-name="P131"/>
      <text:p text:style-name="P132"><text:span text:style-name="T133">Remiantis Lietuvos Respublikos pavojingų krovinių vežimo automobilių ir vidaus vandenų transportu įstatymu (Žin</text:span><text:span text:style-name="T134">.,<text:s/></text:span><text:span text:style-name="T135">2001,<text:s/></text:span><text:span text:style-name="T136">Nr.<text:s/></text:span><text:a xlink:href="https://www.e-tar.lt/portal/lt/legalAct/TAR.309A34330EAD" office:target-frame-name="_blank" xlink:show="new"><text:span text:style-name="T137">111-4022</text:span></text:a><text:span text:style-name="T138">),</text:span><text:span text:style-name="T139"><text:s/>visos įmonės, kurių veikla susijusi su pavojingų krovinių vežimu, privalo nustatyta tvarka teikti statistinius duomenis apie pavojingų krovinių vežimą St</text:span><text:span text:style-name="T140">atistikos departamentui.</text:span></text:p>
      <text:soft-page-break/>
      <text:p text:style-name="P141">Pavojingi kroviniai – 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bei išvardyti Lietuvos Respublikos tarptautinėse sutartyse, reglamentuojančiose pavojingų krovinių vežimą.</text:p>
      <text:p text:style-name="P142"><text:span text:style-name="T143">200<text:s/></text:span><text:span text:style-name="T144">eilutėje</text:span><text:span text:style-name="T145"><text:s/>nurodomas bendras vežtų pavojingų krovinių svoris.</text:span></text:p>
      <text:p text:style-name="P146"><text:span text:style-name="T147">201-213<text:s/></text:span><text:span text:style-name="T148"><text:s/>eilutės</text:span><text:span text:style-name="T149"><text:s/></text:span><text:span text:style-name="T150">pildomos remiantis Pavojingų krovinių klasifikacija.</text:span></text:p>
      <text:p text:style-name="P151"><text:span text:style-name="T152">220-233<text:s/></text:span><text:span text:style-name="T153">eilutėse</text:span><text:span text:style-name="T154"><text:s/>nurodoma krovinių apyvarta.</text:span></text:p>
      <text:p text:style-name="P155"/>
      <text:p text:style-name="P156">3 ir 4 skyriai</text:p>
      <text:p text:style-name="P157"/>
      <text:p text:style-name="P158">Pateikiami duomenys apie įvežtų, išvežtų ir tranzitinių krovinių apimtį pagal šalis (tonos, tonkilometriai) ir nurodomas šalies pavadinimas<text:s/>ir kodas.</text:p>
      <text:p text:style-name="P159"/>
      <text:p text:style-name="P160"><text:span text:style-name="T161">5</text:span><text:span text:style-name="T162"><text:s/>skyrius</text:span></text:p>
      <text:p text:style-name="P163"/>
      <text:p text:style-name="P164">Nurodomas vežtų krovinių svoris ir krovinių apyvarta pagal siuntimo būdus.</text:p>
      <text:p text:style-name="P165">Krovinių siunta – tai krovinių partija (siunta) vežama pagal vieną dokumentą atsižvelgiant į šalyje galiojančias taisykles ir tarifus.</text:p>
      <text:p text:style-name="P166">Sąstato siunta – tai<text:s/>kiekviena krovinių siunta, susidedanti iš vieno ar kelių vagono siuntų, vežamų tuo pačiu metu iš vieno siuntėjo iš tos pačios stoties nekeičiant traukinio vagonų sąstato iki tos pačios galinės stoties to paties gavėjo adresu.</text:p>
      <text:p text:style-name="P167">Vagono siunta – tai krovinių siunta, kuriai vežti reikia viso vagono, neatsižvelgiant į tai, kar visiškai, ar ne visiškai panaudojama vagono kėlimo galia.</text:p>
      <text:p text:style-name="P168">Smulkioji siunta – tai krovinių siunta, kuriai vežti nereikia ir nereikalaujama naudoti išimtinai visą vagoną.</text:p>
      <text:p text:style-name="P169"/>
      <text:p text:style-name="P170"><text:span text:style-name="T171">6</text:span><text:span text:style-name="T172"><text:s/>skyrius</text:span></text:p>
      <text:p text:style-name="P173"/>
      <text:p text:style-name="P174">Intermodalinis vežimas – krovinių vežimas (tame pačiame transporto vienete arba toje pačioje transporto priemonėje) paeiliui keliomis transporto rūšimis, kai neperkraunami kroviniai, o keičiama transporto rūšis.</text:p>
      <text:p text:style-name="P175">Transporto priemonės – tai kelių transporto priemonės, riedmenys, laivai.</text:p>
      <text:p text:style-name="P176">Intermodaliniai transporto vienetai – konteineriai, nukeliamieji kėbulai, krovininės kelių transporto priemonės (krovininiai automobiliai, vilkikai su puspriekabėmis, puspriekabės ir priekabos), tinkančios intermodaliniams vežimams.</text:p>
      <text:p text:style-name="P177">Konteineriai – daugkartinio naudojimo standartinė tara kroviniams vežti, užtikrinanti krovinių apsaugą ir pritaikyta mechanizuotai pakrauti ir iškrauti.</text:p>
      <text:p text:style-name="P178">Dideli konteineriai:</text:p>
      <text:p text:style-name="P179">20 pėdų – 20 pėdų ilgis, 8 pėdų - plotis</text:p>
      <text:p text:style-name="P180">40 pėdų – 40 pėdų ilgis, 8 pėdų – plotis</text:p>
      <text:p text:style-name="P181">Nukeliamasis kėbulas – vežimo vienetas, tinkamas naudoti daug kartų, bet netinkamas štabeliuoti.</text:p>
      <text:p text:style-name="P182"><text:span text:style-name="T183">601 ir 611 eilutėse</text:span><text:span text:style-name="T184"><text:s/>nurodomas vežtų konteinerių skaičius.</text:span></text:p>
      <text:p text:style-name="P185"><text:span text:style-name="T186">6011 ir 6111 eilutėse</text:span><text:span text:style-name="T187"><text:s/>nurodomas konteinerių skaičius TEU.</text:span></text:p>
      <text:p text:style-name="P188">Vienas TEU lygus vienam 20 pėdų ilgio konteineriui. Jei konteineris 40 pėdų ilgio, tai jis lygus 2 TEU.</text:p>
      <text:p text:style-name="P189"><text:span text:style-name="T190">602 ir 612 eilutėse</text:span><text:span text:style-name="T191"><text:s/>nurodomas vežtų nukeliamųjų kėbulų skaičius.</text:span></text:p>
      <text:p text:style-name="P192"><text:span text:style-name="T193">603 ir 613 eilutėse</text:span><text:span text:style-name="T194"><text:s/>nurodomas vežtų krovinių kelių transporto priemonių, lydimų vairuotojo, skaičius.</text:span></text:p>
      <text:p text:style-name="P195"><text:span text:style-name="T196">604, 605, 614 ir 615<text:s/></text:span><text:span text:style-name="T197">eilutėse</text:span><text:span text:style-name="T198"><text:s/>nurodomas vežtų puspriekabių ir priekabų skaičius.</text:span></text:p>
      <text:p text:style-name="P199"/>
      <text:p text:style-name="P200"><text:span text:style-name="T201">7 ir 8 skyriai</text:span></text:p>
      <text:p text:style-name="P202"/>
      <text:p text:style-name="P203">Nurodomi metiniai duomenys.</text:p>
      <text:p text:style-name="P204">Keleivis – tai geležinkelių transportu vežtas asmuo, išskyrus traukinio brigadą.</text:p>
      <text:p text:style-name="P205">Pateikiami duomenys apie atvykusius, išvykusius ir tranzitinius keleivius pagal šalis ir nurodomas šalies pavadinimas ir kodas.</text:p>
      <text:p text:style-name="P206"/>
      <text:p text:style-name="P207"><text:span text:style-name="T208">Transporto ir paslaugų statistikos skyrius</text:span></text:p>
      <text:p text:style-name="P209"/>
      <text:p text:style-name="P210"><text:span text:style-name="T2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Mindaugas ft. Giedre</meta:initial-creator>
    <dc:creator>Adlib User</dc:creator>
    <meta:creation-date>2015-06-29T15:13:00Z</meta:creation-date>
    <dc:date>2015-06-29T15:13:00Z</dc:date>
    <meta:print-date>2008-10-08T18:18:00Z</meta:print-date>
    <meta:template xlink:href="Normal" xlink:type="simple"/>
    <meta:editing-cycles>2</meta:editing-cycles>
    <meta:editing-duration>PT0S</meta:editing-duration>
    <meta:document-statistic meta:page-count="10" meta:paragraph-count="89" meta:word-count="871" meta:character-count="6877" meta:row-count="196" meta:non-whitespace-character-count="6095"/>
  </office:meta>
</office:document-meta>
</file>