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tab-stops>
          <style:tab-stop style:type="left" style:position="4.1347in"/>
        </style:tab-stops>
      </style:paragraph-properties>
      <style:text-properties fo:color="#000000"/>
    </style:style>
    <style:style style:name="P46" style:parent-style-name="Normal" style:family="paragraph">
      <style:paragraph-properties fo:text-align="center">
        <style:tab-stops>
          <style:tab-stop style:type="left" style:position="4.1347in"/>
        </style:tab-stops>
      </style:paragraph-properties>
    </style:style>
    <style:style style:name="P47" style:parent-style-name="Normal" style:family="paragraph">
      <style:paragraph-properties fo:break-before="page" fo:text-indent="3.543in">
        <style:tab-stops>
          <style:tab-stop style:type="left" style:position="4.1347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4.1347in"/>
        </style:tab-stops>
      </style:paragraph-properties>
      <style:text-properties fo:color="#000000"/>
    </style:style>
    <style:style style:name="P50" style:parent-style-name="Normal" style:family="paragraph">
      <style:paragraph-properties fo:text-indent="3.543in">
        <style:tab-stops>
          <style:tab-stop style:type="left" style:position="4.1347in"/>
        </style:tab-stops>
      </style:paragraph-properties>
      <style:text-properties fo:color="#000000"/>
    </style:style>
    <style:style style:name="P51" style:parent-style-name="Normal" style:family="paragraph">
      <style:paragraph-properties>
        <style:tab-stops>
          <style:tab-stop style:type="left" style:position="4.1347in"/>
        </style:tab-stops>
      </style:paragraph-properties>
      <style:text-properties fo:color="#000000"/>
    </style:style>
    <style:style style:name="P52" style:parent-style-name="Normal" style:family="paragraph">
      <style:paragraph-properties fo:text-align="center">
        <style:tab-stops>
          <style:tab-stop style:type="left" style:position="0in"/>
        </style:tab-stops>
      </style:paragraph-properties>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55" style:parent-style-name="Normal" style:family="paragraph">
      <style:paragraph-properties fo:text-align="center">
        <style:tab-stops>
          <style:tab-stop style:type="left" style:position="0in"/>
        </style:tab-stops>
      </style:paragraph-properties>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justify" fo:text-indent="0.4923in">
        <style:tab-stops>
          <style:tab-stop style:type="left" style:position="0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keep-with-next="always" fo:text-align="center"/>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tab-stops>
          <style:tab-stop style:type="left" style:position="0in"/>
        </style:tab-stops>
      </style:paragraph-properties>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ILGALAIKIO MATERIALIOJO TURTO EKSPLOATAVIMO, REMONTO IR REKONSTRAVIMO SĄNAUDŲ PRIPAŽINIMO MAŽINANČIOMIS BENDRĄSIAS PAJAMAS TVARKOS PATVIRTINIMO</text:p>
      <text:p text:style-name="P15"/>
      <text:p text:style-name="P16">1999 m. kovo 5 d. Nr.<text:s/>248</text:p>
      <text:p text:style-name="P17">Vilnius</text:p>
      <text:p text:style-name="P18"/>
      <text:p text:style-name="P19"><text:span text:style-name="T20">Vadovaudamasi Lietuvos Respublikos juridinių asmenų pelno mokesčio įstatymo (Žin., 1990, Nr.<text:s/></text:span><text:a xlink:href="https://www.e-tar.lt/portal/lt/legalAct/TAR.84CB75BE0C44" office:target-frame-name="_blank" xlink:show="new"><text:span text:style-name="T21">24-601</text:span></text:a><text:span text:style-name="T22">; 1997, Nr.<text:s/></text:span><text:a xlink:href="https://www.e-tar.lt/portal/lt/legalAct/TAR.01F9472774C4" office:target-frame-name="_blank" xlink:show="new"><text:span text:style-name="T23">61-1442</text:span></text:a><text:span text:style-name="T24">; 1998, Nr.<text:s/></text:span><text:a xlink:href="https://www.e-tar.lt/portal/lt/legalAct/TAR.11F72578CFB7" office:target-frame-name="_blank" xlink:show="new"><text:span text:style-name="T25">68-1977</text:span></text:a><text:span text:style-name="T26">) 5 straipsniu, Lietuvos Respublikos Vyriausybė<text:s/></text:span><text:span text:style-name="T27">nutari</text:span><text:span text:style-name="T28">a:</text:span></text:p>
      <text:p text:style-name="P29"><text:span text:style-name="T30">1</text:span><text:span text:style-name="T31">. Patvirtinti Ilgalaikio materialiojo turto eksploatavimo, rem</text:span><text:span text:style-name="T32">onto ir rekonstravimo sąnaudų pripažinimo mažinančiomis bendrąsias pajamas tvarką (pridedama).</text:span></text:p>
      <text:p text:style-name="P33"><text:span text:style-name="T34">2</text:span><text:span text:style-name="T35">. Nustatyti, kad 1 punkte nurodyta tvarka taikoma visiems juridiniams asmenims juridinių asmenų pelno mokesčio mokėtojams bei juridinio asmens teisių neturi</text:span><text:span text:style-name="T36">nčioms įmonėms fizinių asmenų pajamų mokesčio mokėtojoms (toliau vadinama – įmonės).</text:span></text:p>
      <text:p text:style-name="P37">Laikantis nurodytosios tvarkos apskaičiuojamas 1998 metų ir vėlesnių metų apmokestinamasis pelnas (pajamos).</text:p>
      <text:p text:style-name="P38"/>
      <text:p text:style-name="P39"/>
      <text:p text:style-name="P40"><text:span text:style-name="T41">Ministras Pirmininkas</text:span><text:span text:style-name="T42"><text:tab/>Gediminas Vagnorius</text:span></text:p>
      <text:p text:style-name="P43"/>
      <text:p text:style-name="P44">Finansų ministras<text:tab/>Algirdas Šemeta</text:p>
      <text:p text:style-name="P45">______________</text:p>
      <text:p text:style-name="P46"/>
      <text:soft-page-break/>
      <text:p text:style-name="P47"><text:span text:style-name="T48">PATVIRTINTA</text:span></text:p>
      <text:p text:style-name="P49">Lietuvos Respublikos Vyriausybės</text:p>
      <text:p text:style-name="P50">1999 m. kovo 5 d. nutarimu Nr. 248</text:p>
      <text:p text:style-name="P51"/>
      <text:p text:style-name="P52"><text:span text:style-name="T53">ILGALAIKIO MATERIALIOJO TURTO EKSPLOATAVIMO, REMONTO IR REKONSTRAVIMO SĄNAUDŲ PRIPAŽINIMO MAŽINANČIOMIS BENDRĄSIAS PAJAMAS TVARK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Ilgalaikio materialiojo turto įsigijimo vertė nustatoma vadovaujantis Ilgalaikio turto nusidėvėjimo (amortizacijos) skaičiavimo ir jo remonto darbų apskaitos tvarkos, patvirtintos Lietuvos Respublikos Vyriausybės 1998 m. lie</text:span><text:span text:style-name="T63">pos 30 d. nutarimu Nr. 955 „Dėl Ilgalaikio turto nusidėvėjimo (amortizacijos) skaičiavimo ir jo remonto darbų apskaitos tvarkos patvirtinimo“ (Žin., 1998, Nr.<text:s/></text:span><text:a xlink:href="https://www.e-tar.lt/portal/lt/legalAct/TAR.6B4D9970A6EA" office:target-frame-name="_blank" xlink:show="new"><text:span text:style-name="T64">69-2011</text:span></text:a><text:span text:style-name="T65">), 3 ir 4 p</text:span><text:span text:style-name="T66">unktais. Jeigu ilgalaikis materialusis turtas indeksuotas (perkainotas) Lietuvos Respublikos Vyriausybės nustatytais atvejais ir tvarka, įsigijimo verte laikoma indeksuota (perkainota) įsigijimo vertė. Į ilgalaikio materialiojo turto įsigijimo vertę įskait</text:span><text:span text:style-name="T67">omos ir sumos, kuriomis nuosavo turto vertė nustatytąja tvarka didinama turtą rekonstravus ar suremontavus.</text:span></text:p>
      <text:p text:style-name="P68"><text:span text:style-name="T69">2</text:span><text:span text:style-name="T70">. Šioje tvarkoje nuosavas turtas – įmonėms nuosavybės (patikėjimo) teise priklausantis turtas.</text:span></text:p>
      <text:p text:style-name="P71"><text:span text:style-name="T72">3</text:span><text:span text:style-name="T73">. Prie rekonstravimo ir remonto priskirtini</text:span><text:span text:style-name="T74"><text:s/>statybos darbai nustatomi vadovaujantis Lietuvos Respublikos statybos įstatymu (Žin., 1996, Nr.<text:s/></text:span><text:a xlink:href="https://www.e-tar.lt/portal/lt/legalAct/TAR.F31E79DEC55D" office:target-frame-name="_blank" xlink:show="new"><text:span text:style-name="T75">32-788</text:span></text:a><text:span text:style-name="T76">). Statinių rekonstravimo, remonto darbų sąvokos apibrėžtos Organizaciniam</text:span><text:span text:style-name="T77">e tvarkomajame statybos techniniame reglamente STR 1.01.02: 1997 „Statinio statybos ir priežiūros darbų rūšys“ (Žin., 1997, Nr.<text:s/></text:span><text:a xlink:href="https://www.e-tar.lt/portal/lt/legalAct/TAR.B2B05F7255DE" office:target-frame-name="_blank" xlink:show="new"><text:span text:style-name="T78">31-778</text:span></text:a><text:span text:style-name="T79">). Rekonstravimo sąvoka kitam ilgalaikiam m</text:span><text:span text:style-name="T80">aterialiajam turtui (išskyrus statinius) netaikoma, bet kurie šio turto techninės būklės atkūrimo, pertvarkymo, tobulinimo (modernizavimo) darbai laikomi remontu.</text:span></text:p>
      <text:p text:style-name="P81"><text:span text:style-name="T82">4</text:span><text:span text:style-name="T83">. Eksploatavimo sąnaudos – tai išlaidos, užtikrinančios ilgalaikio materialiojo turto na</text:span><text:span text:style-name="T84">udojimą veikloje, taip pat kompleksas profilaktinių priežiūros (ne remonto) priemonių, kuriomis siekiama, kad ilgalaikis materialusis turtas per numatytąjį naudojimo laiką atitiktų savo paskirtį. Prie eksploatacinių išlaidų priskiriami mokesčiai už komunal</text:span><text:span text:style-name="T85">ines paslaugas (šalto vandens tiekimą, kanalizaciją, dujas, elektrą, šiluminę energiją, šiukšlių (sniego) išvežimą ir panašiai), naudojimąsi liftu, taip pat lauko durų signalizacijos priežiūros, dūmtraukių valymo, eksploatuojamo objekto šildymo sistemų ban</text:span><text:span text:style-name="T86">dymų ir parengimo žiemai, patalpų vidaus inžinerinės įrangos avarijų likvidavimo išlaidos, šildymo ir karšto vandens tiekimo sistemų reguliavimo, pastatų šildymo sistemų bandymų ir parengimo žiemai išlaidos, išlaidos, užtikrinančios saugų statinių ir įreng</text:span><text:span text:style-name="T87">imų naudojimą, gaisrinę statinių saugą, ūkio subjektui priklausančios teritorijos priežiūros išlaidos (valymas, želdynų priežiūra ir panašiai), autotransporto priemonių sunaudotų degalų, tepalų, plovimo išlaidos, numatytą laiką naudotų smulkių detalių (pvz</text:span><text:span text:style-name="T88">., filtrų) pakeitimo, kitų profilaktinių priemonių, kurių reikia autotransporto priemonę parengti techninei apžiūrai, susidėvėjusių padangų pakeitimo ir panašios išlaidos, įvairių įrengimų techninės priežiūros (profilaktikos) išlaidos, taip pat kitos teisė</text:span><text:span text:style-name="T89">s aktuose nurodytos eksploatacinės išlaidos.</text:span></text:p>
      <text:p text:style-name="P90"><text:span text:style-name="T91">5</text:span><text:span text:style-name="T92">. Ilgalaikio materialiojo turto remonto darbų vertė priskiriama prie sąnaudų arba šių darbų ar rekonstravimo verte didinama to turto įsigijimo vertė tais mokestiniais metais, kuriais remonto ar rekonstravim</text:span><text:span text:style-name="T93">o darbai užbaigti, t.y. pasirašytas darbų priėmimo aktas. Jeigu mokestiniais metais ilgalaikio materialiojo turto objektas remontuojamas ne vieną kartą, apskaičiuojant to objekto mokestiniais metais atlikto remonto vertę, atskirų remontų verčių sumos suded</text:span><text:span text:style-name="T94">amos.</text:span></text:p>
      <text:p text:style-name="P95"><text:span text:style-name="T96">6</text:span><text:span text:style-name="T97">. Ilgalaikio materialiojo turto nuomos ar panaudos sutartyje turi būti nurodyta ilgalaikio materialiojo turto, įregistruoto turto savininko apskaitoje, įsigijimo vertė (iš pridedamos prie sutarties pažymos, patvirtintos juridinio asmens vadovo i</text:span><text:span text:style-name="T98">r vyriausiojo buhalterio (finansininko) arba juridinio asmens teisių neturinčios įmonės savininko (savininkų) parašais).</text:span></text:p>
      <text:p text:style-name="P99"><text:span text:style-name="T100">Jeigu ilgalaikį materialųjį turtą išnuomoja arba perduoda neatlygintinai naudoti pagal panaudos sutartį fizinis asmuo, į sutartį įrašom</text:span><text:span text:style-name="T101">a šio turto įsigijimo vertė šalių susitarimu: arba<text:s/></text:span><text:soft-page-break/><text:span text:style-name="T102">nurodytoji turto pirkimo (įsigijimo) dokumente, arba nustatytoji Komisijos privalomam registruoti turtui įvertinti prie Finansų ministerijos nutarimų numatyta tvarka, arba Lietuvos Respublikos Vyriausybės<text:s/></text:span><text:span text:style-name="T103">nustatyta tvarka nustatytoji turto vertintojo.</text:span></text:p>
      <text:p text:style-name="P104"><text:span text:style-name="T105">7</text:span><text:span text:style-name="T106">. Nuomos (panaudos) sutartys, sudarytos iki šios tvarkos įsigaliojimo, turi būti papildytos – pasirašomi papildomi susitarimai, kuriuose nurodomi 6 punkte nustatyti duomenys. Kai papildomų susitarimų nebu</text:span><text:span text:style-name="T107">s, tokio turto remonto ir rekonstravimo išlaidos nebus pripažįstamos sąnaudomis, mažinančiomis apmokestinamąjį pelną, jeigu nuomos (panaudos) sutartyje nenurodyti 6 punkte nustatyti duomenys.</text:span></text:p>
      <text:p text:style-name="P108"/>
      <text:p text:style-name="P109"><text:span text:style-name="T110">II</text:span><text:span text:style-name="T111">.<text:s/></text:span><text:span text:style-name="T112">NUOSAVO AR IŠPERKAMOSIOS NUOMOS BŪDU ĮSIGYTO ILGALAIK</text:span><text:span text:style-name="T113">IO MATERIALIOJO TURTO EKSPLOATAVIMO, REMONTO IR REKONSTRAVIMO SĄNAUDŲ PRIPAŽINIMAS MAŽINANČIOMIS BENDRĄSIAS PAJAMAS</text:span></text:p>
      <text:p text:style-name="P114"/>
      <text:p text:style-name="P115"><text:span text:style-name="T116">8</text:span><text:span text:style-name="T117">. Nustatant apmokestinamąjį pelną, iš mokestinių metų bendrųjų pajamų atimamos:</text:span></text:p>
      <text:p text:style-name="P118"><text:span text:style-name="T119">8.1</text:span><text:span text:style-name="T120">. mokestiniais metais patirtos ilgalaikio materia</text:span><text:span text:style-name="T121">liojo turto eksploatavimo sąnaudos;</text:span></text:p>
      <text:p text:style-name="P122"><text:span text:style-name="T123">8.2</text:span><text:span text:style-name="T124">. remonto sąnaudos, mokestiniais metais neviršijančios 50 procentų šio turto įsigijimo vertės.</text:span></text:p>
      <text:p text:style-name="P125"><text:span text:style-name="T126">9</text:span><text:span text:style-name="T127">. Jeigu ilgalaikio materialiojo turto remonto vertė viršija 50 procentų šio turto įsigijimo vertės arba<text:s/></text:span><text:span text:style-name="T128">atliekami šio turto rekonstravimo darbai (neatsižvelgiant į jų vertę), visa šių darbų verte didinama to turto įsigijimo vertė.</text:span></text:p>
      <text:p text:style-name="P129"/>
      <text:p text:style-name="P130"><text:span text:style-name="T131">III</text:span><text:span text:style-name="T132">.<text:s/></text:span><text:span text:style-name="T133">IŠSINUOMOTO ARBA GAUTO NEATLYGINTINAI NAUDOTI PAGAL PANAUDOS SUTARTIS VALSTYBĖS AR SAVIVALDYBIŲ NEKILNOJAMOJO TURTO<text:s/></text:span><text:span text:style-name="T134">EKSPLOATAVIMO, REMONTO IR REKONSTRAVIMO SĄNAUDŲ PRIPAŽINIMAS MAŽINANČIOMIS BENDRĄSIAS PAJAMAS</text:span></text:p>
      <text:p text:style-name="P135"/>
      <text:p text:style-name="P136"><text:span text:style-name="T137">10</text:span><text:span text:style-name="T138">. Nustatant apmokestinamąjį pelną, iš mokestinių metų bendrųjų pajamų atimamos:</text:span></text:p>
      <text:p text:style-name="P139"><text:span text:style-name="T140">10.1</text:span><text:span text:style-name="T141">. mokestiniais metais patirtos išsinuomoto (naudojamo pagal panaudos<text:s/></text:span><text:span text:style-name="T142">sutartį) nekilnojamojo turto eksploatavimo sąnaudos;</text:span></text:p>
      <text:p text:style-name="P143"><text:span text:style-name="T144">10.2</text:span><text:span text:style-name="T145">. nekilnojamojo turto remonto sąnaudos, jeigu jos mokestiniais metais neviršija 50 procentų išsinuomoto (naudojamo pagal panaudos sutartį) turto įsigijimo vertės.</text:span></text:p>
      <text:p text:style-name="P146"><text:span text:style-name="T147">11</text:span><text:span text:style-name="T148">. Jeigu nekilnojamojo tu</text:span><text:span text:style-name="T149">rto remonto sąnaudos viršija 50 procentų šio turto įsigijimo vertės arba atlikti turto rekonstravimo darbai (neatsižvelgiant į jų vertę), remonto ir rekonstravimo sąnaudos iš bendrųjų įmonės pajamų atimamos dalimis – penkerius turto nuomos (panaudos) metus</text:span><text:span text:style-name="T150"><text:s/>po remonto (rekonstravimo) jos tolygiai paskirstomos mokestiniais laikotarpiais. Jeigu nekilnojamojo turto nuomos (panaudos) laikas po remonto (rekonstravimo) trumpesnis kaip penkeri metai (įskaitant ir mokestinius metus, kuriais atliktas remontas ar reko</text:span><text:span text:style-name="T151">nstrukcija), remonto (rekonstravimo) sąnaudos paskirstomos proporcingai likusiems nuomos (panaudos) metams ir kiekvienais mokestiniais metais iš bendrųjų pajamų atimama jiems tenkanti rekonstravimo ar remonto sąnaudų dalis.</text:span></text:p>
      <text:p text:style-name="P152"/>
      <text:p text:style-name="P153"><text:span text:style-name="T154">IV</text:span><text:span text:style-name="T155">.<text:s/></text:span><text:span text:style-name="T156">KITO ILGALAIKIO VALST</text:span><text:span text:style-name="T157">YBĖS AR SAVIVALDYBIŲ MATERIALIOJO TURTO (IŠSKYRUS NEKILNOJAMĄJĮ), KURIS IŠSINUOMOTAS ARBA GAUTAS NEATLYGINTINAI NAUDOTI PAGAL PANAUDOS SUTARTIS, TAIP PAT IŠ KITŲ ASMENŲ IŠSINUOMOTO ARBA GAUTO NEATLYGINTINAI NAUDOTI PAGAL PANAUDOS SUTARTIS ILGALAIKIO MATERI</text:span><text:span text:style-name="T158">ALIOJO TURTO EKSPLOATAVIMO IR REMONTO SĄNAUDŲ PRIPAŽINIMAS MAŽINANČIOMIS BENDRĄSIAS PAJAMAS</text:span></text:p>
      <text:p text:style-name="P159"/>
      <text:p text:style-name="P160"><text:span text:style-name="T161">12</text:span><text:span text:style-name="T162">. Nustatant apmokestinamąjį pelną, iš mokestinių metų bendrųjų pajamų atimamos:</text:span></text:p>
      <text:p text:style-name="P163"><text:span text:style-name="T164">12.1</text:span><text:span text:style-name="T165">. mokestiniais metais patirtos išsinuomoto (naudojamo pagal panaudos su</text:span><text:span text:style-name="T166">tartį) ilgalaikio materialiojo turto eksploatavimo sąnaudos;</text:span></text:p>
      <text:p text:style-name="P167"><text:span text:style-name="T168">12.2</text:span><text:span text:style-name="T169">. ilgalaikio materialiojo turto remonto sąnaudos, mokestiniais metais neviršijančios 50 procentų išsinuomoto (naudojamo pagal panaudos sutartį) turto įsigijimo vertės.</text:span></text:p>
      <text:p text:style-name="P170"><text:span text:style-name="T171">13</text:span><text:span text:style-name="T172">. Jeigu išs</text:span><text:span text:style-name="T173">inuomoto (naudojamo pagal panaudos sutartį) ilgalaikio materialiojo turto remonto sąnaudos viršija 50 procentų šio turto įsigijimo vertės, šio remonto sąnaudos iš bendrųjų pajamų atimamos neviršijant 50 procentų to turto įsigijimo vertės.</text:span></text:p>
      <text:p text:style-name="P174">______________</text:p>
      <text:p text:style-name="P1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8T14:04:00Z</meta:creation-date>
    <dc:date>2015-09-18T14:04:00Z</dc:date>
    <meta:template xlink:href="Normal" xlink:type="simple"/>
    <meta:editing-cycles>2</meta:editing-cycles>
    <meta:editing-duration>PT0S</meta:editing-duration>
    <meta:document-statistic meta:page-count="4" meta:paragraph-count="49" meta:word-count="1111" meta:character-count="9388" meta:row-count="213" meta:non-whitespace-character-count="8326"/>
  </office:meta>
</office:document-meta>
</file>