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4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text-indent="0.3937in"/>
      <style:text-properties fo:hyphenate="false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P10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0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>
        <style:tab-stops>
          <style:tab-stop style:type="right" style:position="6.2993in"/>
        </style:tab-stops>
      </style:paragraph-properties>
      <style:text-properties fo:color="#000000" style:font-size-complex="12pt" style:language-asian="lt" style:country-asian="LT" fo:hyphenate="false"/>
    </style:style>
    <style:style style:name="P10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109" style:parent-style-name="Normal" style:family="paragraph">
      <style:paragraph-properties fo:widows="0" fo:orphans="0" fo:text-align="justify" fo:text-indent="0.3937in"/>
      <style:text-properties fo:hyphenate="false"/>
    </style:style>
    <style:style style:name="P110" style:parent-style-name="Normal" style:family="paragraph">
      <style:paragraph-properties fo:widows="0" fo:orphans="0" fo:text-align="center"/>
      <style:text-properties fo:hyphenate="false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widows="0" fo:orphans="0" fo:text-align="justify" fo:text-indent="0.3937in"/>
      <style:text-properties fo:hyphenate="false"/>
    </style:style>
  </office:automatic-styles>
  <office:body>
    <office:text text:use-soft-page-breaks="true">
      <text:p text:style-name="P1"><text:span text:style-name="T2">LIETUVOS RESPUBLIKOS SVEIKATOS APSAUGOS MINISTRO</text:span></text:p>
      <text:p text:style-name="P3">IR VALSTYBINĖS MAISTO IR VETERINARIJOS TARNYBOS DIREKTORIAUS</text:p>
      <text:p text:style-name="P4">Į S A K Y M A S<text:s/></text:p>
      <text:p text:style-name="P5"/>
      <text:p text:style-name="P6">DĖL EUROPOS FARMAKOPĖJOS 8.0 leidimo ĮGYVENDINIMO</text:p>
      <text:p text:style-name="P7"/>
      <text:p text:style-name="P8">2013 m. gruodžio 6 d. Nr. V-1153/B1-775 <text:s/></text:p>
      <text:p text:style-name="P9">Vilnius</text:p>
      <text:p text:style-name="P10"/>
      <text:p text:style-name="P11"><text:span text:style-name="T12">Siekdami įgyvendinti<text:s/></text:span><text:span text:style-name="T13">Konvencijos dėl Europos farmakopėjos rengimo (Žin., 2004, Nr. </text:span><text:a xlink:href="https://www.e-tar.lt/portal/lt/legalAct/TAR.141B3CE9814A" office:target-frame-name="_blank" xlink:show="new"><text:span text:style-name="T14">120-4439</text:span></text:a><text:span text:style-name="T15">), ratifikuotos Lietuvos Respublikos įstatymu „Dėl Konvencijos dėl Europos farmakopėjos rengimo, pataisytos</text:span><text:span text:style-name="T16"><text:s/>pagal Konvencijos dėl Europos farmakopėjos rengimo protokolą, ratifikavimo“ (Žin., 2004, Nr. </text:span><text:a xlink:href="https://www.e-tar.lt/portal/lt/legalAct/TAR.D99B40388448" office:target-frame-name="_blank" xlink:show="new"><text:span text:style-name="T17">120-4427</text:span></text:a><text:span text:style-name="T18">), 1 straipsnio reikalavimus ir Europos Tarybos Europos farmacijos ir farma</text:span><text:span text:style-name="T19">cinės rūpybos komiteto 2012 m. balandžio 5 d. sprendimą AP-CPH (12) 3:<text:s/></text:span></text:p>
      <text:p text:style-name="P20"><text:span text:style-name="T21">1</text:span><text:span text:style-name="T22">.<text:s/></text:span><text:span text:style-name="T23">Pavedame<text:s/></text:span><text:span text:style-name="T24">farmacijos produktų ir tarpinių produktų gamintojams</text:span><text:span text:style-name="T25">,<text:s/></text:span><text:span text:style-name="T26">medžiagų, naudojamų veterinarinių vaistų gamybai, ir veterinarinių vaistų gamintojams, Valstybinei vaistų kontrolė</text:span><text:span text:style-name="T27">s tarnybai prie Lietuvos Respublikos sveikatos apsaugos ministerijos, Valstybinės maisto ir veterinarijos tarnybos Gyvūnų sveikatingumo ir gerovės skyriui bei Nacionaliniam maisto ir veterinarijos rizikos vertinimo institutui savo veikloje laikytis kokybės</text:span><text:span text:style-name="T28"><text:s/>reikalavimų, nurodytų Europos farmakopėjos 8.0 leidime. <text:s/></text:span></text:p>
      <text:p text:style-name="P29"><text:span text:style-name="T30">2</text:span><text:span text:style-name="T31">.</text:span><text:span text:style-name="T32"><text:s/>Įpareigojame</text:span><text:span text:style-name="T33"><text:s/>Valstybinės vaistų kontrolės tarnybos prie Lietuvos Respublikos sveikatos apsaugos ministerijos viršininką ir Valstybinės maisto ir veterinarijos tarnybos Gyvūnų sveikatingumo i</text:span><text:span text:style-name="T34">r gerovės skyriaus vedėją kontroliuoti įsakymo vykdymą.</text:span></text:p>
      <text:p text:style-name="P35"><text:span text:style-name="T36">3</text:span><text:span text:style-name="T37">.<text:s/></text:span><text:span text:style-name="T38">Pripažįstame</text:span><text:span text:style-name="T39"><text:s/>netekusiais galios:</text:span></text:p>
      <text:p text:style-name="P40"><text:span text:style-name="T41">3.1</text:span><text:span text:style-name="T42">. Lietuvos Respublikos sveikatos apsaugos ministro ir Valstybinės maisto ir veterinarijos tarnybos direktoriaus 2010 m. gruodžio 29 d. įsakymą Nr. V-1143/B</text:span><text:span text:style-name="T43">1-492 „Dėl Europos farmakopėjos 7.0 leidimo įgyvendinimo patvirtinimo“ (Žin., 2010, Nr. </text:span><text:a xlink:href="https://www.e-tar.lt/portal/lt/legalAct/TAR.E18F420AFD0B" office:target-frame-name="_blank" xlink:show="new"><text:span text:style-name="T44">158-8061</text:span></text:a><text:span text:style-name="T45">);<text:s/></text:span></text:p>
      <text:p text:style-name="P46"><text:span text:style-name="T47">3.2</text:span><text:span text:style-name="T48">. Lietuvos Respublikos sveikatos apsaugos ministro ir Valstybinės mais</text:span><text:span text:style-name="T49">to ir veterinarijos tarnybos direktoriaus 2011 m. kovo 23 d. įsakymą Nr. V-284/B1-123 „Dėl Europos farmakopėjos 7.0 leidimo 7.1 priedo įgyvendinimo patvirtinimo“ (Žin., 2011, Nr. </text:span><text:a xlink:href="https://www.e-tar.lt/portal/lt/legalAct/TAR.C8DAC38FA0F4" office:target-frame-name="_blank" xlink:show="new"><text:span text:style-name="T50">37-1768</text:span></text:a><text:span text:style-name="T51">);</text:span></text:p>
      <text:p text:style-name="P52"><text:span text:style-name="T53">3.3</text:span><text:span text:style-name="T54">. Lietuvos Respublikos sveikatos apsaugos ministro ir Valstybinės maisto ir veterinarijos tarnybos direktoriaus 2011 m. liepos 7 d. įsakymą Nr. V-666/B1-366 „Dėl Europos farmakopėjos 7.0 leidimo 7.2 priedo įgyvendinimo“ (Žin., 2011, Nr. </text:span><text:a xlink:href="https://www.e-tar.lt/portal/lt/legalAct/TAR.CC624A1DA6A1" office:target-frame-name="_blank" xlink:show="new"><text:span text:style-name="T55">88-4211</text:span></text:a><text:span text:style-name="T56">);</text:span></text:p>
      <text:p text:style-name="P57"><text:span text:style-name="T58">3.4</text:span><text:span text:style-name="T59">. Lietuvos Respublikos sveikatos apsaugos ministro ir Valstybinės maisto ir veterinarijos tarnybos direktoriaus 2011 m. gruodžio 28 d. įsakymą Nr. V-1172/B1-812</text:span><text:span text:style-name="T60"><text:s/>„Dėl Europos farmakopėjos 7.0 leidimo 7.3 priedo įgyvendinimo“ (Žin., 2011, Nr. </text:span><text:a xlink:href="https://www.e-tar.lt/portal/lt/legalAct/TAR.FEF7B6901E75" office:target-frame-name="_blank" xlink:show="new"><text:span text:style-name="T61">164-7839</text:span></text:a><text:span text:style-name="T62">);</text:span></text:p>
      <text:p text:style-name="P63"><text:span text:style-name="T64">3.5</text:span><text:span text:style-name="T65">. Lietuvos Respublikos sveikatos apsaugos ministro ir Valstybinės maisto ir ve</text:span><text:span text:style-name="T66">terinarijos tarnybos direktoriaus 2012 m. kovo 16 d. įsakymą Nr. V-211/B1-210 „Dėl Europos farmakopėjos 7.0 leidimo 7.4 priedo įgyvendinimo“ (Žin., 2012, Nr. </text:span><text:a xlink:href="https://www.e-tar.lt/portal/lt/legalAct/TAR.F0DCD1592ECC" office:target-frame-name="_blank" xlink:show="new"><text:span text:style-name="T67">34-1652</text:span></text:a><text:span text:style-name="T68">);</text:span></text:p>
      <text:p text:style-name="P69"><text:span text:style-name="T70">3.6</text:span><text:span text:style-name="T71">.<text:s/></text:span><text:span text:style-name="T72">Lietuvos Respublikos sveikatos apsaugos ministro ir Valstybinės maisto ir veterinarijos tarnybos direktoriaus 2012 m. birželio 19 d. įsakymą Nr. V-539/B1-480 „Dėl Europos farmakopėjos 7.0 leidimo 7.5 priedo įgyvendinimo“ (Žin., 2012, Nr.</text:span><text:span text:style-name="T73"> </text:span><text:a xlink:href="https://www.e-tar.lt/portal/lt/legalAct/TAR.14AA055E07F9" office:target-frame-name="_blank" xlink:show="new"><text:span text:style-name="T74">70-3648</text:span></text:a><text:span text:style-name="T75">);</text:span></text:p>
      <text:p text:style-name="P76"><text:span text:style-name="T77">3.7</text:span><text:span text:style-name="T78">. Lietuvos Respublikos sveikatos apsaugos ministro ir Valstybinės maisto ir veterinarijos tarnybos direktoriaus 2012 m. gruodžio 19 d. įsakymą Nr. V-1188/B1-1025 „Dėl Europos far</text:span><text:span text:style-name="T79">makopėjos 7.0 leidimo 7.6 priedo įgyvendinimo“ (Žin., 2012, Nr. </text:span><text:a xlink:href="https://www.e-tar.lt/portal/lt/legalAct/TAR.16FA0BCB6644" office:target-frame-name="_blank" xlink:show="new"><text:span text:style-name="T80">154-7944</text:span></text:a><text:span text:style-name="T81">);</text:span></text:p>
      <text:p text:style-name="P82"><text:span text:style-name="T83">3.8</text:span><text:span text:style-name="T84">. Lietuvos Respublikos sveikatos apsaugos ministro ir Valstybinės maisto ir veterinarijos tarny</text:span><text:span text:style-name="T85">bos direktoriaus 2013 m. kovo 8 d. įsakymą Nr. V-239/B1-140 „Dėl Europos farmakopėjos 7.0 leidimo 7.7 priedo įgyvendinimo“ (Žin., 2013, Nr.</text:span><text:span text:style-name="T86"> </text:span><text:a xlink:href="https://www.e-tar.lt/portal/lt/legalAct/TAR.60A37FA9E503" office:target-frame-name="_blank" xlink:show="new"><text:span text:style-name="T87">28-1344</text:span></text:a><text:span text:style-name="T88">);</text:span></text:p>
      <text:p text:style-name="P89"><text:span text:style-name="T90">3.9</text:span><text:span text:style-name="T91">. Lietuvos Respublik</text:span><text:span text:style-name="T92">os sveikatos apsaugos ministro ir Valstybinės maisto ir veterinarijos tarnybos direktoriaus 2013 m. birželio 13 d. įsakymą Nr. V-617/B1-427 „Dėl<text:s/></text:span><text:soft-page-break/><text:span text:style-name="T93">Europos farmakopėjos 7.0 leidimo 7.8 priedo įgyvendinimo“ (Žin., 2013, Nr.</text:span><text:span text:style-name="T94"> </text:span><text:a xlink:href="https://www.e-tar.lt/portal/lt/legalAct/TAR.F95694D599F6" office:target-frame-name="_blank" xlink:show="new"><text:span text:style-name="T95">66-3322</text:span></text:a><text:span text:style-name="T96">).</text:span></text:p>
      <text:p text:style-name="P97"><text:span text:style-name="T98">4</text:span><text:span text:style-name="T99">.<text:s/></text:span><text:span text:style-name="T100">Nustatome</text:span><text:span text:style-name="T101">, kad šis įsakymas įsigalioja 2014 m. sausio 1 d.</text:span></text:p>
      <text:p text:style-name="P102"/>
      <text:p text:style-name="P103"><text:span text:style-name="T104">SVEIKATOS APSAUGOS MINISTRAS</text:span><text:span text:style-name="T105"><text:tab/>VYTENIS POVILAS ANDRIUKAITIS</text:span></text:p>
      <text:p text:style-name="P106"/>
      <text:p text:style-name="P107">VALSTYBINĖS MAISTO IR VETERINARIJOS TARNYBOS<text:s/></text:p>
      <text:p text:style-name="P108">DIREKTORIUS<text:tab/>JONAS MILIUS</text:p>
      <text:p text:style-name="P109"/>
      <text:p text:style-name="P110"><text:span text:style-name="T111">_________________</text:span></text:p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8-27T22:14:00Z</meta:creation-date>
    <dc:date>2015-08-27T22:14:00Z</dc:date>
    <meta:template xlink:href="Normal" xlink:type="simple"/>
    <meta:editing-cycles>2</meta:editing-cycles>
    <meta:editing-duration>PT60S</meta:editing-duration>
    <meta:document-statistic meta:page-count="2" meta:paragraph-count="33" meta:word-count="618" meta:character-count="4850" meta:row-count="118" meta:non-whitespace-character-count="4265"/>
  </office:meta>
</office:document-meta>
</file>