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liepos 13 d. Nr. 4-481</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1">91-3941</text:span></text:a><text:span text:style-name="T22">; 2010, Nr.<text:s/></text:span><text:a xlink:href="https://www.e-tar.lt/portal/lt/legalAct/TAR.4ECA2BB76020" office:target-frame-name="_blank" xlink:show="new"><text:span text:style-name="T23">82-4355</text:span></text:a><text:span text:style-name="T24">; 2011, Nr.<text:s/></text:span><text:a xlink:href="https://www.e-tar.lt/portal/lt/legalAct/TAR.04B19029C2D3" office:target-frame-name="_blank" xlink:show="new"><text:span text:style-name="T25">48-2312</text:span></text:a><text:span text:style-name="T26">), 61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7">73-2839</text:span></text:a><text:span text:style-name="T28">),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1 m. birželio 29 d. projektų tinkamumo finansuoti vertinimo ataskaitą Nr. 110-(13.2.2-33),</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3 prioriteto „Aplinka ir darnus vystymasis“ VP3-3.4-ŪM-03-V priemonę „Viešosios paskirties pastatų renovavimas nacionaliniu lygiu“ Klaipėdos miesto savivaldybės administracijos projekto „Klaipėdos Liudviko Stulpino pagrindinės mokyklos pastato Klaipėdoje, Bandužių g. 4, energetinių charakteristikų gerinimas“ (VšĮ Lietuvos verslo paramos agentūros 2011 m. birželio 29 d. paraiškos kodas VP3-3.4-ŪM-03-V-04-035 Europos Sąjungos struktūrinių fondų ir (ar) valstybės biudžeto finansavimui gauti vertinimo rezultatų ataskaita Nr. VP-P1-Z02-2913) kapitalo formavimo išlaidoms padengti iki 2 763 892,00 (dviejų milijonų septynių šimtų šešiasdešimt trijų tūkstančių aštuonių šimtų devyniasdešimt dviej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4"/>
      <text:p text:style-name="P35"/>
      <text:p text:style-name="P36"/>
      <text:p text:style-name="P37">Ūkio ministras<text:tab/>Rimantas Žyl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0T14:05:00Z</meta:creation-date>
    <dc:date>2015-11-10T14:05:00Z</dc:date>
    <meta:template xlink:href="Normal" xlink:type="simple"/>
    <meta:editing-cycles>2</meta:editing-cycles>
    <meta:editing-duration>PT0S</meta:editing-duration>
    <meta:document-statistic meta:page-count="1" meta:paragraph-count="115" meta:word-count="464" meta:character-count="3824" meta:row-count="151" meta:non-whitespace-character-count="3475"/>
  </office:meta>
</office:document-meta>
</file>