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APLINKOS MINISTRO 2005 M. GEGUŽĖS 11. D. ĮSAKYMO Nr. D1-243<text:s/></text:p>
      <text:p text:style-name="P11">„DĖL NUOLATINĖS AUGALŲ NACIONALINIŲ GENETINIŲ IŠTEKLIŲ KOMISIJOS SUDĖTIES PATVIRTINIMO“ PAKEITIMO</text:p>
      <text:p text:style-name="P12"/>
      <text:p text:style-name="P13">2010 m. lapkričio 2 d. Nr. D1-896</text:p>
      <text:p text:style-name="P14">Vilnius</text:p>
      <text:p text:style-name="P15"/>
      <text:p text:style-name="P16"><text:span text:style-name="T17">P a k e i č i u aplinkos ministro 2005 m. gegužės 11 d. įsakymo Nr. D1-243 „Dėl Nuolatinės augalų nacionalinių genetinių išteklių komisijos sudėties patvirtinimo“ (Žin., 2005, Nr.<text:s/></text:span><text:a xlink:href="https://www.e-tar.lt/portal/lt/legalAct/TAR.93546F3E8644" office:target-frame-name="_blank" xlink:show="new"><text:span text:style-name="T18">67-2416</text:span></text:a><text:span text:style-name="T19">) 1 punktą ir jį išdėstau taip:</text:span></text:p>
      <text:p text:style-name="P20"><text:span text:style-name="T21">prof. habil. dr. Zenonas Dabkevičius – Lietuvos agrarinių ir miškų mokslų centro direktorius, komisijos pirmininkas.</text:span></text:p>
      <text:p text:style-name="P22">Nariai:</text:p>
      <text:p text:style-name="P23">Dalia Abraitytė – Lietuvos Respublikos žemės ūkio ministerijos Žemės ir maisto ūkio departamento Augalininkystės skyriaus vyriausioji specialistė;</text:p>
      <text:p text:style-name="P24">dr. Laimutė Balčiūnienė – Vilniaus universiteto Botanikos sodo direktoriaus pavaduotoja, Augalų genetikos skyriaus vedėja, vyresnioji mokslo darbuotoja;</text:p>
      <text:p text:style-name="P25">dr. Virgilijus Baliuckas – Lietuvos agrarinių ir miškų mokslų centro filialo Miškų instituto Miškų genetikos ir selekcijos skyriaus vedėjas;</text:p>
      <text:p text:style-name="P26">Aušra Bivilienė – Augalų genų banko direktoriaus pavaduotoja;</text:p>
      <text:p text:style-name="P27">doc. dr. Česlovas Bobinas – Lietuvos agrarinių ir miškų mokslų centro filialo Sodininkystės ir daržininkystės instituto direktorius;</text:p>
      <text:p text:style-name="P28">dr. Laima Česonienė – Vytauto Didžiojo universiteto Kauno botanikos sodo mokslo darbuotoja;</text:p>
      <text:p text:style-name="P29">doc. dr. Darius Danusevičius – Lietuvos žemės ūkio universiteto Miškų ir ekologijos fakulteto Miškininkystės katedros profesorius;</text:p>
      <text:p text:style-name="P30">dr. (HP) Remigijus Daubaras – Vytauto Didžiojo universiteto Kauno botanikos sodo vyresnysis mokslo darbuotojas;</text:p>
      <text:p text:style-name="P31">dr. Bronislovas Gelvonauskis – Augalų genų banko direktorius;</text:p>
      <text:p text:style-name="P32">Vilmantas Graičiūnas – Lietuvos Respublikos aplinkos ministerijos Gamtos apsaugos departamento Gamtos išteklių skyriaus vedėjas;</text:p>
      <text:p text:style-name="P33">Ginvilė Jekentienė – Švietimo ir mokslo ministerijos Studijų, mokslo ir technologijų departamento Mokslo skyriaus vyriausioji specialistė;</text:p>
      <text:p text:style-name="P34">dr. Juozas Labokas – Gamtos tyrimų centro Botanikos instituto Ekonominės botanikos laboratorijos vadovas, vyresnysis mokslo darbuotojas;</text:p>
      <text:p text:style-name="P35">dr. Algė Leistrumaitė – Lietuvos agrarinių ir miškų mokslų centro filialo Žemdirbystės instituto Javų selekcijos skyriaus vyresnioji mokslo darbuotoja;</text:p>
      <text:p text:style-name="P36">prof. habil. dr. Remigijus Noreika – Vilniaus pedagoginio universiteto Gamtos mokslų fakulteto Botanikos katedros vedėjas;</text:p>
      <text:p text:style-name="P37">dr. Jolita Radušienė – Gamtos tyrimų centro Botanikos instituto Ekonominės botanikos laboratorijos vyresnioji mokslo darbuotoja;</text:p>
      <text:p text:style-name="P38">prof. habil. dr. Vytautas Petras Rančelis – Vilniaus universiteto Gamtos mokslų fakulteto Botanikos ir genetikos katedros profesorius;</text:p>
      <text:p text:style-name="P39">dr. Audrius Skridaila – Vilniaus universiteto Botanikos sodo direktorius;</text:p>
      <text:p text:style-name="P40">prof. habil. dr. Algirdas Sliesaravičius – Lietuvos žemės ūkio universiteto Agronomijos fakulteto Augalininkystės ir gyvulininkystės katedros profesorius;</text:p>
      <text:p text:style-name="P41">dr. Tadeušas Šikšnianas – Lietuvos agrarinių ir miškų mokslų centro filialo Sodininkystės ir daržininkystės instituto Sodo augalų genetikos ir biotechnologijos skyriaus vyresnysis mokslo darbuotojas;</text:p>
      <text:soft-page-break/>
      <text:p text:style-name="P42">Kristina Ulkienė – Lietuvos Respublikos aplinkos ministerijos Saugomų teritorijų ir kraštovaizdžio departamento Kraštovaizdžio skyriaus vyriausioji specialistė.“</text:p>
      <text:p text:style-name="P43"/>
      <text:p text:style-name="P44"/>
      <text:p text:style-name="P45"><text:span text:style-name="T46">Aplinkos ministras</text:span><text:span text:style-name="T47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08T07:43:00Z</meta:creation-date>
    <dc:date>2016-04-08T07:43:00Z</dc:date>
    <meta:template xlink:href="Normal" xlink:type="simple"/>
    <meta:editing-cycles>2</meta:editing-cycles>
    <meta:editing-duration>PT0S</meta:editing-duration>
    <meta:document-statistic meta:page-count="2" meta:paragraph-count="35" meta:word-count="397" meta:character-count="3276" meta:row-count="67" meta:non-whitespace-character-count="2914"/>
  </office:meta>
</office:document-meta>
</file>