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RUGSĖJO 12 D. NUTARIMO NR. 379 DALINIO PAKEITIMO</text:p>
      <text:p text:style-name="P14"/>
      <text:p text:style-name="P15">1992 m. kovo 26 d. Nr. 194</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1 m. rugsėjo 12 d. nutarimą Nr. 379 „Dėl lėšų, gautų privatizavus valstybinį turtą, ir privatizuojamų įmonių kapitalo apskaitos“ (Žin., 1991, Nr.<text:s/></text:span><text:a xlink:href="https://www.e-tar.lt/portal/lt/legalAct/TAR.91F96470B75C" office:target-frame-name="_blank" xlink:show="new"><text:span text:style-name="T26">31-839</text:span></text:a><text:span text:style-name="T27">):</text:span></text:p>
      <text:p text:style-name="P28"><text:span text:style-name="T29">1.1</text:span><text:span text:style-name="T30">. išbraukti 2 punkte žodžius „nuo 1991 metų IV ketvirčio, sudarant privatizavimo programas“;</text:span></text:p>
      <text:p text:style-name="P31"><text:span text:style-name="T32">1.2</text:span><text:span text:style-name="T33">. išdėstyti 2.1 punktą taip:</text:span></text:p>
      <text:p text:style-name="P34"><text:span text:style-name="T35">„</text:span><text:span text:style-name="T36">2.1</text:span><text:span text:style-name="T37">. aukcionuose privatizuojamų objektų (įmonių) turto nominali vertė apskaičiuojama pagal paskutinio buhalterinio balanso duomenis ir yra lygi šių objektų (įmonių) turto vertės ir skolinto kapitalo skirtumui.</text:span></text:p>
      <text:p text:style-name="P38">Objektų (įmonių) pradinė pardavimo kaina gali iki 2 kartų (paklausesnių objektų – iki 5 kartų) viršyti privatizuojamo turto nominalią vertę. Konkretų kiekvieno objekto (įmonės) pradinės pardavimo kainos dydį steigėjo teikimu nustato atitinkama privatizavimo komisija.</text:p>
      <text:p text:style-name="P39"><text:span text:style-name="T40">Asmenys, aukcione nusipirkę privatizavimo objektą (įmonę), neįgyja nuosavybės teisės į šio objekto (įmonės) pinigines lėšas (rubliais ir valiuta), esančias bankų įstaigų sąskaitose ir objekto (įmonės) kasoje. Perkant aukcionuose prekybos objektus (įmones), neįgyjama nuosavybės teisė ir į šiuose objektuose (įmonėse) esančias prekes“;</text:span></text:p>
      <text:p text:style-name="P41"><text:span text:style-name="T42">1.3</text:span><text:span text:style-name="T43">. išdėstyti 2.2 punktą taip:</text:span></text:p>
      <text:p text:style-name="P44"><text:span text:style-name="T45">„</text:span><text:span text:style-name="T46">2.2</text:span><text:span text:style-name="T47">. privatizuojant įmonę viešo akcijų pasirašymo būdu, jos valstybinio kapitalo dydis, nuo kurio skaičiuojamas įmonės privatizavimo laipsnis ir išleidžiamų akcijų skaičius, nustatomas pagal paskutinio buhalterinio balanso duomenis ir yra lygus nominalaus valstybinio kapitalo ir valstybinio kapitalo rezervo sumai. Privatizavimo metu įmonės valstybinis kapitalas gali padidėti tik priskaičiuotomis palūkanomis už šio kapitalo naudojimą“;</text:span></text:p>
      <text:p text:style-name="P48"><text:span text:style-name="T49">1.4</text:span><text:span text:style-name="T50">. išbraukti 3 punktą;</text:span></text:p>
      <text:p text:style-name="P51"><text:span text:style-name="T52">1.5</text:span><text:span text:style-name="T53">. papildyti 4.2 punktą šia trečiąja pastraipa:</text:span></text:p>
      <text:p text:style-name="P54"><text:span text:style-name="T55">„Privatizavus aukcione prekybos objektą (įmonę), jame esančios prekės už atskirą sumą (netaikant pinigų kvotų) pasiūlomos įsigyti šį objektą (įmonę) nusipirkusiems asmenims. Jeigu pastarieji nesutinka jų pirkti, steigėjas privalo perkelti prekes į neprivatizuotą prekybos įmonę. Prekybos objekto (įmonės) kreditinis įsiskolinimas bankų įstaigoms už jame esančias prekes padengiamas objekto (įmonės) pirkėjų lėšomis (jeigu šie sutinka nusipirkti prekes) arba kartu su prekėmis perduodamas neprivatizuotai prekybos įmonei (jeigu objekto (įmonės) pirkėjai nesutinka jų pirkti)“;</text:span></text:p>
      <text:p text:style-name="P56"><text:span text:style-name="T57">1.6</text:span><text:span text:style-name="T58">. papildyti nutarimą 4.4 ir 4.5 punktais ir išdėstyti juos taip:</text:span></text:p>
      <text:p text:style-name="P59"><text:span text:style-name="T60">„</text:span><text:span text:style-name="T61">4.4</text:span><text:span text:style-name="T62">. reorganizuojant viešo akcijų pasirašymo būdu privatizuotas įmones į akcines bendroves, likusi neprivatizuota valstybinio kapitalo dalis dalijama į akcijas, o laikinieji akcininko pažymėjimai (arba akcijos) išrašomi buvusio įmonės steigėjo vardu. Privatizuotos įmonės akcininkų susirinkime valstybę turi atstovauti steigėjo funkcijas vykdžiusios valstybinės tarnybos vadovo įsakymu paskirtas šios tarnybos darbuotojas. Įmonių, kuriose daugiau kaip 30 procentų visų akcijų atitenka valstybei (vietos savivaldybei), akcininkų susirinkime šios akcijos suteikia 30 procentų visų balsų, jeigu įmonės privatizavimo programoje nebuvo numatyta kitaip.</text:span></text:p>
      <text:soft-page-break/>
      <text:p text:style-name="P63"><text:span text:style-name="T64">Už buvusio įmonės steigėjo turimas privatizuotos įmonės akcijas priskaičiuoti dividendai pervedami į Lietuvos valstybės biudžetą;</text:span></text:p>
      <text:p text:style-name="P65"><text:span text:style-name="T66">4.5</text:span><text:span text:style-name="T67">. valstybinių ir valstybinių akcinių įmonių akcinis kapitalas gali būti didinamas iš šių įmonių lėšų (Lietuvos Respublikos Vyriausybės 1992 m. sausio 27 d. nutarime Nr. 51 „Dėl valstybinių ir valstybinių akcinių įmonių įstatinio kapitalo didinimo iš savų lėšų“ nustatyta tvarka) tik pagal ūkinių metų rezultatus“.</text:span></text:p>
      <text:p text:style-name="P68"><text:span text:style-name="T69">2</text:span><text:span text:style-name="T70">. Nurodytuoju nutarimu patvirtintose Lėšų, gautų privatizavus valstybinį turtą, ir privatizuojamų įmonių kapitalo apskaitos taisyklėse:</text:span></text:p>
      <text:p text:style-name="P71"><text:span text:style-name="T72">2.1</text:span><text:span text:style-name="T73">. papildyti 20.2 punktą žodžiais: „ir galutinai atsiskaityti su darbuotojais (priskaičiuojant jiems atlyginimus ir kitas priklausančias išmokas iki turto perdavimo-priėmimo akto pasirašymo dienos įskaitytinai)“;</text:span></text:p>
      <text:p text:style-name="P74"><text:span text:style-name="T75">2.2</text:span><text:span text:style-name="T76">. išdėstyti 20.4 punkto paskutiniąją pastraipą taip:</text:span></text:p>
      <text:p text:style-name="P77"><text:span text:style-name="T78">„Privatizuoto objekto (įmonės) baigiamasis balansas yra pagrindas sudaryti privačios įmonės pradinį balansą. Objektą (įmonę) nusipirkę asmenys turi teisę pakeisti (padidinti) įsigyto turto balansinę vertę, neviršydami objekto (įmonės) aukciono kainos“;</text:span></text:p>
      <text:p text:style-name="P79"><text:span text:style-name="T80">2.3</text:span><text:span text:style-name="T81">. išbraukti 21.1 punktą;</text:span></text:p>
      <text:p text:style-name="P82"><text:span text:style-name="T83">3</text:span><text:span text:style-name="T84">. Pavesti Finansų ministerijai iki 1992 m. balandžio 10 d. parengti Lietuvos Respublikos Aukščiausiosios Tarybos 1991 m. liepos 11 d. nutarimu Nr. I-1544 „Dėl Respublikinio ir aukštesniosios pakopos savivaldybių privatizavimo fondų nuostatų patvirtinimo“ patvirtintų Respublikinio ir aukštesniosios pakopos savivaldybių privatizavimo fondų nuostatų pataisų projektą, numatant perduoti Lietuvos Respublikos Vyriausybei spręsti privatizuojamų įmonių paskolų padengimo klausimus.</text:span></text:p>
      <text:p text:style-name="P85"><text:span text:style-name="T86">4</text:span><text:span text:style-name="T87">. Nustatyti, kad šio nutarimo 1.6, 2.1, 2.2 ir 3 punktai įsigalioja nuo jo priėmimo dienos, o kiti punktai pradedami taikyti sudarant 1992 metų gegužės mėnesio privatizavimo programas visiems objektams (įmonėms), numatomiems privatizuoti aukcione, ir visoms įmonėms, kurių akcijų pasirašymas skelbiamas pirmą kartą arba numatomas naujas akcijų didesne kaina pasirašymas.</text:span></text:p>
      <text:p text:style-name="P88"/>
      <text:p text:style-name="P89"/>
      <text:p text:style-name="P90"/>
      <text:p text:style-name="P91">Lietuvos Respublikos<text:s/></text:p>
      <text:p text:style-name="P92"><text:span text:style-name="T93">Ministras Pirmininkas<text:s/></text:span><text:span text:style-name="T94"><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11:42:00Z</meta:creation-date>
    <dc:date>2019-11-27T11:42:00Z</dc:date>
    <meta:template xlink:href="Normal.dotm" xlink:type="simple"/>
    <meta:editing-cycles>2</meta:editing-cycles>
    <meta:editing-duration>PT0S</meta:editing-duration>
    <meta:document-statistic meta:page-count="2" meta:paragraph-count="35" meta:word-count="684" meta:character-count="5407" meta:row-count="139" meta:non-whitespace-character-count="4758"/>
  </office:meta>
</office:document-meta>
</file>