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ERIJA</text:span></text:p>
      <text:p text:style-name="P9"/>
      <text:p text:style-name="P10">Į S A K Y M A S</text:p>
      <text:p text:style-name="P11">DĖL 1995 01 02 ĮSAKYMO NR. 1 PRIPAŽINIMO NETEKUSIU GALIOS IR 1991 01 07 ĮSAKYMO NR. 150 PAPILDYMO</text:p>
      <text:p text:style-name="P12"/>
      <text:p text:style-name="P13">1995 m. kovo 29 d. Nr. 172</text:p>
      <text:p text:style-name="P14">Vilnius</text:p>
      <text:p text:style-name="P15"/>
      <text:p text:style-name="P16"/>
      <text:p text:style-name="P17"><text:span text:style-name="T18">Daugelio gydytojų ir asmens sveikatos priežiūros įstaigų vadovų nuomone, Sveikatos apsaugos ministerijos 1995 01 02 įsakymu Nr. 1 nustatyta receptų vaistams nemokamai ar su nuolaida išrašymo tvarka iš esmės nepakeitė 1994 09 15 įsakymu Nr. 314/17 nustatytos tvarkos bei gydytojų finansinės atsakomybės. Padidėjo Valstybės (savivaldybių) biudžeto išlaidos vaistų ir medicinos pagalbos priemonių, išrašomų nemokamai ar su nuolaida, kaštams kompensuoti.</text:span></text:p>
      <text:p text:style-name="P19"><text:span text:style-name="T20">Atsižvelgdamas į tai,<text:s/></text:span><text:span text:style-name="T21">įsaka</text:span><text:span text:style-name="T22">u:</text:span></text:p>
      <text:p text:style-name="P23"><text:span text:style-name="T24">1</text:span><text:span text:style-name="T25">. Laikyti netekusiu galios Sveikatos apsaugos ministerijos 1995 01 02 įsakymą Nr. 1 „Dėl 1991 05 07 įsakymo Nr. 150 dalinio pakeitimo“ (Žin., 1995, Nr.<text:s/></text:span><text:a xlink:href="https://www.e-tar.lt/portal/lt/legalAct/TAR.5A3DADAD7C7F" office:target-frame-name="_blank" xlink:show="new"><text:span text:style-name="T26">3-65</text:span></text:a><text:span text:style-name="T27">).</text:span></text:p>
      <text:p text:style-name="P28"><text:span text:style-name="T29">2</text:span><text:span text:style-name="T30">. Gydytojams vaistus ir medicinos pagalbos priemones, kurių visa ar dalis kainos kompensuojama iš Valstybinio socialinio draudimo fondo ar Valstybės (savivaldybių) biudžeto, išrašyti Sveikatos apsaugos bei Socialinės apsaugos ir darbo ministerijų 1994 09 15 įsakymu Nr. 314/17 „Dėl receptų būtiniesiems vaistams ir medicinos pagalbos priemonėms nemokamai ar su nuolaida rašymo ir tokių vaistų bei medicinos pagalbos priemonių išdavimo vaistinėse tvarkos“ nustatyta tvarka.</text:span></text:p>
      <text:p text:style-name="P31"><text:span text:style-name="T32">3</text:span><text:span text:style-name="T33">. Papildyti Sveikatos apsaugos ministerijos 1991 05 07 įsakymu Nr. 150 patvirtintų Vaistų receptų rašymo taisyklių 28 ir 30 punktus, nurodytus Sveikatos apsaugos bei Socialinės apsaugos ir darbo ministerijų 1994 09 15 įsakyme Nr. 314/17 (Žin., 1994, Nr.<text:s/></text:span><text:a xlink:href="https://www.e-tar.lt/portal/lt/legalAct/TAR.6E3EADEC8925" office:target-frame-name="_blank" xlink:show="new"><text:span text:style-name="T34">73-1380</text:span></text:a><text:span text:style-name="T35">) ir juos išdėstyti taip:</text:span></text:p>
      <text:p text:style-name="P36"><text:span text:style-name="T37">„</text:span><text:span text:style-name="T38">28</text:span><text:span text:style-name="T39">. Kiekviename recepte turi būti nurodyta kompensacijos skyrimą patvirtinančio dokumento serija (Ser.), numeris (Nr.). Pvz., apdraustasis pateikia socialinio draudimo pažymėjimą, pensininkas – pensininko pažymėjimą ar knygelę, invalidas – invalido pažymėjimą. Skiriant vaistą vaikui, pateikiamas vieno iš tėvų atitinkamas dokumentas. Apdraustasis, netekęs darbo, pateikia pažymą, liudijančią apie išeitinę arba bedarbio pašalpą, valstybės remiamų gyventojų grupių asmenys – Lietuvos Respublikos valstybinės įstaigos išduotą patvirtinantį gyventojų grupę dokumentą, asmenys virš 80 metų – pasą. Asmenims, turintiems teisę į Valstybinio socialinio draudimo fondo ir Valstybės (savivaldybių) biudžeto kompensaciją, įrašomi dviejų dokumentų pavadinimai, serijos, numeriai. Pvz., pacientas – nedirbantis pensininkas ir tremtinys – įrašoma pensininko pažymėjimo ir reabilitacijos archyvinės pažymos Ser., Nr.“</text:span></text:p>
      <text:p text:style-name="P40"><text:span text:style-name="T41">„</text:span><text:span text:style-name="T42">30</text:span><text:span text:style-name="T43">. SODROS kompensacijos rūšis Nr. 3 recepte apibraukiama tada, jeigu vaistas skiriamas asmenims:</text:span></text:p>
      <text:p text:style-name="P44">– gaunantiems senatvės, maitintojo netekimo ar ištarnauto laiko pensijas;</text:p>
      <text:p text:style-name="P45">– turintiems teisę gauti valstybinio socialinio draudimo pensiją, bet gaunantiems kitą valstybinę pensiją (Lietuvos Respublikos personalinę, karo invalido ar maitintojo netekimo kario šeimai).</text:p>
      <text:p text:style-name="P46">Valstybės (savivaldybių) biudžeto kompensavimo rūšys recepte apibraukiamos tada, jeigu vaistas skiriamas asmenims, neturintiems teisės į Valstybinio socialinio draudimo fondo kompensaciją:</text:p>
      <text:p text:style-name="P47">Nr. 5 – vaikams iki 7 metų, vaikams, nukentėjusiems Černobylio AE metu, taip pat vaikams invalidams iki 16 metų;</text:p>
      <text:p text:style-name="P48">Nr. 6 – I grupės invalidams bei invalidams, jais tapusiems dėl 1991 01 11-13 vykdytos agresijos ir po to buvusių įvykių, taip pat Antrojo pasaulinio karo invalidams ir jiems prilygintiems<text:s/><text:soft-page-break/>invalidams (Antrojo pasaulinio karo dalyviams, tapusiems invalidais dėl bendro susirgimo, suluošinimo darbe ar kitų priežasčių);</text:p>
      <text:p text:style-name="P49">Nr. 7 – pensininkams (buvusiems darbininkams, tarnautojams, kolūkiečiams), gaunantiems minimalaus dydžio pensiją;</text:p>
      <text:p text:style-name="P50"><text:span text:style-name="T51">Nr. 8 – asmenims, sergantiems liga, nurodyta Lietuvos Respublikos Vyriausybės nutarimuose: 1993 02 17 Nr. 57 „Dėl nemokamo medikamentų teikimo kai kurių kategorijų ligoniams, besigydantiems ambulatoriškai“ (Žin., 1983, Nr. 5-58) ir 1990 01 15 Nr. 1 „Dėl maitinimo, medikamentų ir minkštojo inventoriaus įsigijimo išlaidų normų didinimo sveikatos apsaugos įstaigose ir kai kurių kategorijų ligomis nemokamo ambulatorinio gydymo“ (Žin., 1990, Nr.<text:s/></text:span><text:a xlink:href="https://www.e-tar.lt/portal/lt/legalAct/TAR.0C282BEC6184" office:target-frame-name="_blank" xlink:show="new"><text:span text:style-name="T52">3-79</text:span></text:a><text:span text:style-name="T53">);</text:span></text:p>
      <text:p text:style-name="P54">Nr. 9 – asmenims virš 80 metų, taip pat valstybės remiamoms gyventojų grupėms:</text:p>
      <text:p text:style-name="P55">– asmenims, dalyvavusiems likviduojant Černobylio AE avarijos padarinius (atsargos ir būtinosios karinės tarnybos kariams, gyventojams, laikinai pasiųstiems dirbti į 30 km nuo Černobylio AE zoną),</text:p>
      <text:p text:style-name="P56">– reabilituotiems politiniams kaliniams, tremtiniams ir rezistencijos dalyviams,</text:p>
      <text:p text:style-name="P57">– buvusiems geto ir mažamečiams kaliniams fašistinio prievartinio įkalinimo vietose,</text:p>
      <text:p text:style-name="P58">– buvusiems kariams internacionalistams, dalyvavusiems kariniuose veiksmuose Afganistano Respublikoje ar kitų šalių teritorijose,</text:p>
      <text:p text:style-name="P59">– žuvusiųjų dėl 1991 01 11-13 vykdytos agresijos ir po to buvusių įvykių šeimos nariams.</text:p>
      <text:p text:style-name="P60"><text:span text:style-name="T61">Asmenims, turintiems teisę į kompensaciją iš Valstybinio socialinio draudimo fondo ir Valstybės (savivaldybių) biudžeto, taikomas kombinuotas kompensavimas. Tuo atveju apibraukiamos atitinkamos SODROS ir Valstybės biudžeto kompensavimo rūšys. Pvz., pacientas – 6 metų vaikas invalidas dėl ligos, neįrašytos į Sveikatos apsaugos ir Socialinės apsaugos ir darbo ministerijų patvirtintą sąrašą, vaiko tėvai dirba pagal darbo sutartį – apibraukiama kompensavimo rūšis Nr. 1 ir Nr. 5. Taip pat šiuo atveju apibraukiamas SODROS kompensavimo procentas – 80 bei įrašoma Valstybės biudžeto – 20. Jeigu pacientas nedirbantis pensininkas virš 85 metų – apibraukiama kompensavimo rūšis Nr. 3 ir Nr. 9, taip pat kaip pirmuoju atveju apibraukiami ir įrašomi kompensavimo procentai.“</text:span></text:p>
      <text:p text:style-name="P62"><text:span text:style-name="T63">4</text:span><text:span text:style-name="T64">. Įsakymas įsigalioja kitą dieną po jo paskelbimo „Valstybės žiniose“.</text:span></text:p>
      <text:p text:style-name="P65"><text:span text:style-name="T66">5</text:span><text:span text:style-name="T67">. Šio įsakymo vykdymo kontrolę pavedu Sveikatos apsaugos ministerijos Medicinos skyriaus viršininkui P. Šerpyčiui, Šeimos sveikatos skyriaus viršininkei V. Vainauskienei, Farmacijos skyriaus viršininkei Z. Grigaitienei.</text:span></text:p>
      <text:p text:style-name="P68"/>
      <text:p text:style-name="P69"/>
      <text:p text:style-name="P70"/>
      <text:p text:style-name="P71"><text:span text:style-name="T72">SVEIKATOS APSAUGOS MINISTRAS</text:span><text:span text:style-name="T73"><text:tab/>ANTANAS VIN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2-01T08:49:00Z</meta:creation-date>
    <dc:date>2016-02-01T08:49:00Z</dc:date>
    <meta:template xlink:href="Normal" xlink:type="simple"/>
    <meta:editing-cycles>2</meta:editing-cycles>
    <meta:editing-duration>PT0S</meta:editing-duration>
    <meta:document-statistic meta:page-count="2" meta:paragraph-count="35" meta:word-count="789" meta:character-count="6094" meta:row-count="118" meta:non-whitespace-character-count="5340"/>
  </office:meta>
</office:document-meta>
</file>