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style:snap-to-layout-grid="false" fo:text-align="center"/>
      <style:text-properties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00" fo:letter-spacing="0.0416in" style:language-asian="lt" style:country-asian="LT"/>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style:snap-to-layout-grid="false"/>
      <style:text-properties fo:color="#000000" style:language-asian="lt" style:country-asian="LT"/>
    </style:style>
    <style:style style:name="P24" style:parent-style-name="Normal" style:family="paragraph">
      <style:paragraph-properties style:snap-to-layout-grid="false"/>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0 M. SPALIO 17 D. ĮSAKYMO NR. 432 DALINIO PAKEITIMO</text:p>
      <text:p text:style-name="P9"/>
      <text:p text:style-name="P10">2000 m. lapkričio 21 d. Nr. 493</text:p>
      <text:p text:style-name="P11">Vilnius</text:p>
      <text:p text:style-name="P12"/>
      <text:p text:style-name="P13"><text:span text:style-name="T14">1</text:span><text:span text:style-name="T15">.<text:s/></text:span><text:span text:style-name="T16">Laikau</text:span><text:span text:style-name="T17"><text:s/>netekusiu galios aplinkos ministro 2000 m. spalio 17 d. įsakymo Nr. 432 (Žin., 2000, Nr.<text:s/></text:span><text:a xlink:href="https://www.e-tar.lt/portal/lt/legalAct/TAR.D5CD63E59032" office:target-frame-name="_blank" xlink:show="new"><text:span text:style-name="T18">96-3050</text:span></text:a><text:span text:style-name="T19">) „Dėl reglamento STR 1.12.04:2000 „Daugiabučių namų bendrojo naudojimo objektų priežiūros, administravimo įmonių atestavimas“ ir Daugiabučio namo bendrojo naudojimo objektų rekonstravimo projektų ir pasiūlymų keisti daugiabučio namo patalpų paskirtį viešojo aptarimo tvarkos patvirtinimo“ 2.2 punktą.<text:s/></text:span></text:p>
      <text:p text:style-name="P20"><text:span text:style-name="T21">2</text:span><text:span text:style-name="T22">. Aplinkos ministerijos informacijos kompiuterinėje sistemoje vadovautis reikšminiu žodžiu „reglamentas“.</text:span></text:p>
      <text:p text:style-name="P23"/>
      <text:p text:style-name="P24"/>
      <text:p text:style-name="P25"><text:span text:style-name="T26">Aplinkos Ministras</text:span><text:span text:style-name="T27"><text:tab/>Henrikas Žukauskas</text:span></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2T13:22:00Z</meta:creation-date>
    <dc:date>2017-02-22T13:22:00Z</dc:date>
    <meta:template xlink:href="Normal.dotm" xlink:type="simple"/>
    <meta:editing-cycles>2</meta:editing-cycles>
    <meta:editing-duration>PT0S</meta:editing-duration>
    <meta:document-statistic meta:page-count="1" meta:paragraph-count="7" meta:word-count="112" meta:character-count="824" meta:row-count="28" meta:non-whitespace-character-count="719"/>
  </office:meta>
</office:document-meta>
</file>