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FINANSŲ MINISTRO<text:s/></text:p>
      <text:p text:style-name="P2">ĮSAKYMAS</text:p>
      <text:p text:style-name="P3"/>
      <text:p text:style-name="P4"><text:span text:style-name="T5">DĖL FI</text:span><text:span text:style-name="T6">NANSŲ MINISTRO 2003 M. VASARIO 17 D. ĮSAKYMO NR. 1K-038 „DĖL AKCIZŲ APSKAIČIAVIMO DOKUMENTŲ“ PAKEITIMO</text:span></text:p>
      <text:p text:style-name="P7"/>
      <text:p text:style-name="P8">2008 m. balandžio 2 d. Nr. 1K-124</text:p>
      <text:p text:style-name="P9">Vilnius</text:p>
      <text:p text:style-name="P10"/>
      <text:p text:style-name="P11"><text:span text:style-name="T12">Pakeičiu</text:span><text:s/>Lietuvos Respublikos finansų ministro 2003 m. vasario 17 d. įsakymą Nr. 1K-038 „Dėl akcizų apskaičiavimo dokumentų“ (Žin., 2003, Nr.<text:s/><text:a xlink:href="https://www.e-tar.lt/portal/lt/legalAct/TAR.FC8D8207F208" office:target-frame-name="_blank" xlink:show="new"><text:span text:style-name="T13">18-783</text:span></text:a>; 2004, Nr.<text:s/><text:a xlink:href="https://www.e-tar.lt/portal/lt/legalAct/TAR.C8FD4C50FA7D" office:target-frame-name="_blank" xlink:show="new"><text:span text:style-name="T14">75-2594</text:span></text:a>) ir išdėstau 1.1.11 punktą taip:</text:p>
      <text:p text:style-name="P15">„1.1.11. akcizais apmokestinamų prekių kiekis (cigarečių – tūkst. vnt. vienos tūkstantosios dalies tikslumu, cigarų, cigarilių ir rūkomojo tabako – kilogramais vienos tūkstantosios dalies tikslumu, alkoholinių gėrimų – litrais vienos šimtosios dalies tikslumu, etilo alkoholio – gryno etilo alkoholio litrais 20 °C temperatūroje vienos šimtosios dalies tikslumu, skystojo kuro (mazuto), orimulsijos, naftos dujų ir dujinių angliavandenilių – kilogramais, kitų naftos produktų – litrais 15 °C temperatūroje, biokuro – mineralinės dalies litrais 15 °C temperatūroje, taip pat šios prekės bendras kiekis litrais 15 °C temperatūroje). Gali būti naudojamas ir tikslus (nesuapvalintas) kiekis;“.</text:p>
      <text:p text:style-name="P16"/>
      <text:p text:style-name="P17"/>
      <text:p text:style-name="P18"/>
      <text:p text:style-name="P19">FINANSŲ MINISTRAS<text:tab/>RIMANTAS ŠADŽ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 ĮSAKYMAS</dc:title>
    <meta:initial-creator>Rima</meta:initial-creator>
    <dc:creator>Adlib User</dc:creator>
    <meta:creation-date>2016-03-24T18:49:00Z</meta:creation-date>
    <dc:date>2016-03-24T18:49:00Z</dc:date>
    <meta:template xlink:href="Normal" xlink:type="simple"/>
    <meta:editing-cycles>2</meta:editing-cycles>
    <meta:editing-duration>PT0S</meta:editing-duration>
    <meta:document-statistic meta:page-count="1" meta:paragraph-count="8" meta:word-count="168" meta:character-count="1306" meta:row-count="35" meta:non-whitespace-character-count="1146"/>
  </office:meta>
</office:document-meta>
</file>