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1 m. balandžio 19 d. Nr. 4-231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</text:span><text:span text:style-name="T15">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</text:span><text:span text:style-name="T18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P3-1.3-ŪM-06-K priemonės „Turizmo paslaugų (produktų) įvairovės plėtra ir turizmo paslaugų kokybės gerinimas“ projektų finansavimo sąlygų aprašo, patvirtinto Lietuvos R</text:span><text:span text:style-name="T23">espublikos ūkio ministro 2009 m. balandžio 30 d. įsakymu Nr. 4-195 (Žin., 2009, Nr.<text:s/></text:span><text:a xlink:href="https://www.e-tar.lt/portal/lt/legalAct/TAR.C8BD3BE14A7B" office:target-frame-name="_blank" xlink:show="new"><text:span text:style-name="T24">58-2259</text:span></text:a><text:span text:style-name="T25">), 77 punktu ir atsižvelgdamas į viešosios įstaigos Lietuvos verslo paramos agentūros<text:s/></text:span><text:span text:style-name="T26">(toliau – VšĮ Lietuvos verslo paramos agentūra) 2009 m. gegužės 27 d. kvietimo Nr. 2 pagal Sanglaudos skatinimo veiksmų programos VP3-1.3-ŪM-06-K priemonę „Turizmo paslaugų/produktų įvairovės plėtra ir turizmo paslaugų kokybės gerinimas“ 2011 m. kovo 8 d.<text:s/></text:span><text:span text:style-name="T27">projektų, gautų konkurso būdu, naudos ir kokybės vertinimo ataskaitą Nr. 2-(13.2.3-30), VšĮ Lietuvos verslo paramos agentūros 2009 m. gegužės 27 d. kvietimo Nr. 2 pagal Sanglaudos skatinimo veiksmų programos VP3-1.3-ŪM-06-K priemonę „Turizmo paslaugų/produ</text:span><text:span text:style-name="T28">ktų įvairovės plėtra ir turizmo paslaugų kokybės gerinimas“ 2011 m. kovo 30 d. projektų, gautų konkurso būdu, naudos ir kokybės vertinimo ataskaitą Nr. 3-(13.2.3-30) bei Turizmo projektų atrankos komiteto 2011 m. balandžio 14 d. posėdžio protokolo Nr. 6 nu</text:span><text:span text:style-name="T29">tariamąją dalį,</text:span></text:p>
      <text:p text:style-name="P30"><text:span text:style-name="T31">skiriu</text:span><text:span text:style-name="T32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3">95-3720</text:span></text:a><text:span text:style-name="T34">), 1 prioriteto „Vietinė ir urbanistinė plėtra, kultūros paveldo ir gamtos išsaugojimas bei pritaikymas turizmo plėtrai“ VP3-1.3-ŪM-06-K priemonę „Turizmo paslaugų/produktų įvairovės plėtra ir turizmo paslaugų kokybės gerinimas“ projekt</text:span><text:span text:style-name="T35">ams įgyvendinti iš specialiosios Ekonomikos augimo ir konkurencingumo didinimo programos iki 5 089 392,00 (penkių milijonų aštuoniasdešimt devynių tūkstančių trijų šimtų devyniasdešimt dviejų) litų, iš jų iki 56 322,00 (penkiasdešimt šešių tūkstančių trijų</text:span><text:span text:style-name="T36"><text:s/>šimtų dvidešimt dviejų) litų<text:s/></text:span><text:span text:style-name="T37">de minimis<text:s/></text:span><text:span text:style-name="T38">pagalbos:</text:span></text:p>
      <text:p text:style-name="P39"><text:span text:style-name="T40">1</text:span><text:span text:style-name="T41">. UAB „Livintus“ projekto „Burbiškio dvaro rūmų ansamblio restauravimas ir pritaikymas turizmo paslaugų teikimui“ (VšĮ Lietuvos verslo paramos agentūros 2011 m. kovo 30 d. paraiškos kodas VP3-1.3-ŪM-0</text:span><text:span text:style-name="T42">6-K-02-006 Europos Sąjungos struktūrinių fondų ir (ar) valstybės biudžeto finansavimui gauti vertinimo rezultatų ataskaita Nr. VP-P1-Z02-2071P) kapitalo formavimo išlaidoms padengti – iki 4 808 588,00 (keturių milijonų aštuonių šimtų aštuonių tūkstančių pe</text:span><text:span text:style-name="T43">nkių šimtų aštuoniasdešimt aštuonių) litų finansavimo, iš jų iki 56 322,00 (penkiasdešimt šešių tūkstančių trijų šimtų dvidešimt dviejų) litų<text:s/></text:span><text:span text:style-name="T44">de minimis<text:s/></text:span><text:span text:style-name="T45">pagalbos, finansavimo dalis (intensyvumas) – iki 65,00 proc. iš specialiosios Ekonomikos augimo ir konk</text:span><text:span text:style-name="T46">urencingumo didinimo programos (Europos Sąjungos lėšos) (programos kodas – 01 105), priemonės kodas 115_181, funkcinės klasifikacijos kodas 04.07.03.01, ekonominės klasifikacijos kodas 2.9.2.2.1.03;</text:span></text:p>
      <text:p text:style-name="P47"><text:span text:style-name="T48">2</text:span><text:span text:style-name="T49">. UAB „Vestrus“ prekyba projekto „Teniso kortų<text:s/></text:span><text:span text:style-name="T50">įrengimas Panevėžio miesto kultūros ir poilsio parke“ (VšĮ Lietuvos verslo paramos agentūros 2011 m. kovo 8 d. paraiškos kodas VP3-1.3-ŪM-06-K-02-037 Europos Sąjungos struktūrinių fondų ir (ar) valstybės biudžeto finansavimui gauti<text:s/></text:span><text:soft-page-break/><text:span text:style-name="T51">vertinimo rezultatų atas</text:span><text:span text:style-name="T52">kaita Nr. VP-P1-Z02-2115P) kapitalo formavimo išlaidoms padengti – iki 280 804,00 (dviejų šimtų aštuoniasdešimt tūkstančių aštuonių šimtų keturių) litų finansavimo, finansavimo dalis (intensyvumas) – iki 50,00 proc. iš specialiosios Ekonomikos augimo ir ko</text:span><text:span text:style-name="T53">nkurencingumo didinimo programos (Europos Sąjungos lėšos) (programos kodas – 01 105), priemonės kodas 115_181, funkcinės klasifikacijos kodas 04.07.03.01, ekonominės klasifikacijos kodas 2.9.2.2.1.03.</text:span></text:p>
      <text:p text:style-name="P54"/>
      <text:p text:style-name="P55"/>
      <text:p text:style-name="P56"><text:span text:style-name="T57">Ūkio ministras</text:span><text:span text:style-name="T58"><text:tab/>Rimantas Žylius</text:span>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4T11:32:00Z</meta:creation-date>
    <dc:date>2015-07-04T11:32:00Z</dc:date>
    <meta:template xlink:href="Normal" xlink:type="simple"/>
    <meta:editing-cycles>2</meta:editing-cycles>
    <meta:editing-duration>PT0S</meta:editing-duration>
    <meta:document-statistic meta:page-count="2" meta:paragraph-count="13" meta:word-count="604" meta:character-count="4817" meta:row-count="82" meta:non-whitespace-character-count="4226"/>
  </office:meta>
</office:document-meta>
</file>